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10.224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8.6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Normale_5f_PROVINCE_20_ELENCO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Normale_5f_CAP_20_PROVINCIA_20_ELENCO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e_5f_CAP_20_PROVINCIA_20_ELENCO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Normale_5f_REGIONI_20_ELENCO" style:data-style-name="N3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c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CITTA’ CREMONA – NUMERO DEI DELITTI DENUNCIATI ALL'AUTORITA' GIUDIZIARIA DALLE FORZE DI POLIZIA al <text:s/>31/12/2021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office:value-type="string" calcext:value-type="string">
            <text:p>FONTE DATI: DIPARTIMENTO DELLA PUBBLICA SICUREZZA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DELITTO</text:p>
          </table:table-cell>
          <table:table-cell table:style-name="ce6" office:value-type="string" calcext:value-type="string">
            <text:p>TOTALE</text:p>
            <text:p>DELITTI</text:p>
          </table:table-cell>
          <table:table-cell table:style-name="ce8"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1.0 ATTENTAT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2. 0 STRAGE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3.0 OMICIDI VOLONTARI CONSUMAT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3.a Omicidi a scopo di furto o rapina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3.b Omicidio di tipo mafios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3.c Omicidio a scopo terroristic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4.0 INFANTICID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5.0 TENTATI OMICID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5.a Tentato omicidio a scopo di furto o rapina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5.b Tentato omicidio di tipo mafios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5.c Tentato omicidio a scopo terroristic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6.0 OMICIDIO PRETERINTENZIONALE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7.0 OMICIDI COLPOS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7.a Omicidio da incidente stradal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7.b Omicidio da incidente sul lavor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8.0 LESIONI DOLOSE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09.0 PERCOSSE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0.0 MINACCE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1.0 INGIURIE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2.0 VIOLENZE SESSUAL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2.a Violenza sessuale su maggiori di anni 1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2.b Violenza sessuale in danno di minori di anni 1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2.c Violenza sessuale di gruppo su maggiori di anni 1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2.d Violenza sessuale di gruppo in danno di minori di anni 1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3.0 ATTI SESSUALI CON MINORENNE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4.0 CORRUZIONE DI MINORENNE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0 FURTI</text:p>
          </table:table-cell>
          <table:table-cell office:value-type="float" office:value="1149" calcext:value-type="float">
            <text:p>1.149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a Furto con strapp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b Furto con destrezza</text:p>
          </table:table-cell>
          <table:table-cell office:value-type="float" office:value="218" calcext:value-type="float">
            <text:p>218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c Furti in danno di uffici pubblic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d Furti in abitazione</text:p>
          </table:table-cell>
          <table:table-cell office:value-type="float" office:value="172" calcext:value-type="float">
            <text:p>172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e Furti in esercizi commerciali</text:p>
          </table:table-cell>
          <table:table-cell office:value-type="float" office:value="138" calcext:value-type="float">
            <text:p>138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f Furti su auto in sosta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g Furti di opere d'arte e materiale archeologic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h Furti di automezzi pesanti trasportanti merc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i Furti di ciclomotor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j Furti di motocicl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.k Furti di autovetture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6.0 RICETTAZIONE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0 RAPINE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a Rapine in abitazion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b Rapine in banca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c Rapine in uffici postal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d Rapine in esercizi commercial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e Rapine a rappresentanti di prezios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f Rapine a trasportatori di valori bancar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g Rapine a trasportatori di valori postal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h Rapine in pubblica via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7.i Rapine di automezzi pesanti trasportanti merc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8.0 ESTORSIONI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9.0 USURA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0.0 SEQUESTRI DI PERSONA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0.a Sequestri di persona a scopo estorsiv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0.b Sequestri di persona per motivi sessual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1.0 ASSOCIAZIONE PER DELINQUERE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2.0 ASSOCIAZIONE DI TIPO MAFIOS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3.0 RICICLAGGIO E IMPIEGO DI DENAR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4.0 TRUFFE E FRODI INFORMATICHE</text:p>
          </table:table-cell>
          <table:table-cell office:value-type="float" office:value="469" calcext:value-type="float">
            <text:p>469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5.0 INCEND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5.a Incendi boschiv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6.0 DANNEGGIAMENTI</text:p>
          </table:table-cell>
          <table:table-cell office:value-type="float" office:value="271" calcext:value-type="float">
            <text:p>271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7.0 DANNEGGIAMENTO SEGUITO DA INCENDIO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8.0 CONTRABBAND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9.0 STUPEFACENTI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9.a Produzione e traffi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9.b Spaccio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9.c Associazione per produzione o traffico di stupefacent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29.d Associazione per spaccio di stupefacent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0.0 SFRUTTAMENTO DELLA PROSTITUZIONE E PORNOGRAFIA MINORIL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0.a Sfruttamento e favoreggiamento prostituzione minorile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0.b Pornografia minoril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0.c Detenzione materiale pedopornografi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0.d Sfrutt. e favoreggiamento prostituzione non minoril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1.0 DELITTI INFORMATICI</text:p>
          </table:table-cell>
          <table:table-cell office:value-type="float" office:value="166" calcext:value-type="float">
            <text:p>166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2.0 CONTRAFFAZIONE DI MARCHI E PRODOTTI INDUSTRIAL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3.0 VIOLAZIONE ALLA PROPRIETA' INTELLETTUAL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34.0 ALTRI DELITTI</text:p>
          </table:table-cell>
          <table:table-cell office:value-type="float" office:value="797" calcext:value-type="float">
            <text:p>797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TOTALE DELITTI</text:p>
          </table:table-cell>
          <table:table-cell office:value-type="float" office:value="3194" calcext:value-type="float">
            <text:p>3.194</text:p>
          </table:table-cell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Default" table:number-columns-repeated="3"/>
          <table:table-cell table:style-name="ce5" office:value-type="string" calcext:value-type="string">
            <text:p><text:span text:style-name="T1">NON BISOGNA FARE LE SOMME</text:span></text:p>
            <text:p><text:span text:style-name="T2"/></text:p>
            <text:p><text:span text:style-name="T2">Si informa che i dati statistici in materia di delittuosità comprendono i delitti commessi e denunciati all'A.G. da tutte le forze di Polizia (Polizia di Stato, Arma dei Carabinieri, Guardia di Finanza, Corpo Forestale dello Stato, Polizia Penitenziaria, DIA, Polizia Municipale, Polizia Provinciale, Guardia Costiera) e che il totale delle informazioni riferite a ciascuno degli ambiti territoriali considerati dal Sistema (comuni, province, regioni) può non coincidere con il dato di sintesi riferito al livello immediatamente superiore (ad esempio: la somma dei dati provinciali può differire dal dato riferito all'intera regione, ecc.). Ciò si verifica perché i "delitti commessi" non localizzabili in un determinato ambito territoriale (comune, provincia, regione) sono rilevati dal sistema al più ampio livello nel quale è possibile collocarli (provincia, regione, stato).</text:span></text:p>
          </table:table-cell>
          <table:table-cell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number number:decimal-places="0" number:min-decimal-places="0" number:min-integer-digits="1" number:grouping="true"/>
      <style:map style:condition="value()&gt;=0" style:apply-style-name="N12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CAP_20_PROVINCIA" style:display-name="Normale_CAP PROVINCI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Province" style:display-name="Normale_Provinc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REGIONI_20_ELENCO" style:display-name="Normale_REGIONI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CAP_20_PROVINCIA_20_ELENCO" style:display-name="Normale_CAP PROVINCIA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PROVINCE_20_ELENCO" style:display-name="Normale_PROVINCE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5:44:18.877000000</meta:creation-date>
    <dc:date>2023-01-04T15:51:15.585000000</dc:date>
    <meta:editing-duration>PT6M55S</meta:editing-duration>
    <meta:editing-cycles>4</meta:editing-cycles>
    <meta:generator>LibreOffice/7.3.3.2$Windows_X86_64 LibreOffice_project/d1d0ea68f081ee2800a922cac8f79445e4603348</meta:generator>
    <meta:document-statistic meta:table-count="1" meta:cell-count="398" meta:object-count="0"/>
  </office:meta>
</office:document-meta>
</file>