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61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0" style:family="table-cell" style:parent-style-name="Default">
      <style:table-cell-properties fo:background-color="transparent"/>
      <style:text-properties style:font-name="Arial"/>
    </style:style>
    <style:style style:name="ce11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>
            <text:p>NUMERO DI DELITTI DENUNCIATI ALL'AUTORITA' GIUDIZIARIA DALLE FORZE DI POLIZIA al <text:s/>31-12-2017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TIPO DI REA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UNE DI CREMON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1.0 ATTENTA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2. 0 STRAG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3.0 OMICIDI VOLONTARI CONSUMA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3.a Omicidi a scopo di furto o rapi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3.b Omicidio di tipo mafios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3.c Omicidio a scopo terroristic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4.0 INFANTICID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5.0 TENTATI OMICID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5.a Tentato omicidio a scopo di furto o rapi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5.b Tentato omicidio di tipo mafios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5.c Tentato omicidio a scopo terroristic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6.0 OMICIDIO PRETERINTENZION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7.0 OMICIDI COLPOS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7.a Omicidio da incidente stradal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7.b Omicidio da incidente sul lavor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8.0 LESIONI DOLOSE</text:p>
          </table:table-cell>
          <table:table-cell office:value-type="float" office:value="392" calcext:value-type="float">
            <text:p>392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09.0 PERCOSSE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0.0 MINACCE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1.0 INGIUR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2.0 VIOLENZE SESSUALI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2.a Violenza sessuale su maggiori di anni 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2.b Violenza sessuale in danno di minori di anni 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2.c Violenza sessuale di gruppo su maggiori di anni 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2.d Violenza sessuale di gruppo in danno di minori di anni 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3.0 ATTI SESSUALI CON MINOREN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.0 CORRUZIONE DI MINOREN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0 FURTI</text:p>
          </table:table-cell>
          <table:table-cell office:value-type="float" office:value="5020" calcext:value-type="float">
            <text:p>5020</text:p>
          </table:table-cell>
          <table:table-cell office:value-type="float" office:value="1603" calcext:value-type="float">
            <text:p>16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a Furto con strappo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b Furto con destrezza</text:p>
          </table:table-cell>
          <table:table-cell office:value-type="float" office:value="441" calcext:value-type="float">
            <text:p>441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. Furti in danno di uffici pubblic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d Furti in abitazione</text:p>
          </table:table-cell>
          <table:table-cell office:value-type="float" office:value="1405" calcext:value-type="float">
            <text:p>1405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e Furti in esercizi commerciali</text:p>
          </table:table-cell>
          <table:table-cell office:value-type="float" office:value="387" calcext:value-type="float">
            <text:p>387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f Furti su auto in sosta</text:p>
          </table:table-cell>
          <table:table-cell office:value-type="float" office:value="480" calcext:value-type="float">
            <text:p>480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g Furti di opere d'arte e materiale archeologic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h Furti di automezzi pesanti trasportanti merc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i Furti di ciclomotori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j Furti di motocicl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5.k Furti di autovetture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6.0 RICETTAZIONE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0 RAPINE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a Rapine in abitazion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b Rapine in ban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c Rapine in uffici postal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d Rapine in esercizi commerciali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e Rapine a rappresentati di prezios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f Rapine a trasportatori di valori banc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g Rapine a trasportatori di valori post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h Rapine in pubblica vi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7.i Rapine di automezzi pesanti trasportanti merc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8.0 ESTORSIONI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9.0 USU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0.0 SEQUESTRI DI PERSO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0.a Sequestri di persona a scopo estorsiv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0.b Sequestri di persona per motivi sessu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1.0 ASSOCIAZIONE PER DELINQU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2.0 ASSOCIAZIONE DI TIPO MAFIOS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3.0 RICICLAGGIO E IMPIEGO DI DENA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4.0 TRUFFE E FRODI INFORMATICHE</text:p>
          </table:table-cell>
          <table:table-cell office:value-type="float" office:value="1034" calcext:value-type="float">
            <text:p>1034</text:p>
          </table:table-cell>
          <table:table-cell office:value-type="float" office:value="335" calcext:value-type="float">
            <text:p>3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5.0 INCENDI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5.a Incendi boschiv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6.0 DANNEGGIAMENTI</text:p>
          </table:table-cell>
          <table:table-cell office:value-type="float" office:value="1115" calcext:value-type="float">
            <text:p>1115</text:p>
          </table:table-cell>
          <table:table-cell office:value-type="float" office:value="339" calcext:value-type="float">
            <text:p>3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.0 DANNEGGIAMENTO SEGUITO DA INCENDI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8.0 CONTRABBA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9.0 STUPEFACENTI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9.a Produzione e traff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9.b Spaccio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9.c Associazione per produzione o traffico di stupefac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9.d Associazione per spaccio di stupefac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0.0 SFRUTTAMENTO DELLA PROSTITUZIONE E PORNOGRAFIA MINORI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0.a Sfruttamento e favoreggiamento prostituzione minori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0.b Pornografia minori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0.c Detenzione materiale pedopornografic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0.d Sfrutt. e favoreggiamento prostituzione non minori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1.0 DELITTI INFORMATICI</text:p>
          </table:table-cell>
          <table:table-cell office:value-type="float" office:value="195" calcext:value-type="float">
            <text:p>195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2.0 CONTRAFFAZIONE DI MARCHI E PRODOTTI INDUSTRIALI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3.0 VIOLAZIONE ALLA PROPRIETA' INTELLETTUA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4.0 ALTRI DELITTI</text:p>
          </table:table-cell>
          <table:table-cell office:value-type="float" office:value="2181" calcext:value-type="float">
            <text:p>2181</text:p>
          </table:table-cell>
          <table:table-cell office:value-type="float" office:value="765" calcext:value-type="float">
            <text:p>76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DELITTI</text:p>
          </table:table-cell>
          <table:table-cell table:style-name="ce6" office:value-type="float" office:value="10825" calcext:value-type="float">
            <text:p>10825</text:p>
          </table:table-cell>
          <table:table-cell table:style-name="ce11" office:value-type="float" office:value="3456" calcext:value-type="float">
            <text:p>3456</text:p>
          </table:table-cell>
          <table:table-cell table:style-name="ce13"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FONTE DATI: MINISTERO DELL’INTERNO – DIPARTIMENTO DELLA PUBBLICA SICUREZZA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CONSULTARE LA NOTA METODOLOGICA PRESENTE ALL'INDIRIZZO http://ucs.interno.gov.it/ucs/contenuti/170450.htm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P1" style:volatile="true">
      <number:text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22:34.5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0:30:01.133000000</meta:creation-date>
    <dc:date>2019-05-16T11:22:48.551000000</dc:date>
    <meta:editing-duration>PT8M6S</meta:editing-duration>
    <meta:editing-cycles>3</meta:editing-cycles>
    <meta:generator>LibreOffice/5.3.3.2$Windows_x86 LibreOffice_project/3d9a8b4b4e538a85e0782bd6c2d430bafe583448</meta:generator>
    <meta:document-statistic meta:table-count="1" meta:cell-count="240" meta:object-count="0"/>
  </office:meta>
</office:document-meta>
</file>