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8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8.6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Normale_5f_PROVINCE_20_ELENCO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Normale_5f_PROVINCE_20_ELENCO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Normale_5f_PROVINCE_20_ELENCO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Normale_5f_REGIONI_20_ELENCO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c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1" table:number-columns-repeated="1020" table:default-cell-style-name="ce5"/>
        <table:table-row table:style-name="ro1">
          <table:table-cell table:style-name="ce1" office:value-type="string" calcext:value-type="string">
            <text:p>NUMERO DEI DELITTI DENUNCIATI ALL'AUTORITA' GIUDIZIARIA DALLE FORZE DI POLIZIA al <text:s/>31/12/202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NTE DATI: DIPARTIMENTO DELLA PUBBLICA SICUREZZ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REGIONE</text:p>
          </table:table-cell>
          <table:table-cell table:style-name="ce3" office:value-type="string" calcext:value-type="string">
            <text:p>PROVINCIA</text:p>
          </table:table-cell>
          <table:table-cell table:style-name="ce3" office:value-type="string" calcext:value-type="string">
            <text:p>DELITTO</text:p>
          </table:table-cell>
          <table:table-cell table:style-name="ce8" office:value-type="string" calcext:value-type="string">
            <text:p>TOTALE</text:p>
            <text:p>DELITTI</text:p>
          </table:table-cell>
          <table:table-cell table:style-name="ce10"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01.0 ATTENTAT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02. 0 STRAG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03.0 OMICIDI VOLONTARI CONSUMAT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03.a Omicidi a scopo di furto o rapin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03.b Omicidio di tipo mafios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03.c Omicidio a scopo terroristic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04.0 INFANTICID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05.0 TENTATI OMICID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05.a Tentato omicidio a scopo di furto o rapin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05.b Tentato omicidio di tipo mafios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05.c Tentato omicidio a scopo terroristic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06.0 OMICIDIO PRETERINTENZIONAL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07.0 OMICIDI COLPOSI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07.a Omicidio da incidente stradale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07.b Omicidio da incidente sul lavor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08.0 LESIONI DOLOSE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09.0 PERCOSSE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0.0 MINACCE</text:p>
          </table:table-cell>
          <table:table-cell table:style-name="ce9" office:value-type="float" office:value="382" calcext:value-type="float">
            <text:p>382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1.0 INGIURI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2.0 VIOLENZE SESSUALI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2.a Violenza sessuale su maggiori di anni 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2.b Violenza sessuale in danno di minori di anni 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2.c Violenza sessuale di gruppo su maggiori di anni 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2.d Violenza sessuale di gruppo in danno di minori di anni 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3.0 ATTI SESSUALI CON MINORENN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4.0 CORRUZIONE DI MINORENN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5.0 FURTI</text:p>
          </table:table-cell>
          <table:table-cell table:style-name="ce9" office:value-type="float" office:value="3073" calcext:value-type="float">
            <text:p>3.073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5.a Furto con strappo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5.b Furto con destrezza</text:p>
          </table:table-cell>
          <table:table-cell table:style-name="ce9" office:value-type="float" office:value="412" calcext:value-type="float">
            <text:p>412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5.c Furti in danno di uffici pubblic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5.d Furti in abitazione</text:p>
          </table:table-cell>
          <table:table-cell table:style-name="ce9" office:value-type="float" office:value="676" calcext:value-type="float">
            <text:p>676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5.e Furti in esercizi commerciali</text:p>
          </table:table-cell>
          <table:table-cell table:style-name="ce9" office:value-type="float" office:value="296" calcext:value-type="float">
            <text:p>296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5.f Furti su auto in sosta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5.g Furti di opere d'arte e materiale archeologic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5.h Furti di automezzi pesanti trasportanti merc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5.i Furti di ciclomotori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5.j Furti di motociclo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5.k Furti di autovetture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6.0 RICETTAZIONE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7.0 RAPINE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7.a Rapine in abitazione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7.b Rapine in banc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7.c Rapine in uffici postal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7.d Rapine in esercizi commerciali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7.e Rapine a rappresentanti di prezios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7.f Rapine a trasportatori di valori bancar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7.g Rapine a trasportatori di valori postal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7.h Rapine in pubblica via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7.i Rapine di automezzi pesanti trasportanti merc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8.0 ESTORSIONI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19.0 USURA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20.0 SEQUESTRI DI PERSON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20.a Sequestri di persona a scopo estorsiv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20.b Sequestri di persona per motivi sessual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21.0 ASSOCIAZIONE PER DELINQUER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22.0 ASSOCIAZIONE DI TIPO MAFIOS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23.0 RICICLAGGIO E IMPIEGO DI DENAR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24.0 TRUFFE E FRODI INFORMATICHE</text:p>
          </table:table-cell>
          <table:table-cell table:style-name="ce9" office:value-type="float" office:value="1767" calcext:value-type="float">
            <text:p>1.767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25.0 INCENDI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25.a Incendi boschiv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26.0 DANNEGGIAMENTI</text:p>
          </table:table-cell>
          <table:table-cell table:style-name="ce9" office:value-type="float" office:value="928" calcext:value-type="float">
            <text:p>928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27.0 DANNEGGIAMENTO SEGUITO DA INCENDIO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28.0 CONTRABBAND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29.0 STUPEFACENTI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29.a Produzione e traffico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29.b Spaccio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29.c Associazione per produzione o traffico di stupefacent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29.d Associazione per spaccio di stupefacenti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30.0 SFRUTTAMENTO DELLA PROSTITUZIONE E PORNOGRAFIA MINORIL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30.a Sfruttamento e favoreggiamento prostituzione minorile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30.b Pornografia minoril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30.c Detenzione materiale pedopornografico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30.d Sfrutt. e favoreggiamento prostituzione non minoril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31.0 DELITTI INFORMATICI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1019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32.0 CONTRAFFAZIONE DI MARCHI E PRODOTTI INDUSTRIALI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33.0 VIOLAZIONE ALLA PROPRIETA' INTELLETTUAL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34.0 ALTRI DELITTI</text:p>
          </table:table-cell>
          <table:table-cell table:style-name="ce9" office:value-type="float" office:value="2039" calcext:value-type="float">
            <text:p>2.039</text:p>
          </table:table-cell>
          <table:table-cell table:number-columns-repeated="1019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Lombardia</text:p>
          </table:table-cell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TOTALE DELITTI</text:p>
          </table:table-cell>
          <table:table-cell table:style-name="ce9" office:value-type="float" office:value="9324" calcext:value-type="float">
            <text:p>9.32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3"/>
          <table:table-cell table:style-name="ce7" office:value-type="string" calcext:value-type="string">
            <text:p><text:span text:style-name="T1">NON BISOGNA FARE LE SOMME</text:span></text:p>
            <text:p><text:span text:style-name="T2"/></text:p>
            <text:p><text:span text:style-name="T2">Si informa che i dati statistici in materia di delittuosità comprendono i delitti commessi e denunciati all'A.G. da tutte le forze di Polizia (Polizia di Stato, Arma dei Carabinieri, Guardia di Finanza, Corpo Forestale dello Stato, Polizia Penitenziaria, DIA, Polizia Municipale, Polizia Provinciale, Guardia Costiera) e che il totale delle informazioni riferite a ciascuno degli ambiti territoriali considerati dal Sistema (comuni, province, regioni) può non coincidere con il dato di sintesi riferito al livello immediatamente superiore (ad esempio: la somma dei dati provinciali può differire dal dato riferito all'intera regione, ecc.). Ciò si verifica perché i "delitti commessi" non localizzabili in un determinato ambito territoriale (comune, provincia, regione) sono rilevati dal sistema al più ampio livello nel quale è possibile collocarli (provincia, regione, stato).</text:span></text:p>
          </table:table-cell>
          <table:table-cell table:number-columns-repeated="1020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number number:decimal-places="0" number:min-decimal-places="0" number:min-integer-digits="1" number:grouping="true"/>
      <style:map style:condition="value()&gt;=0" style:apply-style-name="N12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PROVINCE_20_ELENCO" style:display-name="Normale_PROVINCE ELENC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REGIONI_20_ELENCO" style:display-name="Normale_REGIONI ELENC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4T15:40:56.901000000</meta:creation-date>
    <dc:date>2023-01-04T15:51:36.562000000</dc:date>
    <meta:editing-duration>PT10M39S</meta:editing-duration>
    <meta:editing-cycles>3</meta:editing-cycles>
    <meta:generator>LibreOffice/7.3.3.2$Windows_X86_64 LibreOffice_project/d1d0ea68f081ee2800a922cac8f79445e4603348</meta:generator>
    <meta:document-statistic meta:table-count="1" meta:cell-count="398" meta:object-count="0"/>
  </office:meta>
</office:document-meta>
</file>