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Normale_5f_CAP_20_PROVINCIA_20_ELENCO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COMUNE DI CREMONA : NUMERO DEI DELITTI DENUNCIATI ALL'AUTORITA' GIUDIZIARIA DALLE FORZE DI POLIZIA ANNO 2022</text:p>
          </table:table-cell>
          <table:table-cell table:style-name="ce6"/>
          <table:table-cell table:style-name="ce7"/>
        </table:table-row>
        <table:table-row table:style-name="ro1">
          <table:table-cell table:style-name="ce2" office:value-type="string" calcext:value-type="string">
            <text:p>FONTE DATI: DIPARTIMENTO DELLA PUBBLICA SICUREZZA</text:p>
          </table:table-cell>
          <table:table-cell table:style-name="ce6"/>
          <table:table-cell table:style-name="ce7"/>
        </table:table-row>
        <table:table-row table:style-name="ro1">
          <table:table-cell table:style-name="ce3"/>
          <table:table-cell table:number-columns-repeated="2"/>
        </table:table-row>
        <table:table-row table:style-name="ro1">
          <table:table-cell table:style-name="ce4" office:value-type="string" calcext:value-type="string">
            <text:p>CAPOLUOGO DI PROVINCIA</text:p>
          </table:table-cell>
          <table:table-cell table:style-name="ce4" office:value-type="string" calcext:value-type="string">
            <text:p>DELITTO</text:p>
          </table:table-cell>
          <table:table-cell table:style-name="ce9" office:value-type="string" calcext:value-type="string">
            <text:p>TOTALE DELITTI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1.0 ATTENTATI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2. 0 STRAGE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3.0 OMICIDI VOLONTARI CONSUMAT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3.a Omicidi a scopo di furto o rapina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3.b Omicidio di tipo mafios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3.c Omicidio a scopo terroristic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4.0 INFANTICID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5.0 TENTATI OMICIDI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5.a Tentato omicidio a scopo di furto o rapina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5.b Tentato omicidio di tipo mafios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5.c Tentato omicidio a scopo terroristic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6.0 OMICIDIO PRETERINTENZIONALE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7.0 OMICIDI COLPOSI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7.a Omicidio da incidente strad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7.b Omicidio da incidente sul lavor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8.0 LESIONI DOLOSE</text:p>
          </table:table-cell>
          <table:table-cell table:style-name="ce10" office:value-type="float" office:value="142" calcext:value-type="float">
            <text:p>14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09.0 PERCOSSE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0.0 MINACCE</text:p>
          </table:table-cell>
          <table:table-cell table:style-name="ce10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1.0 INGIURIE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2.0 VIOLENZE SESSUALI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2.a Violenza sessuale su maggiori di anni 14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2.b Violenza sessuale in danno di minori di anni 14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2.c Violenza sessuale di gruppo su maggiori di anni 14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2.d Violenza sessuale di gruppo in danno di minori di anni 14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3.0 ATTI SESSUALI CON MINORENN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4.0 CORRUZIONE DI MINORENNE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0 FURTI</text:p>
          </table:table-cell>
          <table:table-cell table:style-name="ce10" office:value-type="float" office:value="1282" calcext:value-type="float">
            <text:p>1.28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a Furto con strappo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b Furto con destrezza</text:p>
          </table:table-cell>
          <table:table-cell table:style-name="ce10" office:value-type="float" office:value="202" calcext:value-type="float">
            <text:p>20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c Furti in danno di uffici pubblic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d Furti in abitazione</text:p>
          </table:table-cell>
          <table:table-cell table:style-name="ce10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e Furti in esercizi commerciali</text:p>
          </table:table-cell>
          <table:table-cell table:style-name="ce10" office:value-type="float" office:value="186" calcext:value-type="float">
            <text:p>186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f Furti su auto in sosta</text:p>
          </table:table-cell>
          <table:table-cell table:style-name="ce10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g Furti di opere d'arte e materiale archeologic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h Furti di automezzi pesanti trasportanti merc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i Furti di ciclomotori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j Furti di motociclo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5.k Furti di autovetture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6.0 RICETTAZIONE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0 RAPINE</text:p>
          </table:table-cell>
          <table:table-cell table:style-name="ce10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a Rapine in abitazion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b Rapine in banca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c Rapine in uffici postal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d Rapine in esercizi commerciali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e Rapine a rappresentanti di prezios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f Rapine a trasportatori di valori bancar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g Rapine a trasportatori di valori postal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h Rapine in pubblica via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7.i Rapine di automezzi pesanti trasportanti merc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8.0 ESTORSIONI</text:p>
          </table:table-cell>
          <table:table-cell table:style-name="ce10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19.0 USURA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0.0 SEQUESTRI DI PERSONA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0.a Sequestri di persona a scopo estorsivo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0.b Sequestri di persona per motivi sessuali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1.0 ASSOCIAZIONE PER DELINQUER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2.0 ASSOCIAZIONE DI TIPO MAFIOS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3.0 RICICLAGGIO E IMPIEGO DI DENARO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4.0 TRUFFE E FRODI INFORMATICHE</text:p>
          </table:table-cell>
          <table:table-cell table:style-name="ce10" office:value-type="float" office:value="532" calcext:value-type="float">
            <text:p>53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5.0 INCENDI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5.a Incendi boschiv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6.0 DANNEGGIAMENTI</text:p>
          </table:table-cell>
          <table:table-cell table:style-name="ce10" office:value-type="float" office:value="317" calcext:value-type="float">
            <text:p>317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7.0 DANNEGGIAMENTO SEGUITO DA INCENDIO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8.0 CONTRABBAND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9.0 STUPEFACENTI</text:p>
          </table:table-cell>
          <table:table-cell table:style-name="ce10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9.a Produzione e traffico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9.b Spaccio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9.c Associazione per produzione o traffico di stupefacent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29.d Associazione per spaccio di stupefacenti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0.0 SFRUTTAMENTO DELLA PROSTITUZIONE E PORNOGRAFIA MINORILE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0.a Sfruttamento e favoreggiamento prostituzione minori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0.b Pornografia minorile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0.c Detenzione materiale pedopornografico</text:p>
          </table:table-cell>
          <table:table-cell table:style-name="ce10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0.d Sfrutt. e favoreggiamento prostituzione non minorile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1.0 DELITTI INFORMATICI</text:p>
          </table:table-cell>
          <table:table-cell table:style-name="ce10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2.0 CONTRAFFAZIONE DI MARCHI E PRODOTTI INDUSTRIALI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3.0 VIOLAZIONE ALLA PROPRIETA' INTELLETTUALE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34.0 ALTRI DELITTI</text:p>
          </table:table-cell>
          <table:table-cell table:style-name="ce10" office:value-type="float" office:value="841" calcext:value-type="float">
            <text:p>841</text:p>
          </table:table-cell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string" calcext:value-type="string">
            <text:p>TOTALE DELITTI</text:p>
          </table:table-cell>
          <table:table-cell table:style-name="ce10" office:value-type="float" office:value="3629" calcext:value-type="float">
            <text:p>3.629</text:p>
          </table:table-cell>
        </table:table-row>
        <table:table-row table:style-name="ro1" table:number-rows-repeated="1040300">
          <table:table-cell table:number-columns-repeated="3"/>
        </table:table-row>
        <table:table-row table:style-name="ro1" table:number-rows-repeated="8193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2:46:27.229000000</meta:creation-date>
    <dc:date>2024-01-19T12:48:49.978000000</dc:date>
    <meta:editing-duration>PT2M22S</meta:editing-duration>
    <meta:editing-cycles>1</meta:editing-cycles>
    <meta:document-statistic meta:table-count="1" meta:cell-count="239" meta:object-count="0"/>
    <meta:generator>LibreOffice/7.3.3.2$Windows_X86_64 LibreOffice_project/d1d0ea68f081ee2800a922cac8f79445e4603348</meta:generator>
  </office:meta>
</office:document-meta>
</file>