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1.301cm"/>
    </style:style>
    <style:style style:name="co2" style:family="table-column">
      <style:table-column-properties fo:break-before="auto" style:column-width="5.7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Normale_5f_PROVINCE_20_ELENCO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5f_PROVINCE_20_ELENCO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5f_REGIONI_20_ELENCO" style:data-style-name="N3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NUMERO DEI DELITTI DENUNCIATI ALL'AUTORITA' GIUDIZIARIA DALLE FORZE DI POLIZIA ANNO 2022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FONTE DATI: DIPARTIMENTO DELLA PUBBLICA SICUREZZA</text:p>
          </table:table-cell>
          <table:table-cell table:style-name="ce6"/>
        </table:table-row>
        <table:table-row table:style-name="ro1">
          <table:table-cell table:style-name="ce3"/>
          <table:table-cell table:style-name="ce7"/>
        </table:table-row>
        <table:table-row table:style-name="ro1">
          <table:table-cell table:style-name="ce4" office:value-type="string" calcext:value-type="string">
            <text:p>DELITTO</text:p>
          </table:table-cell>
          <table:table-cell table:style-name="ce8" office:value-type="string" calcext:value-type="string">
            <text:p>TOTALE DELITTI</text:p>
          </table:table-cell>
        </table:table-row>
        <table:table-row table:style-name="ro1">
          <table:table-cell table:style-name="ce5" office:value-type="string" calcext:value-type="string">
            <text:p>01.0 ATTENTATI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02. 0 STRAGE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03.0 OMICIDI VOLONTARI CONSUMATI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03.a Omicidi a scopo di furto o rapina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03.b Omicidio di tipo mafioso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03.c Omicidio a scopo terroristico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04.0 INFANTICIDI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05.0 TENTATI OMICIDI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5.a Tentato omicidio a scopo di furto o rapina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05.b Tentato omicidio di tipo mafioso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05.c Tentato omicidio a scopo terroristico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06.0 OMICIDIO PRETERINTENZIONALE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07.0 OMICIDI COLPOSI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07.a Omicidio da incidente strad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07.b Omicidio da incidente sul lavoro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08.0 LESIONI DOLOSE</text:p>
          </table:table-cell>
          <table:table-cell table:style-name="ce9" office:value-type="float" office:value="365" calcext:value-type="float">
            <text:p>365</text:p>
          </table:table-cell>
        </table:table-row>
        <table:table-row table:style-name="ro1">
          <table:table-cell table:style-name="ce5" office:value-type="string" calcext:value-type="string">
            <text:p>09.0 PERCOSSE</text:p>
          </table:table-cell>
          <table:table-cell table:style-name="ce9" office:value-type="float" office:value="102" calcext:value-type="float">
            <text:p>102</text:p>
          </table:table-cell>
        </table:table-row>
        <table:table-row table:style-name="ro1">
          <table:table-cell table:style-name="ce5" office:value-type="string" calcext:value-type="string">
            <text:p>10.0 MINACCE</text:p>
          </table:table-cell>
          <table:table-cell table:style-name="ce9" office:value-type="float" office:value="358" calcext:value-type="float">
            <text:p>358</text:p>
          </table:table-cell>
        </table:table-row>
        <table:table-row table:style-name="ro1">
          <table:table-cell table:style-name="ce5" office:value-type="string" calcext:value-type="string">
            <text:p>11.0 INGIURIE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2.0 VIOLENZE SESSUALI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12.a Violenza sessuale su maggiori di anni 14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5" office:value-type="string" calcext:value-type="string">
            <text:p>12.b Violenza sessuale in danno di minori di anni 14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2.c Violenza sessuale di gruppo su maggiori di anni 14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2.d Violenza sessuale di gruppo in danno di minori di anni 14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3.0 ATTI SESSUALI CON MINORENN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4.0 CORRUZIONE DI MINORENN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5.0 FURTI</text:p>
          </table:table-cell>
          <table:table-cell table:style-name="ce9" office:value-type="float" office:value="3538" calcext:value-type="float">
            <text:p>3.538</text:p>
          </table:table-cell>
        </table:table-row>
        <table:table-row table:style-name="ro1">
          <table:table-cell table:style-name="ce5" office:value-type="string" calcext:value-type="string">
            <text:p>15.a Furto con strappo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15.b Furto con destrezza</text:p>
          </table:table-cell>
          <table:table-cell table:style-name="ce9" office:value-type="float" office:value="415" calcext:value-type="float">
            <text:p>415</text:p>
          </table:table-cell>
        </table:table-row>
        <table:table-row table:style-name="ro1">
          <table:table-cell table:style-name="ce5" office:value-type="string" calcext:value-type="string">
            <text:p>15.c Furti in danno di uffici pubblici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5.d Furti in abitazione</text:p>
          </table:table-cell>
          <table:table-cell table:style-name="ce9" office:value-type="float" office:value="707" calcext:value-type="float">
            <text:p>707</text:p>
          </table:table-cell>
        </table:table-row>
        <table:table-row table:style-name="ro1">
          <table:table-cell table:style-name="ce5" office:value-type="string" calcext:value-type="string">
            <text:p>15.e Furti in esercizi commerciali</text:p>
          </table:table-cell>
          <table:table-cell table:style-name="ce9" office:value-type="float" office:value="392" calcext:value-type="float">
            <text:p>392</text:p>
          </table:table-cell>
        </table:table-row>
        <table:table-row table:style-name="ro1">
          <table:table-cell table:style-name="ce5" office:value-type="string" calcext:value-type="string">
            <text:p>15.f Furti su auto in sosta</text:p>
          </table:table-cell>
          <table:table-cell table:style-name="ce9" office:value-type="float" office:value="236" calcext:value-type="float">
            <text:p>236</text:p>
          </table:table-cell>
        </table:table-row>
        <table:table-row table:style-name="ro1">
          <table:table-cell table:style-name="ce5" office:value-type="string" calcext:value-type="string">
            <text:p>15.g Furti di opere d'arte e materiale archeologico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5.h Furti di automezzi pesanti trasportanti merci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5.i Furti di ciclomotori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15.j Furti di motociclo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15.k Furti di autovetture</text:p>
          </table:table-cell>
          <table:table-cell table:style-name="ce9" office:value-type="float" office:value="107" calcext:value-type="float">
            <text:p>107</text:p>
          </table:table-cell>
        </table:table-row>
        <table:table-row table:style-name="ro1">
          <table:table-cell table:style-name="ce5" office:value-type="string" calcext:value-type="string">
            <text:p>16.0 RICETTAZIONE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5" office:value-type="string" calcext:value-type="string">
            <text:p>17.0 RAPINE</text:p>
          </table:table-cell>
          <table:table-cell table:style-name="ce9" office:value-type="float" office:value="93" calcext:value-type="float">
            <text:p>93</text:p>
          </table:table-cell>
        </table:table-row>
        <table:table-row table:style-name="ro1">
          <table:table-cell table:style-name="ce5" office:value-type="string" calcext:value-type="string">
            <text:p>17.a Rapine in abitazion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17.b Rapine in banc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7.c Rapine in uffici postali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7.d Rapine in esercizi commerciali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17.e Rapine a rappresentanti di preziosi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7.f Rapine a trasportatori di valori bancari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7.g Rapine a trasportatori di valori postali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7.h Rapine in pubblica via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5" office:value-type="string" calcext:value-type="string">
            <text:p>17.i Rapine di automezzi pesanti trasportanti merci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8.0 ESTORSIONI</text:p>
          </table:table-cell>
          <table:table-cell table:style-name="ce9" office:value-type="float" office:value="92" calcext:value-type="float">
            <text:p>92</text:p>
          </table:table-cell>
        </table:table-row>
        <table:table-row table:style-name="ro1">
          <table:table-cell table:style-name="ce5" office:value-type="string" calcext:value-type="string">
            <text:p>19.0 USURA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20.0 SEQUESTRI DI PERSON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20.a Sequestri di persona a scopo estorsivo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20.b Sequestri di persona per motivi sessuali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21.0 ASSOCIAZIONE PER DELINQUER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22.0 ASSOCIAZIONE DI TIPO MAFIOSO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23.0 RICICLAGGIO E IMPIEGO DI DENARO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24.0 TRUFFE E FRODI INFORMATICHE</text:p>
          </table:table-cell>
          <table:table-cell table:style-name="ce9" office:value-type="float" office:value="1848" calcext:value-type="float">
            <text:p>1.848</text:p>
          </table:table-cell>
        </table:table-row>
        <table:table-row table:style-name="ro1">
          <table:table-cell table:style-name="ce5" office:value-type="string" calcext:value-type="string">
            <text:p>25.0 INCENDI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25.a Incendi boschivi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26.0 DANNEGGIAMENTI</text:p>
          </table:table-cell>
          <table:table-cell table:style-name="ce9" office:value-type="float" office:value="909" calcext:value-type="float">
            <text:p>909</text:p>
          </table:table-cell>
        </table:table-row>
        <table:table-row table:style-name="ro1">
          <table:table-cell table:style-name="ce5" office:value-type="string" calcext:value-type="string">
            <text:p>27.0 DANNEGGIAMENTO SEGUITO DA INCENDIO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28.0 CONTRABBANDO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29.0 STUPEFACENTI</text:p>
          </table:table-cell>
          <table:table-cell table:style-name="ce9" office:value-type="float" office:value="80" calcext:value-type="float">
            <text:p>80</text:p>
          </table:table-cell>
        </table:table-row>
        <table:table-row table:style-name="ro1">
          <table:table-cell table:style-name="ce5" office:value-type="string" calcext:value-type="string">
            <text:p>29.a Produzione e traffico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29.b Spaccio</text:p>
          </table:table-cell>
          <table:table-cell table:style-name="ce9" office:value-type="float" office:value="59" calcext:value-type="float">
            <text:p>59</text:p>
          </table:table-cell>
        </table:table-row>
        <table:table-row table:style-name="ro1">
          <table:table-cell table:style-name="ce5" office:value-type="string" calcext:value-type="string">
            <text:p>29.c Associazione per produzione o traffico di stupefacenti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29.d Associazione per spaccio di stupefacenti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30.0 SFRUTTAMENTO DELLA PROSTITUZIONE E PORNOGRAFIA MINORIL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30.a Sfruttamento e favoreggiamento prostituzione minori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30.b Pornografia minoril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30.c Detenzione materiale pedopornografico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30.d Sfrutt. e favoreggiamento prostituzione non minori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31.0 DELITTI INFORMATICI</text:p>
          </table:table-cell>
          <table:table-cell table:style-name="ce9" office:value-type="float" office:value="378" calcext:value-type="float">
            <text:p>378</text:p>
          </table:table-cell>
        </table:table-row>
        <table:table-row table:style-name="ro1">
          <table:table-cell table:style-name="ce5" office:value-type="string" calcext:value-type="string">
            <text:p>32.0 CONTRAFFAZIONE DI MARCHI E PRODOTTI INDUSTRIALI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33.0 VIOLAZIONE ALLA PROPRIETA' INTELLETTU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34.0 ALTRI DELITTI</text:p>
          </table:table-cell>
          <table:table-cell table:style-name="ce9" office:value-type="float" office:value="2077" calcext:value-type="float">
            <text:p>2.077</text:p>
          </table:table-cell>
        </table:table-row>
        <table:table-row table:style-name="ro1">
          <table:table-cell table:style-name="ce5" office:value-type="string" calcext:value-type="string">
            <text:p>TOTALE DELITTI</text:p>
          </table:table-cell>
          <table:table-cell table:style-name="ce9" office:value-type="float" office:value="10011" calcext:value-type="float">
            <text:p>10.011</text:p>
          </table:table-cell>
        </table:table-row>
        <table:table-row table:style-name="ro1" table:number-rows-repeated="104849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number number:decimal-places="0" number:min-decimal-places="0" number:min-integer-digits="1" number:grouping="true"/>
      <style:map style:condition="value()&gt;=0" style:apply-style-name="N12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PROVINCE_20_ELENCO" style:display-name="Normale_PROVINCE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REGIONI_20_ELENCO" style:display-name="Normale_REGIONI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2:42:40.657000000</meta:creation-date>
    <dc:date>2024-01-19T12:45:22.195000000</dc:date>
    <meta:editing-duration>PT2M41S</meta:editing-duration>
    <meta:editing-cycles>2</meta:editing-cycles>
    <meta:generator>LibreOffice/7.3.3.2$Windows_X86_64 LibreOffice_project/d1d0ea68f081ee2800a922cac8f79445e4603348</meta:generator>
    <meta:document-statistic meta:table-count="1" meta:cell-count="160" meta:object-count="0"/>
  </office:meta>
</office:document-meta>
</file>