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7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83.5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2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BILANCIO_20_DEMOGRAFICO_20_20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>
      <style:table-cell-properties fo:padding="0.71m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padding="0.71mm"/>
    </style:style>
    <style:style style:name="ce12" style:family="table-cell" style:parent-style-name="Default" style:data-style-name="N3">
      <style:table-cell-properties fo:padding="0.71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50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miglie 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number-columns-repeated="1020" table:default-cell-style-name="Default"/>
        <table:table-row table:style-name="ro1">
          <table:table-cell table:style-name="ce8" office:value-type="string" calcext:value-type="string">
            <text:p>Famiglie e convivenze per comune al 31 dicembre 2016 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Comune</text:p>
          </table:table-cell>
          <table:table-cell table:style-name="ce10" office:value-type="string" calcext:value-type="string">
            <text:p>Famiglie</text:p>
          </table:table-cell>
          <table:table-cell table:style-name="ce10" office:value-type="string" calcext:value-type="string">
            <text:p>Convivenze</text:p>
          </table:table-cell>
          <table:table-cell table:style-name="ce9" office:value-type="string" calcext:value-type="string">
            <text:p>Numero medio di componenti per famiglia</text:p>
          </table:table-cell>
          <table:table-cell table:style-name="ce14" table:number-columns-repeated="1020"/>
        </table:table-row>
        <table:table-row table:style-name="ro2">
          <table:table-cell office:value-type="string" calcext:value-type="string">
            <text:p>Acquanegra Cremonese</text:p>
          </table:table-cell>
          <table:table-cell table:style-name="ce11"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gnadello</text:p>
          </table:table-cell>
          <table:table-cell table:style-name="ce11" office:value-type="float" office:value="1563" calcext:value-type="float">
            <text:p>1.5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nicco</text:p>
          </table:table-cell>
          <table:table-cell table:style-name="ce11" office:value-type="float" office:value="858" calcext:value-type="float">
            <text:p>8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zzanello</text:p>
          </table:table-cell>
          <table:table-cell table:style-name="ce11"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gnolo Cremasco</text:p>
          </table:table-cell>
          <table:table-cell table:style-name="ce11" office:value-type="float" office:value="2000" calcext:value-type="float">
            <text:p>2.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nemerse</text:p>
          </table:table-cell>
          <table:table-cell table:style-name="ce11" office:value-type="float" office:value="617" calcext:value-type="float">
            <text:p>6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rdolano</text:p>
          </table:table-cell>
          <table:table-cell table:style-name="ce11"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' d'Andrea</text:p>
          </table:table-cell>
          <table:table-cell table:style-name="ce11"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lvatone</text:p>
          </table:table-cell>
          <table:table-cell table:style-name="ce11"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isano</text:p>
          </table:table-cell>
          <table:table-cell table:style-name="ce11"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pagnola Cremasca</text:p>
          </table:table-cell>
          <table:table-cell table:style-name="ce11"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7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ergnanica</text:p>
          </table:table-cell>
          <table:table-cell table:style-name="ce11" office:value-type="float" office:value="901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pella Cantone</text:p>
          </table:table-cell>
          <table:table-cell table:style-name="ce11"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pella de' Picenardi</text:p>
          </table:table-cell>
          <table:table-cell table:style-name="ce11"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ralba</text:p>
          </table:table-cell>
          <table:table-cell table:style-name="ce11"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buttano ed Uniti</text:p>
          </table:table-cell>
          <table:table-cell table:style-name="ce11" office:value-type="float" office:value="1620" calcext:value-type="float">
            <text:p>1.6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2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e Cremasco-Vidolasco</text:p>
          </table:table-cell>
          <table:table-cell table:style-name="ce11" office:value-type="float" office:value="726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etto Ceredano</text:p>
          </table:table-cell>
          <table:table-cell table:style-name="ce11"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etto di Sopra</text:p>
          </table:table-cell>
          <table:table-cell table:style-name="ce11"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6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etto Vaprio</text:p>
          </table:table-cell>
          <table:table-cell table:style-name="ce11"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maggiore</text:p>
          </table:table-cell>
          <table:table-cell table:style-name="ce11" office:value-type="float" office:value="6370" calcext:value-type="float">
            <text:p>6.3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.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morano</text:p>
          </table:table-cell>
          <table:table-cell table:style-name="ce11"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teldidone</text:p>
          </table:table-cell>
          <table:table-cell table:style-name="ce11"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tel Gabbiano</text:p>
          </table:table-cell>
          <table:table-cell table:style-name="ce11"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telleone</text:p>
          </table:table-cell>
          <table:table-cell table:style-name="ce11" office:value-type="float" office:value="3924" calcext:value-type="float">
            <text:p>3.9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telverde</text:p>
          </table:table-cell>
          <table:table-cell table:style-name="ce11" office:value-type="float" office:value="2343" calcext:value-type="float">
            <text:p>2.3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telvisconti</text:p>
          </table:table-cell>
          <table:table-cell table:style-name="ce11"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lla Dati</text:p>
          </table:table-cell>
          <table:table-cell table:style-name="ce11"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ieve</text:p>
          </table:table-cell>
          <table:table-cell table:style-name="ce11" office:value-type="float" office:value="936" calcext:value-type="float">
            <text:p>9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cognolo</text:p>
          </table:table-cell>
          <table:table-cell table:style-name="ce11"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ngia de' Botti</text:p>
          </table:table-cell>
          <table:table-cell table:style-name="ce11" office:value-type="float" office:value="456" calcext:value-type="float">
            <text:p>4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te de' Cortesi con Cignone</text:p>
          </table:table-cell>
          <table:table-cell table:style-name="ce11"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te de' Frati</text:p>
          </table:table-cell>
          <table:table-cell table:style-name="ce11" office:value-type="float" office:value="613" calcext:value-type="float">
            <text:p>6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edera Rubbiano</text:p>
          </table:table-cell>
          <table:table-cell table:style-name="ce11" office:value-type="float" office:value="648" calcext:value-type="float">
            <text:p>6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ema</text:p>
          </table:table-cell>
          <table:table-cell table:style-name="ce11" office:value-type="float" office:value="15613" calcext:value-type="float">
            <text:p>15.6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.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emona</text:p>
          </table:table-cell>
          <table:table-cell table:style-name="ce11" office:value-type="float" office:value="33598" calcext:value-type="float">
            <text:p>33.59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.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emosano</text:p>
          </table:table-cell>
          <table:table-cell table:style-name="ce11" office:value-type="float" office:value="713" calcext:value-type="float">
            <text:p>7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tta d'Adda</text:p>
          </table:table-cell>
          <table:table-cell table:style-name="ce11"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umignano sul Naviglio</text:p>
          </table:table-cell>
          <table:table-cell table:style-name="ce11"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rovere</text:p>
          </table:table-cell>
          <table:table-cell table:style-name="ce11"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1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vera</text:p>
          </table:table-cell>
          <table:table-cell table:style-name="ce11" office:value-type="float" office:value="1545" calcext:value-type="float">
            <text:p>1.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izzona</text:p>
          </table:table-cell>
          <table:table-cell table:style-name="ce11"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esco</text:p>
          </table:table-cell>
          <table:table-cell table:style-name="ce11"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migara</text:p>
          </table:table-cell>
          <table:table-cell table:style-name="ce11"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bbioneta-Binanuova</text:p>
          </table:table-cell>
          <table:table-cell table:style-name="ce11" office:value-type="float" office:value="374" calcext:value-type="float">
            <text:p>3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desco-Pieve Delmona</text:p>
          </table:table-cell>
          <table:table-cell table:style-name="ce11" office:value-type="float" office:value="852" calcext:value-type="float">
            <text:p>8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nivolta</text:p>
          </table:table-cell>
          <table:table-cell table:style-name="ce11" office:value-type="float" office:value="499" calcext:value-type="float">
            <text:p>4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rre de' Caprioli</text:p>
          </table:table-cell>
          <table:table-cell table:style-name="ce11"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ombito</text:p>
          </table:table-cell>
          <table:table-cell table:style-name="ce11"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ontardo</text:p>
          </table:table-cell>
          <table:table-cell table:style-name="ce11"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umello Cremonese ed Uniti</text:p>
          </table:table-cell>
          <table:table-cell table:style-name="ce11" office:value-type="float" office:value="763" calcext:value-type="float">
            <text:p>7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ssola</text:p>
          </table:table-cell>
          <table:table-cell table:style-name="ce11" office:value-type="float" office:value="1132" calcext:value-type="float">
            <text:p>1.1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sola Dovarese</text:p>
          </table:table-cell>
          <table:table-cell table:style-name="ce11"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2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zano</text:p>
          </table:table-cell>
          <table:table-cell table:style-name="ce11" office:value-type="float" office:value="835" calcext:value-type="float">
            <text:p>8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3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dignano</text:p>
          </table:table-cell>
          <table:table-cell table:style-name="ce11" office:value-type="float" office:value="1154" calcext:value-type="float">
            <text:p>1.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agnino</text:p>
          </table:table-cell>
          <table:table-cell table:style-name="ce11"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tignana di Po</text:p>
          </table:table-cell>
          <table:table-cell table:style-name="ce11" office:value-type="float" office:value="797" calcext:value-type="float">
            <text:p>7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te Cremasco</text:p>
          </table:table-cell>
          <table:table-cell table:style-name="ce11" office:value-type="float" office:value="908" calcext:value-type="float">
            <text:p>9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todine</text:p>
          </table:table-cell>
          <table:table-cell table:style-name="ce11" office:value-type="float" office:value="1028" calcext:value-type="float">
            <text:p>1.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scazzano</text:p>
          </table:table-cell>
          <table:table-cell table:style-name="ce11" office:value-type="float" office:value="304" calcext:value-type="float">
            <text:p>3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tta Baluffi</text:p>
          </table:table-cell>
          <table:table-cell table:style-name="ce11"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ffanengo</text:p>
          </table:table-cell>
          <table:table-cell table:style-name="ce11" office:value-type="float" office:value="2439" calcext:value-type="float">
            <text:p>2.4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lmeneta</text:p>
          </table:table-cell>
          <table:table-cell table:style-name="ce11"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stiano</text:p>
          </table:table-cell>
          <table:table-cell table:style-name="ce11" office:value-type="float" office:value="1171" calcext:value-type="float">
            <text:p>1.1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4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derno Ponchielli</text:p>
          </table:table-cell>
          <table:table-cell table:style-name="ce11"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lazzo Pignano</text:p>
          </table:table-cell>
          <table:table-cell table:style-name="ce11" office:value-type="float" office:value="1584" calcext:value-type="float">
            <text:p>1.5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ndino</text:p>
          </table:table-cell>
          <table:table-cell table:style-name="ce11" office:value-type="float" office:value="3727" calcext:value-type="float">
            <text:p>3.7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4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rsico Dosimo</text:p>
          </table:table-cell>
          <table:table-cell table:style-name="ce11" office:value-type="float" office:value="1402" calcext:value-type="float">
            <text:p>1.4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scarolo ed Uniti</text:p>
          </table:table-cell>
          <table:table-cell table:style-name="ce11"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ssina Cremonese</text:p>
          </table:table-cell>
          <table:table-cell table:style-name="ce11"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adena</text:p>
          </table:table-cell>
          <table:table-cell table:style-name="ce11" office:value-type="float" office:value="1485" calcext:value-type="float">
            <text:p>1.4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anengo</text:p>
          </table:table-cell>
          <table:table-cell table:style-name="ce11" office:value-type="float" office:value="1014" calcext:value-type="float">
            <text:p>1.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eranica</text:p>
          </table:table-cell>
          <table:table-cell table:style-name="ce11"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eve d'Olmi</text:p>
          </table:table-cell>
          <table:table-cell table:style-name="ce11" office:value-type="float" office:value="521" calcext:value-type="float">
            <text:p>5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eve San Giacomo</text:p>
          </table:table-cell>
          <table:table-cell table:style-name="ce11"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zzighettone</text:p>
          </table:table-cell>
          <table:table-cell table:style-name="ce11" office:value-type="float" office:value="2815" calcext:value-type="float">
            <text:p>2.8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2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zzaglio ed Uniti</text:p>
          </table:table-cell>
          <table:table-cell table:style-name="ce11"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intano</text:p>
          </table:table-cell>
          <table:table-cell table:style-name="ce11"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6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cengo</text:p>
          </table:table-cell>
          <table:table-cell table:style-name="ce11" office:value-type="float" office:value="631" calcext:value-type="float">
            <text:p>6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palta Arpina</text:p>
          </table:table-cell>
          <table:table-cell table:style-name="ce11"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palta Cremasca</text:p>
          </table:table-cell>
          <table:table-cell table:style-name="ce11" office:value-type="float" office:value="1449" calcext:value-type="float">
            <text:p>1.4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palta Guerina</text:p>
          </table:table-cell>
          <table:table-cell table:style-name="ce11"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varolo del Re ed Uniti</text:p>
          </table:table-cell>
          <table:table-cell table:style-name="ce11" office:value-type="float" office:value="805" calcext:value-type="float">
            <text:p>8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volta d'Adda</text:p>
          </table:table-cell>
          <table:table-cell table:style-name="ce11" office:value-type="float" office:value="3451" calcext:value-type="float">
            <text:p>3.4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becco d'Oglio</text:p>
          </table:table-cell>
          <table:table-cell table:style-name="ce11"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manengo</text:p>
          </table:table-cell>
          <table:table-cell table:style-name="ce11" office:value-type="float" office:value="1240" calcext:value-type="float">
            <text:p>1.2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lvirola</text:p>
          </table:table-cell>
          <table:table-cell table:style-name="ce11" office:value-type="float" office:value="479" calcext:value-type="float">
            <text:p>4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Bassano</text:p>
          </table:table-cell>
          <table:table-cell table:style-name="ce11"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Daniele Po</text:p>
          </table:table-cell>
          <table:table-cell table:style-name="ce11"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Giovanni in Croce</text:p>
          </table:table-cell>
          <table:table-cell table:style-name="ce11" office:value-type="float" office:value="753" calcext:value-type="float">
            <text:p>7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5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Martino del Lago</text:p>
          </table:table-cell>
          <table:table-cell table:style-name="ce11"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ndolara Ravara</text:p>
          </table:table-cell>
          <table:table-cell table:style-name="ce11" office:value-type="float" office:value="599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ndolara Ripa d'Oglio</text:p>
          </table:table-cell>
          <table:table-cell table:style-name="ce11"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gnano</text:p>
          </table:table-cell>
          <table:table-cell table:style-name="ce11" office:value-type="float" office:value="1428" calcext:value-type="float">
            <text:p>1.4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sto ed Uniti</text:p>
          </table:table-cell>
          <table:table-cell table:style-name="ce11" office:value-type="float" office:value="1290" calcext:value-type="float">
            <text:p>1.2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larolo Rainerio</text:p>
          </table:table-cell>
          <table:table-cell table:style-name="ce11"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cino</text:p>
          </table:table-cell>
          <table:table-cell table:style-name="ce11" office:value-type="float" office:value="3238" calcext:value-type="float">
            <text:p>3.2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resina</text:p>
          </table:table-cell>
          <table:table-cell table:style-name="ce11" office:value-type="float" office:value="3865" calcext:value-type="float">
            <text:p>3.8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.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spiro</text:p>
          </table:table-cell>
          <table:table-cell table:style-name="ce11" office:value-type="float" office:value="1104" calcext:value-type="float">
            <text:p>1.1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3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inadesco</text:p>
          </table:table-cell>
          <table:table-cell table:style-name="ce11" office:value-type="float" office:value="646" calcext:value-type="float">
            <text:p>6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ineda</text:p>
          </table:table-cell>
          <table:table-cell table:style-name="ce11"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ino d'Adda</text:p>
          </table:table-cell>
          <table:table-cell table:style-name="ce11" office:value-type="float" office:value="2799" calcext:value-type="float">
            <text:p>2.7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4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agno Lombardo</text:p>
          </table:table-cell>
          <table:table-cell table:style-name="ce11"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cengo</text:p>
          </table:table-cell>
          <table:table-cell table:style-name="ce11"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rlino Vimercati</text:p>
          </table:table-cell>
          <table:table-cell table:style-name="ce11"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rnata</text:p>
          </table:table-cell>
          <table:table-cell table:style-name="ce11"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rre de' Picenardi</text:p>
          </table:table-cell>
          <table:table-cell table:style-name="ce11" office:value-type="float" office:value="725" calcext:value-type="float">
            <text:p>7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3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rricella del Pizzo</text:p>
          </table:table-cell>
          <table:table-cell table:style-name="ce11"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escore Cremasco</text:p>
          </table:table-cell>
          <table:table-cell table:style-name="ce11" office:value-type="float" office:value="1204" calcext:value-type="float">
            <text:p>1.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golo</text:p>
          </table:table-cell>
          <table:table-cell table:style-name="ce11"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3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iano Cremasco</text:p>
          </table:table-cell>
          <table:table-cell table:style-name="ce11" office:value-type="float" office:value="1528" calcext:value-type="float">
            <text:p>1.5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ilate</text:p>
          </table:table-cell>
          <table:table-cell table:style-name="ce11" office:value-type="float" office:value="1877" calcext:value-type="float">
            <text:p>1.8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scovato</text:p>
          </table:table-cell>
          <table:table-cell table:style-name="ce11" office:value-type="float" office:value="1545" calcext:value-type="float">
            <text:p>1.5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longo</text:p>
          </table:table-cell>
          <table:table-cell table:style-name="ce11"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ltido</text:p>
          </table:table-cell>
          <table:table-cell table:style-name="ce11"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TOTALE</text:p>
          </table:table-cell>
          <table:table-cell table:style-name="ce12" table:formula="of:=SUM([.B4:.B118])" office:value-type="float" office:value="153296" calcext:value-type="float">
            <text:p>153.296</text:p>
          </table:table-cell>
          <table:table-cell table:style-name="ce10" table:formula="of:=SUM([.C4:.C118])" office:value-type="float" office:value="174" calcext:value-type="float">
            <text:p>174</text:p>
          </table:table-cell>
          <table:table-cell table:style-name="ce22" table:formula="of:=359388/[.B119]" office:value-type="float" office:value="2.34440559440559" calcext:value-type="float">
            <text:p>2,3</text:p>
          </table:table-cell>
          <table:table-cell table:style-name="ce14" table:number-columns-repeated="1020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remona" table:base-cell-address="$'Famiglie 2016'.$A$1" table:cell-range-address="$'Famiglie 2016'.$A$1:.$D$1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1" loext:min-decimal-places="11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5" loext:min-decimal-places="5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 style:data-style-name="N2" text:time-value="16:14:22.1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20_DEMOGRAFICO_20_2016" style:display-name="PageStyle_BILANCIO DEMOGRAFICO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" style:display-name="PageStyle_POPOL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EMASCO" style:display-name="PageStyle_CREMAS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ALASCO" style:display-name="PageStyle_CASALAS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MONESE" style:display-name="PageStyle_CREMONE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7-06-19T12:09:56</meta:creation-date>
    <dc:date>2017-06-19T16:39:46.460000000</dc:date>
    <meta:editing-duration>PT16M17S</meta:editing-duration>
    <meta:editing-cycles>3</meta:editing-cycles>
    <meta:generator>LibreOffice/5.3.3.2$Windows_x86 LibreOffice_project/3d9a8b4b4e538a85e0782bd6c2d430bafe583448</meta:generator>
    <meta:document-statistic meta:table-count="1" meta:cell-count="469" meta:object-count="0"/>
  </office:meta>
</office:document-meta>
</file>