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97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PageStyle_5f_201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" style:data-style-name="N12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Famiglie residenti al 31 dicembre 2012. Fonte ISTA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OMUNE</text:p>
          </table:table-cell>
          <table:table-cell table:style-name="ce4" office:value-type="string" office:string-value="Famiglie" calcext:value-type="string">
            <text:p><text:s/>Famiglie </text:p>
          </table:table-cell>
          <table:table-cell table:style-name="ce6" office:value-type="string" calcext:value-type="string">
            <text:p>Convivenze</text:p>
          </table:table-cell>
          <table:table-cell table:style-name="ce7" office:value-type="string" calcext:value-type="string">
            <text:p>Numero medio di componenti per famigl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1522" calcext:value-type="float">
            <text:p>152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302" calcext:value-type="float">
            <text:p>302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1905" calcext:value-type="float">
            <text:p>190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' d'Andrea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898" calcext:value-type="float">
            <text:p>898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228" calcext:value-type="float">
            <text:p>228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993" calcext:value-type="float">
            <text:p>993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1636" calcext:value-type="float">
            <text:p>1636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714" calcext:value-type="float">
            <text:p>714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497" calcext:value-type="float">
            <text:p>49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698" calcext:value-type="float">
            <text:p>698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6256" calcext:value-type="float">
            <text:p>6256</text:p>
          </table:table-cell>
          <table:table-cell office:value-type="float" office:value="8" calcext:value-type="float">
            <text:p>8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4005" calcext:value-type="float">
            <text:p>4005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2344" calcext:value-type="float">
            <text:p>2344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913" calcext:value-type="float">
            <text:p>91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387" calcext:value-type="float">
            <text:p>387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float" office:value="476" calcext:value-type="float">
            <text:p>476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596" calcext:value-type="float">
            <text:p>596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650" calcext:value-type="float">
            <text:p>650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15587" calcext:value-type="float">
            <text:p>15587</text:p>
          </table:table-cell>
          <table:table-cell office:value-type="float" office:value="13" calcext:value-type="float">
            <text:p>13</text:p>
          </table:table-cell>
          <table:table-cell office:value-type="float" office:value="2.1" calcext:value-type="float">
            <text:p>2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33969" calcext:value-type="float">
            <text:p>33969</text:p>
          </table:table-cell>
          <table:table-cell office:value-type="float" office:value="48" calcext:value-type="float">
            <text:p>48</text:p>
          </table:table-cell>
          <table:table-cell office:value-type="float" office:value="2.1" calcext:value-type="float">
            <text:p>2,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685" calcext:value-type="float">
            <text:p>685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1571" calcext:value-type="float">
            <text:p>1571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rizzona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469" calcext:value-type="float">
            <text:p>469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861" calcext:value-type="float">
            <text:p>861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472" calcext:value-type="float">
            <text:p>47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float" office:value="564" calcext:value-type="float">
            <text:p>564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589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782" calcext:value-type="float">
            <text:p>78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1164" calcext:value-type="float">
            <text:p>1164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850" calcext:value-type="float">
            <text:p>850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1138" calcext:value-type="float">
            <text:p>1138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667" calcext:value-type="float">
            <text:p>66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799" calcext:value-type="float">
            <text:p>799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913" calcext:value-type="float">
            <text:p>913</text:p>
          </table:table-cell>
          <table:table-cell office:value-type="float" office:value="1" calcext:value-type="float">
            <text:p>1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1041" calcext:value-type="float">
            <text:p>1041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397" calcext:value-type="float">
            <text:p>397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2341" calcext:value-type="float">
            <text:p>2341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1211" calcext:value-type="float">
            <text:p>1211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631" calcext:value-type="float">
            <text:p>631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1607" calcext:value-type="float">
            <text:p>160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3660" calcext:value-type="float">
            <text:p>3660</text:p>
          </table:table-cell>
          <table:table-cell office:value-type="float" office:value="4" calcext:value-type="float">
            <text:p>4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1425" calcext:value-type="float">
            <text:p>1425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656" calcext:value-type="float">
            <text:p>656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dena</text:p>
          </table:table-cell>
          <table:table-cell office:value-type="float" office:value="1519" calcext:value-type="float">
            <text:p>1519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1052" calcext:value-type="float">
            <text:p>1052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450" calcext:value-type="float">
            <text:p>450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2857" calcext:value-type="float">
            <text:p>2857</text:p>
          </table:table-cell>
          <table:table-cell office:value-type="float" office:value="5" calcext:value-type="float">
            <text:p>5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575" calcext:value-type="float">
            <text:p>575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354" calcext:value-type="float">
            <text:p>354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,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427" calcext:value-type="float">
            <text:p>427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1449" calcext:value-type="float">
            <text:p>1449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,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835" calcext:value-type="float">
            <text:p>835</text:p>
          </table:table-cell>
          <table:table-cell office:value-type="float" office:value="3" calcext:value-type="float">
            <text:p>3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float" office:value="3375" calcext:value-type="float">
            <text:p>3375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932" calcext:value-type="float">
            <text:p>93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1237" calcext:value-type="float">
            <text:p>1237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484" calcext:value-type="float">
            <text:p>484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866" calcext:value-type="float">
            <text:p>866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619" calcext:value-type="float">
            <text:p>619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610" calcext:value-type="float">
            <text:p>610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1425" calcext:value-type="float">
            <text:p>142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1234" calcext:value-type="float">
            <text:p>1234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3237" calcext:value-type="float">
            <text:p>3237</text:p>
          </table:table-cell>
          <table:table-cell office:value-type="float" office:value="5" calcext:value-type="float">
            <text:p>5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4067" calcext:value-type="float">
            <text:p>4067</text:p>
          </table:table-cell>
          <table:table-cell office:value-type="float" office:value="7" calcext:value-type="float">
            <text:p>7</text:p>
          </table:table-cell>
          <table:table-cell office:value-type="float" office:value="2.2" calcext:value-type="float">
            <text:p>2,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1112" calcext:value-type="float">
            <text:p>1112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657" calcext:value-type="float">
            <text:p>65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float" office:value="2818" calcext:value-type="float">
            <text:p>2818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,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float" office:value="750" calcext:value-type="float">
            <text:p>750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1206" calcext:value-type="float">
            <text:p>1206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1523" calcext:value-type="float">
            <text:p>1523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1862" calcext:value-type="float">
            <text:p>1862</text:p>
          </table:table-cell>
          <table:table-cell office:value-type="float" office:value="2" calcext:value-type="float">
            <text:p>2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1568" calcext:value-type="float">
            <text:p>156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2.4" calcext:value-type="float">
            <text:p>2,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,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5" table:formula="of:=SUM([.B4:.B118])" office:value-type="float" office:value="154183" calcext:value-type="float">
            <text:p><text:s/>154.183 </text:p>
          </table:table-cell>
          <table:table-cell table:style-name="ce5" table:formula="of:=SUM([.C4:.C118])" office:value-type="float" office:value="148" calcext:value-type="float">
            <text:p><text:s/>148 </text:p>
          </table:table-cell>
          <table:table-cell table:style-name="ce8" table:formula="of:=361812/154183" office:value-type="float" office:value="2.3466400316507" calcext:value-type="float">
            <text:p>2,3</text:p>
          </table:table-cell>
          <table:table-cell table:number-columns-repeated="1020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7-03T12:02:09</meta:creation-date>
    <dc:creator>mic_dusi</dc:creator>
    <dc:date>2016-05-16T14:18:01</dc:date>
    <meta:document-statistic meta:table-count="1" meta:cell-count="469" meta:object-count="0"/>
    <meta:generator>LibreOffice/4.3.3.2$Linux_X86_64 LibreOffice_project/430m0$Build-2</meta:generator>
  </office:meta>
</office:document-meta>
</file>