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ta1" style:family="table" style:master-page-name="PageStyle_5f_Famiglie_20_31-12-20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padding="0.071cm"/>
    </style:style>
    <style:style style:name="ce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amiglie 31-12-20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2" table:default-cell-style-name="ce6"/>
        <table:table-column table:style-name="co4" table:default-cell-style-name="ce2"/>
        <table:table-column table:style-name="co2" table:default-cell-style-name="ce2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Famiglie e convivenze al 31 dicembre 2013 nei comuni della provincia di Cremona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mune</text:p>
          </table:table-cell>
          <table:table-cell table:style-name="ce7" office:value-type="string" calcext:value-type="string">
            <text:p>Famiglie</text:p>
          </table:table-cell>
          <table:table-cell table:style-name="ce9" office:value-type="string" calcext:value-type="string">
            <text:p>Convivenze</text:p>
            <text:p> (caserme, conventi ecc.)</text:p>
          </table:table-cell>
          <table:table-cell table:style-name="ce7" office:value-type="string" calcext:value-type="string">
            <text:p>Totale popolazione</text:p>
          </table:table-cell>
          <table:table-cell table:style-name="ce10" office:value-type="string" calcext:value-type="string">
            <text:p>Numero medio di componenti per famiglia</text:p>
          </table:table-cell>
          <table:table-cell table:style-name="ce12"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238" calcext:value-type="float">
            <text:p>1.238</text:p>
          </table:table-cell>
          <table:table-cell table:style-name="ce4" office:value-type="float" office:value="2.34" calcext:value-type="float">
            <text:p>2,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office:value-type="float" office:value="1543" calcext:value-type="float">
            <text:p>1.543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3866" calcext:value-type="float">
            <text:p>3.866</text:p>
          </table:table-cell>
          <table:table-cell table:style-name="ce4" office:value-type="float" office:value="2.51" calcext:value-type="float">
            <text:p>2,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116" calcext:value-type="float">
            <text:p>2.116</text:p>
          </table:table-cell>
          <table:table-cell table:style-name="ce4" office:value-type="float" office:value="2.39" calcext:value-type="float">
            <text:p>2,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office:value-type="float" office:value="294" calcext:value-type="float">
            <text:p>294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704" calcext:value-type="float">
            <text:p>704</text:p>
          </table:table-cell>
          <table:table-cell table:style-name="ce4" office:value-type="float" office:value="2.39" calcext:value-type="float">
            <text:p>2,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office:value-type="float" office:value="1972" calcext:value-type="float">
            <text:p>1.972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840" calcext:value-type="float">
            <text:p>4.840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office:value-type="float" office:value="610" calcext:value-type="float">
            <text:p>610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524" calcext:value-type="float">
            <text:p>1.524</text:p>
          </table:table-cell>
          <table:table-cell table:style-name="ce4" office:value-type="float" office:value="2.5" calcext:value-type="float">
            <text:p>2,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office:value-type="float" office:value="245" calcext:value-type="float">
            <text:p>245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627" calcext:value-type="float">
            <text:p>627</text:p>
          </table:table-cell>
          <table:table-cell table:style-name="ce4" office:value-type="float" office:value="2.56" calcext:value-type="float">
            <text:p>2,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office:value-type="float" office:value="193" calcext:value-type="float">
            <text:p>193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table:style-name="ce4" office:value-type="float" office:value="2.34" calcext:value-type="float">
            <text:p>2,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office:value-type="float" office:value="517" calcext:value-type="float">
            <text:p>517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254" calcext:value-type="float">
            <text:p>1.254</text:p>
          </table:table-cell>
          <table:table-cell table:style-name="ce4" office:value-type="float" office:value="2.43" calcext:value-type="float">
            <text:p>2,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284" calcext:value-type="float">
            <text:p>1.284</text:p>
          </table:table-cell>
          <table:table-cell table:style-name="ce4" office:value-type="float" office:value="2.63" calcext:value-type="float">
            <text:p>2,6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office:value-type="float" office:value="245" calcext:value-type="float">
            <text:p>245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table:style-name="ce4" office:value-type="float" office:value="2.81" calcext:value-type="float">
            <text:p>2,8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office:value-type="float" office:value="907" calcext:value-type="float">
            <text:p>907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2144" calcext:value-type="float">
            <text:p>2.144</text:p>
          </table:table-cell>
          <table:table-cell table:style-name="ce4" office:value-type="float" office:value="2.36" calcext:value-type="float">
            <text:p>2,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office:value-type="float" office:value="228" calcext:value-type="float">
            <text:p>228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table:style-name="ce4" office:value-type="float" office:value="2.52" calcext:value-type="float">
            <text:p>2,5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office:value-type="float" office:value="179" calcext:value-type="float">
            <text:p>179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table:style-name="ce4" office:value-type="float" office:value="2.33" calcext:value-type="float">
            <text:p>2,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office:value-type="float" office:value="996" calcext:value-type="float">
            <text:p>996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2413" calcext:value-type="float">
            <text:p>2.413</text:p>
          </table:table-cell>
          <table:table-cell table:style-name="ce4" office:value-type="float" office:value="2.42" calcext:value-type="float">
            <text:p>2,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office:value-type="float" office:value="1652" calcext:value-type="float">
            <text:p>1.65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984" calcext:value-type="float">
            <text:p>3.984</text:p>
          </table:table-cell>
          <table:table-cell table:style-name="ce4" office:value-type="float" office:value="2.29" calcext:value-type="float">
            <text:p>2,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office:value-type="float" office:value="721" calcext:value-type="float">
            <text:p>721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895" calcext:value-type="float">
            <text:p>1.895</text:p>
          </table:table-cell>
          <table:table-cell table:style-name="ce4" office:value-type="float" office:value="2.63" calcext:value-type="float">
            <text:p>2,6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office:value-type="float" office:value="496" calcext:value-type="float">
            <text:p>496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196" calcext:value-type="float">
            <text:p>1.196</text:p>
          </table:table-cell>
          <table:table-cell table:style-name="ce4" office:value-type="float" office:value="2.41" calcext:value-type="float">
            <text:p>2,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office:value-type="float" office:value="208" calcext:value-type="float">
            <text:p>208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564" calcext:value-type="float">
            <text:p>564</text:p>
          </table:table-cell>
          <table:table-cell table:style-name="ce4" office:value-type="float" office:value="2.71" calcext:value-type="float">
            <text:p>2,7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office:value-type="float" office:value="694" calcext:value-type="float">
            <text:p>694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783" calcext:value-type="float">
            <text:p>1.783</text:p>
          </table:table-cell>
          <table:table-cell table:style-name="ce4" office:value-type="float" office:value="2.57" calcext:value-type="float">
            <text:p>2,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office:value-type="float" office:value="6330" calcext:value-type="float">
            <text:p>6.330</text:p>
          </table:table-cell>
          <table:table-cell table:style-name="ce4" office:value-type="float" office:value="8" calcext:value-type="float">
            <text:p>8</text:p>
          </table:table-cell>
          <table:table-cell office:value-type="float" office:value="15348" calcext:value-type="float">
            <text:p>15.348</text:p>
          </table:table-cell>
          <table:table-cell table:style-name="ce4" office:value-type="float" office:value="2.4" calcext:value-type="float">
            <text:p>2,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680" calcext:value-type="float">
            <text:p>1.680</text:p>
          </table:table-cell>
          <table:table-cell table:style-name="ce4" office:value-type="float" office:value="2.37" calcext:value-type="float">
            <text:p>2,3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office:value-type="float" office:value="244" calcext:value-type="float">
            <text:p>244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599" calcext:value-type="float">
            <text:p>599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office:value-type="float" office:value="185" calcext:value-type="float">
            <text:p>185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table:style-name="ce4" office:value-type="float" office:value="2.56" calcext:value-type="float">
            <text:p>2,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office:value-type="float" office:value="3951" calcext:value-type="float">
            <text:p>3.951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9593" calcext:value-type="float">
            <text:p>9.593</text:p>
          </table:table-cell>
          <table:table-cell table:style-name="ce4" office:value-type="float" office:value="2.41" calcext:value-type="float">
            <text:p>2,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office:value-type="float" office:value="2334" calcext:value-type="float">
            <text:p>2.334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5790" calcext:value-type="float">
            <text:p>5.790</text:p>
          </table:table-cell>
          <table:table-cell table:style-name="ce4" office:value-type="float" office:value="2.42" calcext:value-type="float">
            <text:p>2,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office:value-type="float" office:value="132" calcext:value-type="float">
            <text:p>132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style-name="ce4" office:value-type="float" office:value="2.49" calcext:value-type="float">
            <text:p>2,4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office:value-type="float" office:value="229" calcext:value-type="float">
            <text:p>229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table:style-name="ce4" office:value-type="float" office:value="2.36" calcext:value-type="float">
            <text:p>2,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office:value-type="float" office:value="915" calcext:value-type="float">
            <text:p>915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2255" calcext:value-type="float">
            <text:p>2.255</text:p>
          </table:table-cell>
          <table:table-cell table:style-name="ce4" office:value-type="float" office:value="2.46" calcext:value-type="float">
            <text:p>2,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office:value-type="float" office:value="386" calcext:value-type="float">
            <text:p>386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table:style-name="ce4" office:value-type="float" office:value="2.51" calcext:value-type="float">
            <text:p>2,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296" calcext:value-type="float">
            <text:p>1.296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office:value-type="float" office:value="428" calcext:value-type="float">
            <text:p>428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095" calcext:value-type="float">
            <text:p>1.095</text:p>
          </table:table-cell>
          <table:table-cell table:style-name="ce4" office:value-type="float" office:value="2.56" calcext:value-type="float">
            <text:p>2,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office:value-type="float" office:value="592" calcext:value-type="float">
            <text:p>592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408" calcext:value-type="float">
            <text:p>1.408</text:p>
          </table:table-cell>
          <table:table-cell table:style-name="ce4" office:value-type="float" office:value="2.38" calcext:value-type="float">
            <text:p>2,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office:value-type="float" office:value="640" calcext:value-type="float">
            <text:p>640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635" calcext:value-type="float">
            <text:p>1.635</text:p>
          </table:table-cell>
          <table:table-cell table:style-name="ce4" office:value-type="float" office:value="2.55" calcext:value-type="float">
            <text:p>2,5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office:value-type="float" office:value="15357" calcext:value-type="float">
            <text:p>15.357</text:p>
          </table:table-cell>
          <table:table-cell table:style-name="ce4" office:value-type="float" office:value="12" calcext:value-type="float">
            <text:p>12</text:p>
          </table:table-cell>
          <table:table-cell office:value-type="float" office:value="34284" calcext:value-type="float">
            <text:p>34.284</text:p>
          </table:table-cell>
          <table:table-cell table:style-name="ce4" office:value-type="float" office:value="2.22" calcext:value-type="float">
            <text:p>2,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office:value-type="float" office:value="33551" calcext:value-type="float">
            <text:p>33.551</text:p>
          </table:table-cell>
          <table:table-cell table:style-name="ce4" office:value-type="float" office:value="47" calcext:value-type="float">
            <text:p>47</text:p>
          </table:table-cell>
          <table:table-cell office:value-type="float" office:value="71184" calcext:value-type="float">
            <text:p>71.184</text:p>
          </table:table-cell>
          <table:table-cell table:style-name="ce4" office:value-type="float" office:value="2.1" calcext:value-type="float">
            <text:p>2,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office:value-type="float" office:value="696" calcext:value-type="float">
            <text:p>696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719" calcext:value-type="float">
            <text:p>1.719</text:p>
          </table:table-cell>
          <table:table-cell table:style-name="ce4" office:value-type="float" office:value="2.47" calcext:value-type="float">
            <text:p>2,4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office:value-type="float" office:value="296" calcext:value-type="float">
            <text:p>296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669" calcext:value-type="float">
            <text:p>669</text:p>
          </table:table-cell>
          <table:table-cell table:style-name="ce4" office:value-type="float" office:value="2.24" calcext:value-type="float">
            <text:p>2,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office:value-type="float" office:value="181" calcext:value-type="float">
            <text:p>181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office:value-type="float" office:value="133" calcext:value-type="float">
            <text:p>133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style-name="ce4" office:value-type="float" office:value="2.29" calcext:value-type="float">
            <text:p>2,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office:value-type="float" office:value="1560" calcext:value-type="float">
            <text:p>1.560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3911" calcext:value-type="float">
            <text:p>3.911</text:p>
          </table:table-cell>
          <table:table-cell table:style-name="ce4" office:value-type="float" office:value="2.51" calcext:value-type="float">
            <text:p>2,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office:value-type="float" office:value="227" calcext:value-type="float">
            <text:p>227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table:style-name="ce4" office:value-type="float" office:value="2.44" calcext:value-type="float">
            <text:p>2,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office:value-type="float" office:value="471" calcext:value-type="float">
            <text:p>471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218" calcext:value-type="float">
            <text:p>1.218</text:p>
          </table:table-cell>
          <table:table-cell table:style-name="ce4" office:value-type="float" office:value="2.59" calcext:value-type="float">
            <text:p>2,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office:value-type="float" office:value="453" calcext:value-type="float">
            <text:p>453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098" calcext:value-type="float">
            <text:p>1.098</text:p>
          </table:table-cell>
          <table:table-cell table:style-name="ce4" office:value-type="float" office:value="2.42" calcext:value-type="float">
            <text:p>2,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office:value-type="float" office:value="385" calcext:value-type="float">
            <text:p>385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table:style-name="ce4" office:value-type="float" office:value="2.33" calcext:value-type="float">
            <text:p>2,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office:value-type="float" office:value="861" calcext:value-type="float">
            <text:p>861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2024" calcext:value-type="float">
            <text:p>2.024</text:p>
          </table:table-cell>
          <table:table-cell table:style-name="ce4" office:value-type="float" office:value="2.35" calcext:value-type="float">
            <text:p>2,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office:value-type="float" office:value="498" calcext:value-type="float">
            <text:p>498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219" calcext:value-type="float">
            <text:p>1.219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office:value-type="float" office:value="569" calcext:value-type="float">
            <text:p>569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304" calcext:value-type="float">
            <text:p>1.304</text:p>
          </table:table-cell>
          <table:table-cell table:style-name="ce4" office:value-type="float" office:value="2.29" calcext:value-type="float">
            <text:p>2,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office:value-type="float" office:value="277" calcext:value-type="float">
            <text:p>277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style-name="ce4" office:value-type="float" office:value="2.31" calcext:value-type="float">
            <text:p>2,3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office:value-type="float" office:value="587" calcext:value-type="float">
            <text:p>587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471" calcext:value-type="float">
            <text:p>1.471</text:p>
          </table:table-cell>
          <table:table-cell table:style-name="ce4" office:value-type="float" office:value="2.51" calcext:value-type="float">
            <text:p>2,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office:value-type="float" office:value="770" calcext:value-type="float">
            <text:p>770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831" calcext:value-type="float">
            <text:p>1.831</text:p>
          </table:table-cell>
          <table:table-cell table:style-name="ce4" office:value-type="float" office:value="2.38" calcext:value-type="float">
            <text:p>2,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office:value-type="float" office:value="1151" calcext:value-type="float">
            <text:p>1.151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2853" calcext:value-type="float">
            <text:p>2.853</text:p>
          </table:table-cell>
          <table:table-cell table:style-name="ce4" office:value-type="float" office:value="2.48" calcext:value-type="float">
            <text:p>2,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206" calcext:value-type="float">
            <text:p>1.206</text:p>
          </table:table-cell>
          <table:table-cell table:style-name="ce4" office:value-type="float" office:value="2.27" calcext:value-type="float">
            <text:p>2,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office:value-type="float" office:value="838" calcext:value-type="float">
            <text:p>838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038" calcext:value-type="float">
            <text:p>2.038</text:p>
          </table:table-cell>
          <table:table-cell table:style-name="ce4" office:value-type="float" office:value="2.42" calcext:value-type="float">
            <text:p>2,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office:value-type="float" office:value="1148" calcext:value-type="float">
            <text:p>1.148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2949" calcext:value-type="float">
            <text:p>2.949</text:p>
          </table:table-cell>
          <table:table-cell table:style-name="ce4" office:value-type="float" office:value="2.57" calcext:value-type="float">
            <text:p>2,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office:value-type="float" office:value="676" calcext:value-type="float">
            <text:p>676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653" calcext:value-type="float">
            <text:p>1.653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di Po</text:p>
          </table:table-cell>
          <table:table-cell office:value-type="float" office:value="811" calcext:value-type="float">
            <text:p>811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2013" calcext:value-type="float">
            <text:p>2.013</text:p>
          </table:table-cell>
          <table:table-cell table:style-name="ce4" office:value-type="float" office:value="2.48" calcext:value-type="float">
            <text:p>2,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344" calcext:value-type="float">
            <text:p>2.344</text:p>
          </table:table-cell>
          <table:table-cell table:style-name="ce4" office:value-type="float" office:value="2.58" calcext:value-type="float">
            <text:p>2,5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office:value-type="float" office:value="1032" calcext:value-type="float">
            <text:p>1.03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561" calcext:value-type="float">
            <text:p>2.561</text:p>
          </table:table-cell>
          <table:table-cell table:style-name="ce4" office:value-type="float" office:value="2.48" calcext:value-type="float">
            <text:p>2,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office:value-type="float" office:value="311" calcext:value-type="float">
            <text:p>311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table:style-name="ce4" office:value-type="float" office:value="2.61" calcext:value-type="float">
            <text:p>2,6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office:value-type="float" office:value="395" calcext:value-type="float">
            <text:p>395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table:style-name="ce4" office:value-type="float" office:value="2.43" calcext:value-type="float">
            <text:p>2,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office:value-type="float" office:value="2372" calcext:value-type="float">
            <text:p>2.37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960" calcext:value-type="float">
            <text:p>5.960</text:p>
          </table:table-cell>
          <table:table-cell table:style-name="ce4" office:value-type="float" office:value="2.51" calcext:value-type="float">
            <text:p>2,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office:value-type="float" office:value="402" calcext:value-type="float">
            <text:p>402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972" calcext:value-type="float">
            <text:p>972</text:p>
          </table:table-cell>
          <table:table-cell table:style-name="ce4" office:value-type="float" office:value="2.42" calcext:value-type="float">
            <text:p>2,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office:value-type="float" office:value="1188" calcext:value-type="float">
            <text:p>1.188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997" calcext:value-type="float">
            <text:p>2.997</text:p>
          </table:table-cell>
          <table:table-cell table:style-name="ce4" office:value-type="float" office:value="2.49" calcext:value-type="float">
            <text:p>2,4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office:value-type="float" office:value="619" calcext:value-type="float">
            <text:p>619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463" calcext:value-type="float">
            <text:p>1.463</text:p>
          </table:table-cell>
          <table:table-cell table:style-name="ce4" office:value-type="float" office:value="2.36" calcext:value-type="float">
            <text:p>2,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office:value-type="float" office:value="1589" calcext:value-type="float">
            <text:p>1.589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3865" calcext:value-type="float">
            <text:p>3.865</text:p>
          </table:table-cell>
          <table:table-cell table:style-name="ce4" office:value-type="float" office:value="2.43" calcext:value-type="float">
            <text:p>2,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office:value-type="float" office:value="3630" calcext:value-type="float">
            <text:p>3.630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8990" calcext:value-type="float">
            <text:p>8.990</text:p>
          </table:table-cell>
          <table:table-cell table:style-name="ce4" office:value-type="float" office:value="2.47" calcext:value-type="float">
            <text:p>2,4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office:value-type="float" office:value="1422" calcext:value-type="float">
            <text:p>1.422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3450" calcext:value-type="float">
            <text:p>3.450</text:p>
          </table:table-cell>
          <table:table-cell table:style-name="ce4" office:value-type="float" office:value="2.43" calcext:value-type="float">
            <text:p>2,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office:value-type="float" office:value="643" calcext:value-type="float">
            <text:p>643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581" calcext:value-type="float">
            <text:p>1.581</text:p>
          </table:table-cell>
          <table:table-cell table:style-name="ce4" office:value-type="float" office:value="2.46" calcext:value-type="float">
            <text:p>2,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667" calcext:value-type="float">
            <text:p>667</text:p>
          </table:table-cell>
          <table:table-cell table:style-name="ce4" office:value-type="float" office:value="2.51" calcext:value-type="float">
            <text:p>2,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office:value-type="float" office:value="1521" calcext:value-type="float">
            <text:p>1.52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590" calcext:value-type="float">
            <text:p>3.590</text:p>
          </table:table-cell>
          <table:table-cell table:style-name="ce4" office:value-type="float" office:value="2.33" calcext:value-type="float">
            <text:p>2,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office:value-type="float" office:value="1031" calcext:value-type="float">
            <text:p>1.03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596" calcext:value-type="float">
            <text:p>2.596</text:p>
          </table:table-cell>
          <table:table-cell table:style-name="ce4" office:value-type="float" office:value="2.51" calcext:value-type="float">
            <text:p>2,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office:value-type="float" office:value="446" calcext:value-type="float">
            <text:p>446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176" calcext:value-type="float">
            <text:p>1.176</text:p>
          </table:table-cell>
          <table:table-cell table:style-name="ce4" office:value-type="float" office:value="2.64" calcext:value-type="float">
            <text:p>2,6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office:value-type="float" office:value="525" calcext:value-type="float">
            <text:p>525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324" calcext:value-type="float">
            <text:p>1.324</text:p>
          </table:table-cell>
          <table:table-cell table:style-name="ce4" office:value-type="float" office:value="2.52" calcext:value-type="float">
            <text:p>2,5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office:value-type="float" office:value="658" calcext:value-type="float">
            <text:p>658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616" calcext:value-type="float">
            <text:p>1.616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office:value-type="float" office:value="2828" calcext:value-type="float">
            <text:p>2.828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608" calcext:value-type="float">
            <text:p>6.608</text:p>
          </table:table-cell>
          <table:table-cell table:style-name="ce4" office:value-type="float" office:value="2.32" calcext:value-type="float">
            <text:p>2,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office:value-type="float" office:value="576" calcext:value-type="float">
            <text:p>576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471" calcext:value-type="float">
            <text:p>1.471</text:p>
          </table:table-cell>
          <table:table-cell table:style-name="ce4" office:value-type="float" office:value="2.55" calcext:value-type="float">
            <text:p>2,5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office:value-type="float" office:value="358" calcext:value-type="float">
            <text:p>358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 table:style-name="ce4" office:value-type="float" office:value="2.65" calcext:value-type="float">
            <text:p>2,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office:value-type="float" office:value="634" calcext:value-type="float">
            <text:p>634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776" calcext:value-type="float">
            <text:p>1.776</text:p>
          </table:table-cell>
          <table:table-cell table:style-name="ce4" office:value-type="float" office:value="2.8" calcext:value-type="float">
            <text:p>2,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office:value-type="float" office:value="417" calcext:value-type="float">
            <text:p>417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038" calcext:value-type="float">
            <text:p>1.038</text:p>
          </table:table-cell>
          <table:table-cell table:style-name="ce4" office:value-type="float" office:value="2.49" calcext:value-type="float">
            <text:p>2,4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office:value-type="float" office:value="1462" calcext:value-type="float">
            <text:p>1.46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450" calcext:value-type="float">
            <text:p>3.450</text:p>
          </table:table-cell>
          <table:table-cell table:style-name="ce4" office:value-type="float" office:value="2.36" calcext:value-type="float">
            <text:p>2,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Guerina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537" calcext:value-type="float">
            <text:p>537</text:p>
          </table:table-cell>
          <table:table-cell table:style-name="ce4" office:value-type="float" office:value="2.69" calcext:value-type="float">
            <text:p>2,6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2026" calcext:value-type="float">
            <text:p>2.026</text:p>
          </table:table-cell>
          <table:table-cell table:style-name="ce4" office:value-type="float" office:value="2.44" calcext:value-type="float">
            <text:p>2,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office:value-type="float" office:value="3430" calcext:value-type="float">
            <text:p>3.430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8069" calcext:value-type="float">
            <text:p>8.069</text:p>
          </table:table-cell>
          <table:table-cell table:style-name="ce4" office:value-type="float" office:value="2.29" calcext:value-type="float">
            <text:p>2,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409" calcext:value-type="float">
            <text:p>2.409</text:p>
          </table:table-cell>
          <table:table-cell table:style-name="ce4" office:value-type="float" office:value="2.46" calcext:value-type="float">
            <text:p>2,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office:value-type="float" office:value="1253" calcext:value-type="float">
            <text:p>1.253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121" calcext:value-type="float">
            <text:p>3.121</text:p>
          </table:table-cell>
          <table:table-cell table:style-name="ce4" office:value-type="float" office:value="2.47" calcext:value-type="float">
            <text:p>2,4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office:value-type="float" office:value="484" calcext:value-type="float">
            <text:p>484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171" calcext:value-type="float">
            <text:p>1.171</text:p>
          </table:table-cell>
          <table:table-cell table:style-name="ce4" office:value-type="float" office:value="2.42" calcext:value-type="float">
            <text:p>2,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212" calcext:value-type="float">
            <text:p>2.212</text:p>
          </table:table-cell>
          <table:table-cell table:style-name="ce4" office:value-type="float" office:value="2.44" calcext:value-type="float">
            <text:p>2,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402" calcext:value-type="float">
            <text:p>1.402</text:p>
          </table:table-cell>
          <table:table-cell table:style-name="ce4" office:value-type="float" office:value="2.26" calcext:value-type="float">
            <text:p>2,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900" calcext:value-type="float">
            <text:p>1.900</text:p>
          </table:table-cell>
          <table:table-cell table:style-name="ce4" office:value-type="float" office:value="2.46" calcext:value-type="float">
            <text:p>2,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office:value-type="float" office:value="186" calcext:value-type="float">
            <text:p>186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table:style-name="ce4" office:value-type="float" office:value="2.44" calcext:value-type="float">
            <text:p>2,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office:value-type="float" office:value="609" calcext:value-type="float">
            <text:p>609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460" calcext:value-type="float">
            <text:p>1.460</text:p>
          </table:table-cell>
          <table:table-cell table:style-name="ce4" office:value-type="float" office:value="2.4" calcext:value-type="float">
            <text:p>2,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office:value-type="float" office:value="246" calcext:value-type="float">
            <text:p>246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table:style-name="ce4" office:value-type="float" office:value="2.46" calcext:value-type="float">
            <text:p>2,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office:value-type="float" office:value="1420" calcext:value-type="float">
            <text:p>1.420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626" calcext:value-type="float">
            <text:p>3.626</text:p>
          </table:table-cell>
          <table:table-cell table:style-name="ce4" office:value-type="float" office:value="2.55" calcext:value-type="float">
            <text:p>2,5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office:value-type="float" office:value="1249" calcext:value-type="float">
            <text:p>1.249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134" calcext:value-type="float">
            <text:p>3.134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986" calcext:value-type="float">
            <text:p>986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office:value-type="float" office:value="3249" calcext:value-type="float">
            <text:p>3.249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7800" calcext:value-type="float">
            <text:p>7.800</text:p>
          </table:table-cell>
          <table:table-cell table:style-name="ce4" office:value-type="float" office:value="2.38" calcext:value-type="float">
            <text:p>2,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office:value-type="float" office:value="3954" calcext:value-type="float">
            <text:p>3.954</text:p>
          </table:table-cell>
          <table:table-cell table:style-name="ce4" office:value-type="float" office:value="7" calcext:value-type="float">
            <text:p>7</text:p>
          </table:table-cell>
          <table:table-cell office:value-type="float" office:value="9077" calcext:value-type="float">
            <text:p>9.077</text:p>
          </table:table-cell>
          <table:table-cell table:style-name="ce4" office:value-type="float" office:value="2.28" calcext:value-type="float">
            <text:p>2,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office:value-type="float" office:value="1105" calcext:value-type="float">
            <text:p>1.105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184" calcext:value-type="float">
            <text:p>3.184</text:p>
          </table:table-cell>
          <table:table-cell table:style-name="ce4" office:value-type="float" office:value="2.38" calcext:value-type="float">
            <text:p>2,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office:value-type="float" office:value="655" calcext:value-type="float">
            <text:p>655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567" calcext:value-type="float">
            <text:p>1.567</text:p>
          </table:table-cell>
          <table:table-cell table:style-name="ce4" office:value-type="float" office:value="2.39" calcext:value-type="float">
            <text:p>2,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office:value-type="float" office:value="274" calcext:value-type="float">
            <text:p>274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table:style-name="ce4" office:value-type="float" office:value="2.24" calcext:value-type="float">
            <text:p>2,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office:value-type="float" office:value="2790" calcext:value-type="float">
            <text:p>2.790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6993" calcext:value-type="float">
            <text:p>6.993</text:p>
          </table:table-cell>
          <table:table-cell table:style-name="ce4" office:value-type="float" office:value="2.51" calcext:value-type="float">
            <text:p>2,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570" calcext:value-type="float">
            <text:p>1.570</text:p>
          </table:table-cell>
          <table:table-cell table:style-name="ce4" office:value-type="float" office:value="2.46" calcext:value-type="float">
            <text:p>2,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office:value-type="float" office:value="184" calcext:value-type="float">
            <text:p>184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table:style-name="ce4" office:value-type="float" office:value="2.44" calcext:value-type="float">
            <text:p>2,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office:value-type="float" office:value="193" calcext:value-type="float">
            <text:p>193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table:style-name="ce4" office:value-type="float" office:value="2.43" calcext:value-type="float">
            <text:p>2,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office:value-type="float" office:value="187" calcext:value-type="float">
            <text:p>187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style-name="ce4" office:value-type="float" office:value="2.62" calcext:value-type="float">
            <text:p>2,6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1774" calcext:value-type="float">
            <text:p>1.774</text:p>
          </table:table-cell>
          <table:table-cell table:style-name="ce4" office:value-type="float" office:value="2.36" calcext:value-type="float">
            <text:p>2,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office:value-type="float" office:value="274" calcext:value-type="float">
            <text:p>274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table:style-name="ce4" office:value-type="float" office:value="2.39" calcext:value-type="float">
            <text:p>2,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office:value-type="float" office:value="1206" calcext:value-type="float">
            <text:p>1.206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2950" calcext:value-type="float">
            <text:p>2.950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775" calcext:value-type="float">
            <text:p>1.775</text:p>
          </table:table-cell>
          <table:table-cell table:style-name="ce4" office:value-type="float" office:value="2.38" calcext:value-type="float">
            <text:p>2,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office:value-type="float" office:value="1529" calcext:value-type="float">
            <text:p>1.529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3830" calcext:value-type="float">
            <text:p>3.830</text:p>
          </table:table-cell>
          <table:table-cell table:style-name="ce4" office:value-type="float" office:value="2.5" calcext:value-type="float">
            <text:p>2,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office:value-type="float" office:value="1871" calcext:value-type="float">
            <text:p>1.87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575" calcext:value-type="float">
            <text:p>4.575</text:p>
          </table:table-cell>
          <table:table-cell table:style-name="ce4" office:value-type="float" office:value="2.44" calcext:value-type="float">
            <text:p>2,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office:value-type="float" office:value="1563" calcext:value-type="float">
            <text:p>1.563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028" calcext:value-type="float">
            <text:p>4.028</text:p>
          </table:table-cell>
          <table:table-cell table:style-name="ce4" office:value-type="float" office:value="2.52" calcext:value-type="float">
            <text:p>2,5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office:value-type="float" office:value="229" calcext:value-type="float">
            <text:p>229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553" calcext:value-type="float">
            <text:p>553</text:p>
          </table:table-cell>
          <table:table-cell table:style-name="ce4" office:value-type="float" office:value="2.41" calcext:value-type="float">
            <text:p>2,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office:value-type="float" office:value="168" calcext:value-type="float">
            <text:p>168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style-name="ce4" office:value-type="float" office:value="2.37" calcext:value-type="float">
            <text:p>2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8" table:formula="of:=SUM([.B4:.B118])" office:value-type="float" office:value="153364" calcext:value-type="float">
            <text:p>153.364</text:p>
          </table:table-cell>
          <table:table-cell table:style-name="ce5" table:formula="of:=SUM([.C4:.C118])" office:value-type="float" office:value="144" calcext:value-type="float">
            <text:p>144</text:p>
          </table:table-cell>
          <table:table-cell table:style-name="ce8" table:formula="of:=SUM([.D4:.D118])" office:value-type="float" office:value="362141" calcext:value-type="float">
            <text:p>362.141</text:p>
          </table:table-cell>
          <table:table-cell table:style-name="ce11" table:formula="of:=[.D119]/[.B119]" office:value-type="float" office:value="2.36131686706137" calcext:value-type="float">
            <text:p>2,36</text:p>
          </table:table-cell>
          <table:table-cell table:style-name="ce5" table:number-columns-repeated="101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miglie_20_31-12-2013" style:display-name="PageStyle_Famiglie 31-12-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_dusi</dc:creator>
    <dc:date>2014-10-24T11:13:32</dc:date>
    <meta:document-statistic meta:table-count="1" meta:cell-count="586" meta:object-count="0"/>
    <meta:generator>LibreOffice/4.3.3.2$Linux_X86_64 LibreOffice_project/430m0$Build-2</meta:generator>
  </office:meta>
</office:document-meta>
</file>