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ice di lesività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ce11"/>
        <table:table-row table:style-name="ro1">
          <table:table-cell table:style-name="ce1" office:value-type="string" calcext:value-type="string">
            <text:p>Indice di lesività – 2022 (fonte Istat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4" table:number-rows-spanned="1">
            <text:p>feriti in incidenti stradali rispetto al totale degli incidenti (valori %)</text:p>
          </table:table-cell>
          <table:covered-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3" office:value-type="string" calcext:value-type="string">
            <text:p>Localizzazione dell incidente</text:p>
          </table:table-cell>
          <table:table-cell table:style-name="ce6" office:value-type="string" calcext:value-type="string">
            <text:p>strada urbana</text:p>
          </table:table-cell>
          <table:table-cell table:style-name="ce6" office:value-type="string" calcext:value-type="string">
            <text:p>autostrada</text:p>
          </table:table-cell>
          <table:table-cell table:style-name="ce6" office:value-type="string" calcext:value-type="string">
            <text:p>altra strada</text:p>
          </table:table-cell>
          <table:table-cell table:style-name="ce6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Varese</text:p>
          </table:table-cell>
          <table:table-cell table:style-name="ce7" office:value-type="float" office:value="127.57437" calcext:value-type="float">
            <text:p>127.57 </text:p>
          </table:table-cell>
          <table:table-cell table:style-name="ce7" office:value-type="float" office:value="166.36364" calcext:value-type="float">
            <text:p>166.36 </text:p>
          </table:table-cell>
          <table:table-cell table:style-name="ce7" office:value-type="float" office:value="138.52941" calcext:value-type="float">
            <text:p>138.53 </text:p>
          </table:table-cell>
          <table:table-cell table:style-name="ce7" office:value-type="float" office:value="131.21019" calcext:value-type="float">
            <text:p>131.2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Como</text:p>
          </table:table-cell>
          <table:table-cell table:style-name="ce8" office:value-type="float" office:value="133.26923" calcext:value-type="float">
            <text:p>133.27 </text:p>
          </table:table-cell>
          <table:table-cell table:style-name="ce8" office:value-type="float" office:value="157.14286" calcext:value-type="float">
            <text:p>157.14 </text:p>
          </table:table-cell>
          <table:table-cell table:style-name="ce8" office:value-type="float" office:value="137.67606" calcext:value-type="float">
            <text:p>137.68 </text:p>
          </table:table-cell>
          <table:table-cell table:style-name="ce8" office:value-type="float" office:value="134.91947" calcext:value-type="float">
            <text:p>134.92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Sondrio</text:p>
          </table:table-cell>
          <table:table-cell table:style-name="ce7" office:value-type="float" office:value="140.68627" calcext:value-type="float">
            <text:p>140.69 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56.49718" calcext:value-type="float">
            <text:p>156.50 </text:p>
          </table:table-cell>
          <table:table-cell table:style-name="ce7" office:value-type="float" office:value="148.0315" calcext:value-type="float">
            <text:p>148.03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Milano</text:p>
          </table:table-cell>
          <table:table-cell table:style-name="ce8" office:value-type="float" office:value="123.95548" calcext:value-type="float">
            <text:p>123.96 </text:p>
          </table:table-cell>
          <table:table-cell table:style-name="ce8" office:value-type="float" office:value="155.46605" calcext:value-type="float">
            <text:p>155.47 </text:p>
          </table:table-cell>
          <table:table-cell table:style-name="ce8" office:value-type="float" office:value="148.59335" calcext:value-type="float">
            <text:p>148.59 </text:p>
          </table:table-cell>
          <table:table-cell table:style-name="ce8" office:value-type="float" office:value="127.65401" calcext:value-type="float">
            <text:p>127.65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Bergamo</text:p>
          </table:table-cell>
          <table:table-cell table:style-name="ce7" office:value-type="float" office:value="125.18286" calcext:value-type="float">
            <text:p>125.18 </text:p>
          </table:table-cell>
          <table:table-cell table:style-name="ce7" office:value-type="float" office:value="186.51685" calcext:value-type="float">
            <text:p>186.52 </text:p>
          </table:table-cell>
          <table:table-cell table:style-name="ce7" office:value-type="float" office:value="155.09326" calcext:value-type="float">
            <text:p>155.09 </text:p>
          </table:table-cell>
          <table:table-cell table:style-name="ce7" office:value-type="float" office:value="134.92593" calcext:value-type="float">
            <text:p>134.93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Brescia</text:p>
          </table:table-cell>
          <table:table-cell table:style-name="ce8" office:value-type="float" office:value="121.95504" calcext:value-type="float">
            <text:p>121.96 </text:p>
          </table:table-cell>
          <table:table-cell table:style-name="ce8" office:value-type="float" office:value="179.78723" calcext:value-type="float">
            <text:p>179.79 </text:p>
          </table:table-cell>
          <table:table-cell table:style-name="ce8" office:value-type="float" office:value="152.6387" calcext:value-type="float">
            <text:p>152.64 </text:p>
          </table:table-cell>
          <table:table-cell table:style-name="ce8" office:value-type="float" office:value="133.76761" calcext:value-type="float">
            <text:p>133.77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Pavia</text:p>
          </table:table-cell>
          <table:table-cell table:style-name="ce7" office:value-type="float" office:value="124.88095" calcext:value-type="float">
            <text:p>124.88 </text:p>
          </table:table-cell>
          <table:table-cell table:style-name="ce7" office:value-type="float" office:value="173.91304" calcext:value-type="float">
            <text:p>173.91 </text:p>
          </table:table-cell>
          <table:table-cell table:style-name="ce7" office:value-type="float" office:value="155.86854" calcext:value-type="float">
            <text:p>155.87 </text:p>
          </table:table-cell>
          <table:table-cell table:style-name="ce7" office:value-type="float" office:value="138.52281" calcext:value-type="float">
            <text:p>138.52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Cremona</text:p>
          </table:table-cell>
          <table:table-cell table:style-name="ce8" office:value-type="float" office:value="128.64" calcext:value-type="float">
            <text:p>128.64 </text:p>
          </table:table-cell>
          <table:table-cell table:style-name="ce8" office:value-type="float" office:value="250" calcext:value-type="float">
            <text:p>250.00 </text:p>
          </table:table-cell>
          <table:table-cell table:style-name="ce8" office:value-type="float" office:value="152.82486" calcext:value-type="float">
            <text:p>152.82 </text:p>
          </table:table-cell>
          <table:table-cell table:style-name="ce8" office:value-type="float" office:value="138.29787" calcext:value-type="float">
            <text:p>138.3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Mantova</text:p>
          </table:table-cell>
          <table:table-cell table:style-name="ce7" office:value-type="float" office:value="125" calcext:value-type="float">
            <text:p>125.00 </text:p>
          </table:table-cell>
          <table:table-cell table:style-name="ce7" office:value-type="float" office:value="176.31579" calcext:value-type="float">
            <text:p>176.32 </text:p>
          </table:table-cell>
          <table:table-cell table:style-name="ce7" office:value-type="float" office:value="154.09429" calcext:value-type="float">
            <text:p>154.09 </text:p>
          </table:table-cell>
          <table:table-cell table:style-name="ce7" office:value-type="float" office:value="138.71615" calcext:value-type="float">
            <text:p>138.72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Lecco</text:p>
          </table:table-cell>
          <table:table-cell table:style-name="ce8" office:value-type="float" office:value="131.2253" calcext:value-type="float">
            <text:p>131.23 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52.5" calcext:value-type="float">
            <text:p>152.50 </text:p>
          </table:table-cell>
          <table:table-cell table:style-name="ce8" office:value-type="float" office:value="138.06971" calcext:value-type="float">
            <text:p>138.07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Lodi</text:p>
          </table:table-cell>
          <table:table-cell table:style-name="ce7" office:value-type="float" office:value="142.52874" calcext:value-type="float">
            <text:p>142.53 </text:p>
          </table:table-cell>
          <table:table-cell table:style-name="ce7" office:value-type="float" office:value="150.79365" calcext:value-type="float">
            <text:p>150.79 </text:p>
          </table:table-cell>
          <table:table-cell table:style-name="ce7" office:value-type="float" office:value="166.66667" calcext:value-type="float">
            <text:p>166.67 </text:p>
          </table:table-cell>
          <table:table-cell table:style-name="ce7" office:value-type="float" office:value="153.82716" calcext:value-type="float">
            <text:p>153.83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6"/>Monza e della Brianza</text:p>
          </table:table-cell>
          <table:table-cell table:style-name="ce8" office:value-type="float" office:value="122.78555" calcext:value-type="float">
            <text:p>122.79 </text:p>
          </table:table-cell>
          <table:table-cell table:style-name="ce8" office:value-type="float" office:value="158.33333" calcext:value-type="float">
            <text:p>158.33 </text:p>
          </table:table-cell>
          <table:table-cell table:style-name="ce8" office:value-type="float" office:value="139.65517" calcext:value-type="float">
            <text:p>139.66 </text:p>
          </table:table-cell>
          <table:table-cell table:style-name="ce8" office:value-type="float" office:value="127.25599" calcext:value-type="float">
            <text:p>127.2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9" office:value-type="float" office:value="125.17794" calcext:value-type="float">
            <text:p>125.18 </text:p>
          </table:table-cell>
          <table:table-cell table:style-name="ce9" office:value-type="float" office:value="163.00613" calcext:value-type="float">
            <text:p>163.01 </text:p>
          </table:table-cell>
          <table:table-cell table:style-name="ce9" office:value-type="float" office:value="150.62525" calcext:value-type="float">
            <text:p>150.63 </text:p>
          </table:table-cell>
          <table:table-cell table:style-name="ce9" office:value-type="float" office:value="131.70291" calcext:value-type="float">
            <text:p>131.70 </text:p>
          </table:table-cell>
          <table:table-cell table:style-name="ce10" table:number-columns-repeated="1018"/>
          <table:table-cell table:style-name="ce12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9" office:value-type="float" office:value="128.00571" calcext:value-type="float">
            <text:p>128.01 </text:p>
          </table:table-cell>
          <table:table-cell table:style-name="ce9" office:value-type="float" office:value="162.13731" calcext:value-type="float">
            <text:p>162.14 </text:p>
          </table:table-cell>
          <table:table-cell table:style-name="ce9" office:value-type="float" office:value="151.171" calcext:value-type="float">
            <text:p>151.17 </text:p>
          </table:table-cell>
          <table:table-cell table:style-name="ce9" office:value-type="float" office:value="134.71357" calcext:value-type="float">
            <text:p>134.71 </text:p>
          </table:table-cell>
          <table:table-cell table:style-name="ce10" table:number-columns-repeated="1018"/>
          <table:table-cell table:style-name="ce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09:34:45.524000000</dc:date>
    <meta:editing-duration>PT3M6S</meta:editing-duration>
    <meta:editing-cycles>1</meta:editing-cycles>
    <meta:generator>LibreOffice/7.3.3.2$Windows_X86_64 LibreOffice_project/d1d0ea68f081ee2800a922cac8f79445e4603348</meta:generator>
    <meta:document-statistic meta:table-count="1" meta:cell-count="77" meta:object-count="0"/>
  </office:meta>
</office:document-meta>
</file>