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5.18mm"/>
    </style:style>
    <style:style style:name="co2" style:family="table-column">
      <style:table-column-properties fo:break-before="auto" style:column-width="91.23mm"/>
    </style:style>
    <style:style style:name="co3" style:family="table-column">
      <style:table-column-properties fo:break-before="auto" style:column-width="48.74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37.3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0" number:language="it" number:country="IT">
      <number:number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0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fo:border="none"/>
      <style:text-properties fo:color="#000000" fo:font-size="10pt" style:font-size-asian="10pt" style:font-size-complex="10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elementari_per anno corso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number-columns-repeated="6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>
          <table:table-cell table:style-name="ce1" office:value-type="string" calcext:value-type="string">
            <text:p>Studenti iscritti alle scuole primarie AS 2019-20</text:p>
          </table:table-cell>
          <table:table-cell table:style-name="ce1"/>
          <table:table-cell table:style-name="ce2" table:number-columns-repeated="7"/>
          <table:table-cell table:number-columns-repeated="2"/>
          <table:table-cell table:style-name="ce2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2"/>
          <table:table-cell table:style-name="ce1"/>
          <table:table-cell table:style-name="ce2" table:number-columns-repeated="7"/>
          <table:table-cell table:number-columns-repeated="2"/>
          <table:table-cell table:style-name="ce2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2" office:value-type="string" calcext:value-type="string">
            <text:p>Scuole</text:p>
          </table:table-cell>
          <table:table-cell table:style-name="ce1" office:value-type="string" calcext:value-type="string">
            <text:p>Comune</text:p>
          </table:table-cell>
          <table:table-cell table:style-name="ce2" office:value-type="string" calcext:value-type="string">
            <text:p>Forma giuridica</text:p>
          </table:table-cell>
          <table:table-cell table:style-name="ce2" office:value-type="string" calcext:value-type="string">
            <text:p>I anno</text:p>
          </table:table-cell>
          <table:table-cell table:style-name="ce2" office:value-type="string" calcext:value-type="string">
            <text:p>II anno</text:p>
          </table:table-cell>
          <table:table-cell table:style-name="ce2" office:value-type="string" calcext:value-type="string">
            <text:p>III anno</text:p>
          </table:table-cell>
          <table:table-cell table:style-name="ce2" office:value-type="string" calcext:value-type="string">
            <text:p>IV anno</text:p>
          </table:table-cell>
          <table:table-cell table:style-name="ce2" office:value-type="string" calcext:value-type="string">
            <text:p>V anno</text:p>
          </table:table-cell>
          <table:table-cell table:style-name="ce2" office:value-type="string" calcext:value-type="string">
            <text:p>Totale</text:p>
          </table:table-cell>
          <table:table-cell table:number-columns-repeated="2"/>
          <table:table-cell table:style-name="ce2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Agnadello</text:p>
          </table:table-cell>
          <table:table-cell table:style-name="ce7" office:value-type="string" calcext:value-type="string">
            <text:p>AGNADELL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table:formula="of:=[.D4]+[.E4]+[.F4]+[.G4]+[.H4]" office:value-type="float" office:value="189" calcext:value-type="float">
            <text:p>189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Annicco</text:p>
          </table:table-cell>
          <table:table-cell table:style-name="ce7" office:value-type="string" calcext:value-type="string">
            <text:p>ANNICC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table:formula="of:=[.D5]+[.E5]+[.F5]+[.G5]+[.H5]" office:value-type="float" office:value="138" calcext:value-type="float">
            <text:p>138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Bagnolo Cremasco</text:p>
          </table:table-cell>
          <table:table-cell table:style-name="ce7" office:value-type="string" calcext:value-type="string">
            <text:p>BAGNOLO CREMASC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table:formula="of:=[.D6]+[.E6]+[.F6]+[.G6]+[.H6]" office:value-type="float" office:value="219" calcext:value-type="float">
            <text:p>219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7 Fratelli Cervi" - Bonemerse</text:p>
          </table:table-cell>
          <table:table-cell table:style-name="ce7" office:value-type="string" calcext:value-type="string">
            <text:p>BONEMERSE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[.D7]+[.E7]+[.F7]+[.G7]+[.H7]" office:value-type="float" office:value="80" calcext:value-type="float">
            <text:p>80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Bordolano</text:p>
          </table:table-cell>
          <table:table-cell table:style-name="ce7" office:value-type="string" calcext:value-type="string">
            <text:p>BORDOLAN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[.D8]+[.E8]+[.F8]+[.G8]+[.H8]" office:value-type="float" office:value="56" calcext:value-type="float">
            <text:p>56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Europa" - Calvatone</text:p>
          </table:table-cell>
          <table:table-cell table:style-name="ce7" office:value-type="string" calcext:value-type="string">
            <text:p>CALVATONE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[.D9]+[.E9]+[.F9]+[.G9]+[.H9]" office:value-type="float" office:value="72" calcext:value-type="float">
            <text:p>72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Camisano</text:p>
          </table:table-cell>
          <table:table-cell table:style-name="ce7" office:value-type="string" calcext:value-type="string">
            <text:p>CAMISAN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D10]+[.E10]+[.F10]+[.G10]+[.H10]" office:value-type="float" office:value="70" calcext:value-type="float">
            <text:p>70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A. Morsenti" - Capergnanica</text:p>
          </table:table-cell>
          <table:table-cell table:style-name="ce7" office:value-type="string" calcext:value-type="string">
            <text:p>CAPERGNANIC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D11]+[.E11]+[.F11]+[.G11]+[.H11]" office:value-type="float" office:value="69" calcext:value-type="float">
            <text:p>69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Capralba</text:p>
          </table:table-cell>
          <table:table-cell table:style-name="ce7" office:value-type="string" calcext:value-type="string">
            <text:p>CAPRALB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[.D12]+[.E12]+[.F12]+[.G12]+[.H12]" office:value-type="float" office:value="84" calcext:value-type="float">
            <text:p>84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Casalbuttano</text:p>
          </table:table-cell>
          <table:table-cell table:style-name="ce7" office:value-type="string" calcext:value-type="string">
            <text:p>CASALBUTTANO ED UNITI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table:formula="of:=[.D13]+[.E13]+[.F13]+[.G13]+[.H13]" office:value-type="float" office:value="111" calcext:value-type="float">
            <text:p>111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Casale Cremasco Vidolasco</text:p>
          </table:table-cell>
          <table:table-cell table:style-name="ce7" office:value-type="string" calcext:value-type="string">
            <text:p>CASALE CREMASCO - VIDOLASC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D14]+[.E14]+[.F14]+[.G14]+[.H14]" office:value-type="float" office:value="75" calcext:value-type="float">
            <text:p>75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F. Baracca" - Casaletto Ceredano</text:p>
          </table:table-cell>
          <table:table-cell table:style-name="ce7" office:value-type="string" calcext:value-type="string">
            <text:p>CASALETTO CEREDAN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D15]+[.E15]+[.F15]+[.G15]+[.H15]" office:value-type="float" office:value="48" calcext:value-type="float">
            <text:p>48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S. Pavesi" - Casaletto Vaprio</text:p>
          </table:table-cell>
          <table:table-cell table:style-name="ce7" office:value-type="string" calcext:value-type="string">
            <text:p>CASALETTO VAPRIO</text:p>
          </table:table-cell>
          <table:table-cell table:style-name="ce3" office:value-type="string" calcext:value-type="string">
            <text:p>SCUOLE STATALI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[.D16]+[.E16]+[.F16]+[.G16]+[.H16]" office:value-type="float" office:value="97" calcext:value-type="float">
            <text:p>97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Vicobellignano" - Casalmaggiore</text:p>
          </table:table-cell>
          <table:table-cell table:style-name="ce7" office:value-type="string" calcext:value-type="string">
            <text:p>CASALMAGGIORE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[.D17]+[.E17]+[.F17]+[.G17]+[.H17]" office:value-type="float" office:value="111" calcext:value-type="float">
            <text:p>111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Vicomoscano" - Casalmaggiore</text:p>
          </table:table-cell>
          <table:table-cell table:style-name="ce7" office:value-type="string" calcext:value-type="string">
            <text:p>CASALMAGGIORE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table:formula="of:=[.D18]+[.E18]+[.F18]+[.G18]+[.H18]" office:value-type="float" office:value="128" calcext:value-type="float">
            <text:p>128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G. Marconi" - Casalmaggiore</text:p>
          </table:table-cell>
          <table:table-cell table:style-name="ce7" office:value-type="string" calcext:value-type="string">
            <text:p>CASALMAGGIORE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8" calcext:value-type="float">
            <text:p>98</text:p>
          </table:table-cell>
          <table:table-cell table:style-name="ce11" table:formula="of:=[.D19]+[.E19]+[.F19]+[.G19]+[.H19]" office:value-type="float" office:value="470" calcext:value-type="float">
            <text:p>470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A. Moro" - Casalmorano</text:p>
          </table:table-cell>
          <table:table-cell table:style-name="ce7" office:value-type="string" calcext:value-type="string">
            <text:p>CASALMORAN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[.D20]+[.E20]+[.F20]+[.G20]+[.H20]" office:value-type="float" office:value="91" calcext:value-type="float">
            <text:p>91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PARITARIA <text:s/>"M. di Canossa" - Castelleone</text:p>
          </table:table-cell>
          <table:table-cell table:style-name="ce7" office:value-type="string" calcext:value-type="string">
            <text:p>CASTELLEONE</text:p>
          </table:table-cell>
          <table:table-cell table:style-name="ce3" office:value-type="string" calcext:value-type="string">
            <text:p>SCUOLE NON STATALI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[.D21]+[.E21]+[.F21]+[.G21]+[.H21]" office:value-type="float" office:value="107" calcext:value-type="float">
            <text:p>107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R. Cappi" - Castelleone</text:p>
          </table:table-cell>
          <table:table-cell table:style-name="ce7" office:value-type="string" calcext:value-type="string">
            <text:p>CASTELLEONE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5" calcext:value-type="float">
            <text:p>75</text:p>
          </table:table-cell>
          <table:table-cell table:style-name="ce11" table:formula="of:=[.D22]+[.E22]+[.F22]+[.G22]+[.H22]" office:value-type="float" office:value="349" calcext:value-type="float">
            <text:p>349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Castelverde</text:p>
          </table:table-cell>
          <table:table-cell table:style-name="ce7" office:value-type="string" calcext:value-type="string">
            <text:p>CASTELVERDE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table:formula="of:=[.D23]+[.E23]+[.F23]+[.G23]+[.H23]" office:value-type="float" office:value="223" calcext:value-type="float">
            <text:p>223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Chieve</text:p>
          </table:table-cell>
          <table:table-cell table:style-name="ce7" office:value-type="string" calcext:value-type="string">
            <text:p>CHIEVE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[.D24]+[.E24]+[.F24]+[.G24]+[.H24]" office:value-type="float" office:value="109" calcext:value-type="float">
            <text:p>109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Credera Rubbiano</text:p>
          </table:table-cell>
          <table:table-cell table:style-name="ce7" office:value-type="string" calcext:value-type="string">
            <text:p>CREDERA RUBBIAN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[.D25]+[.E25]+[.F25]+[.G25]+[.H25]" office:value-type="float" office:value="78" calcext:value-type="float">
            <text:p>78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PARITARIA "Canossa" - Crema</text:p>
          </table:table-cell>
          <table:table-cell table:style-name="ce7" office:value-type="string" calcext:value-type="string">
            <text:p>CREMA</text:p>
          </table:table-cell>
          <table:table-cell table:style-name="ce3" office:value-type="string" calcext:value-type="string">
            <text:p>SCUOLE NON STATALI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[.D26]+[.E26]+[.F26]+[.G26]+[.H26]" office:value-type="float" office:value="95" calcext:value-type="float">
            <text:p>95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PARITARIA "Pia Casa Provvidenza" - Crema</text:p>
          </table:table-cell>
          <table:table-cell table:style-name="ce7" office:value-type="string" calcext:value-type="string">
            <text:p>CREMA</text:p>
          </table:table-cell>
          <table:table-cell table:style-name="ce3" office:value-type="string" calcext:value-type="string">
            <text:p>SCUOLE NON STATALI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[.D27]+[.E27]+[.F27]+[.G27]+[.H27]" office:value-type="float" office:value="115" calcext:value-type="float">
            <text:p>115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PARITARIA "Ancelle della Carità" - Crema</text:p>
          </table:table-cell>
          <table:table-cell table:style-name="ce7" office:value-type="string" calcext:value-type="string">
            <text:p>CREMA</text:p>
          </table:table-cell>
          <table:table-cell table:style-name="ce3" office:value-type="string" calcext:value-type="string">
            <text:p>SCUOLE NON STATALI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[.D28]+[.E28]+[.F28]+[.G28]+[.H28]" office:value-type="float" office:value="80" calcext:value-type="float">
            <text:p>80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Gianni Rodari" - Sabbioni</text:p>
          </table:table-cell>
          <table:table-cell table:style-name="ce7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table:formula="of:=[.D29]+[.E29]+[.F29]+[.G29]+[.H29]" office:value-type="float" office:value="132" calcext:value-type="float">
            <text:p>132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On. L. Benvenuti" - Ombriano</text:p>
          </table:table-cell>
          <table:table-cell table:style-name="ce7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table:formula="of:=[.D30]+[.E30]+[.F30]+[.G30]+[.H30]" office:value-type="float" office:value="244" calcext:value-type="float">
            <text:p>244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Crema Nuova" - Crema</text:p>
          </table:table-cell>
          <table:table-cell table:style-name="ce7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[.D31]+[.E31]+[.F31]+[.G31]+[.H31]" office:value-type="float" office:value="108" calcext:value-type="float">
            <text:p>108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Braguti" - Crema </text:p>
          </table:table-cell>
          <table:table-cell table:style-name="ce7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table:formula="of:=[.D32]+[.E32]+[.F32]+[.G32]+[.H32]" office:value-type="float" office:value="246" calcext:value-type="float">
            <text:p>246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S. Bernardino" - Crema</text:p>
          </table:table-cell>
          <table:table-cell table:style-name="ce7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[.D33]+[.E33]+[.F33]+[.G33]+[.H33]" office:value-type="float" office:value="72" calcext:value-type="float">
            <text:p>72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C. A. dalla Chiesa " - Santa Maria, Crema</text:p>
          </table:table-cell>
          <table:table-cell table:style-name="ce7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[.D34]+[.E34]+[.F34]+[.G34]+[.H34]" office:value-type="float" office:value="75" calcext:value-type="float">
            <text:p>75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Francesco Taverna" - Castelnuovo, Crema</text:p>
          </table:table-cell>
          <table:table-cell table:style-name="ce7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table:formula="of:=[.D35]+[.E35]+[.F35]+[.G35]+[.H35]" office:value-type="float" office:value="105" calcext:value-type="float">
            <text:p>105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Borgo S. Pietro" - Crema</text:p>
          </table:table-cell>
          <table:table-cell table:style-name="ce7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table:formula="of:=[.D36]+[.E36]+[.F36]+[.G36]+[.H36]" office:value-type="float" office:value="360" calcext:value-type="float">
            <text:p>360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PARITARIA "Sacra Famiglia" - Cremona</text:p>
          </table:table-cell>
          <table:table-cell table:style-name="ce7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table:formula="of:=[.D37]+[.E37]+[.F37]+[.G37]+[.H37]" office:value-type="float" office:value="237" calcext:value-type="float">
            <text:p>237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PARITARIA "Canossa" - Cremona</text:p>
          </table:table-cell>
          <table:table-cell table:style-name="ce7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table:formula="of:=[.D38]+[.E38]+[.F38]+[.G38]+[.H38]" office:value-type="float" office:value="206" calcext:value-type="float">
            <text:p>206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PARITARIA <text:s/>"Beata Vergine Maria - Cremona</text:p>
          </table:table-cell>
          <table:table-cell table:style-name="ce7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table:formula="of:=[.D39]+[.E39]+[.F39]+[.G39]+[.H39]" office:value-type="float" office:value="197" calcext:value-type="float">
            <text:p>197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R. Colombo - F. <text:s/>Aporti" - Cremona</text:p>
          </table:table-cell>
          <table:table-cell table:style-name="ce7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table:formula="of:=[.D40]+[.E40]+[.F40]+[.G40]+[.H40]" office:value-type="float" office:value="221" calcext:value-type="float">
            <text:p>221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Trento Trieste" - Cremona</text:p>
          </table:table-cell>
          <table:table-cell table:style-name="ce7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table:formula="of:=[.D41]+[.E41]+[.F41]+[.G41]+[.H41]" office:value-type="float" office:value="233" calcext:value-type="float">
            <text:p>233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S. Ambrogio" - Cremona</text:p>
          </table:table-cell>
          <table:table-cell table:style-name="ce7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[.D42]+[.E42]+[.F42]+[.G42]+[.H42]" office:value-type="float" office:value="120" calcext:value-type="float">
            <text:p>120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Boschetto" - Cremona</text:p>
          </table:table-cell>
          <table:table-cell table:style-name="ce7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[.D43]+[.E43]+[.F43]+[.G43]+[.H43]" office:value-type="float" office:value="118" calcext:value-type="float">
            <text:p>118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Guido Miglioli" - Cremona</text:p>
          </table:table-cell>
          <table:table-cell table:style-name="ce7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[.D44]+[.E44]+[.F44]+[.G44]+[.H44]" office:value-type="float" office:value="111" calcext:value-type="float">
            <text:p>111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Capra Plasio" - Cremona</text:p>
          </table:table-cell>
          <table:table-cell table:style-name="ce7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table:formula="of:=[.D45]+[.E45]+[.F45]+[.G45]+[.H45]" office:value-type="float" office:value="241" calcext:value-type="float">
            <text:p>241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Don Primo Mazzolari" - Cremona</text:p>
          </table:table-cell>
          <table:table-cell table:style-name="ce7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table:formula="of:=[.D46]+[.E46]+[.F46]+[.G46]+[.H46]" office:value-type="float" office:value="232" calcext:value-type="float">
            <text:p>232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Bianca Maria Visconti" - Cremona</text:p>
          </table:table-cell>
          <table:table-cell table:style-name="ce7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table:formula="of:=[.D47]+[.E47]+[.F47]+[.G47]+[.H47]" office:value-type="float" office:value="250" calcext:value-type="float">
            <text:p>250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A. Manzoni" - Cremona</text:p>
          </table:table-cell>
          <table:table-cell table:style-name="ce7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table:formula="of:=[.D48]+[.E48]+[.F48]+[.G48]+[.H48]" office:value-type="float" office:value="204" calcext:value-type="float">
            <text:p>204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Cavatigozzi, Cremona</text:p>
          </table:table-cell>
          <table:table-cell table:style-name="ce7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[.D49]+[.E49]+[.F49]+[.G49]+[.H49]" office:value-type="float" office:value="70" calcext:value-type="float">
            <text:p>70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A. Stradivari" - Cremona</text:p>
          </table:table-cell>
          <table:table-cell table:style-name="ce7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table:formula="of:=[.D50]+[.E50]+[.F50]+[.G50]+[.H50]" office:value-type="float" office:value="214" calcext:value-type="float">
            <text:p>214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L. Bissolati" - Cremona</text:p>
          </table:table-cell>
          <table:table-cell table:style-name="ce7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table:formula="of:=[.D51]+[.E51]+[.F51]+[.G51]+[.H51]" office:value-type="float" office:value="229" calcext:value-type="float">
            <text:p>229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Claudio Monteverdi" - Cremona</text:p>
          </table:table-cell>
          <table:table-cell table:style-name="ce7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3" table:style-name="ce11" office:value-type="float" office:value="43" calcext:value-type="float">
            <text:p>43</text:p>
          </table:table-cell>
          <table:table-cell table:style-name="ce11" table:formula="of:=[.D52]+[.E52]+[.F52]+[.G52]+[.H52]" office:value-type="float" office:value="218" calcext:value-type="float">
            <text:p>218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A. Spini" - Cremosano</text:p>
          </table:table-cell>
          <table:table-cell table:style-name="ce7" office:value-type="string" calcext:value-type="string">
            <text:p>CREMOSAN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[.D53]+[.E53]+[.F53]+[.G53]+[.H53]" office:value-type="float" office:value="116" calcext:value-type="float">
            <text:p>116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A. Negri" - Postino, Dovera</text:p>
          </table:table-cell>
          <table:table-cell table:style-name="ce7" office:value-type="string" calcext:value-type="string">
            <text:p>DOVER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[.D54]+[.E54]+[.F54]+[.G54]+[.H54]" office:value-type="float" office:value="75" calcext:value-type="float">
            <text:p>75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Alberto Barni" - Dovera</text:p>
          </table:table-cell>
          <table:table-cell table:style-name="ce7" office:value-type="string" calcext:value-type="string">
            <text:p>DOVER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[.D55]+[.E55]+[.F55]+[.G55]+[.H55]" office:value-type="float" office:value="81" calcext:value-type="float">
            <text:p>81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Ca' de' Mari" - Gadesco Pieve Delmona</text:p>
          </table:table-cell>
          <table:table-cell table:style-name="ce7" office:value-type="string" calcext:value-type="string">
            <text:p>GADESCO-PIEVE DELMON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[.D56]+[.E56]+[.F56]+[.G56]+[.H56]" office:value-type="float" office:value="86" calcext:value-type="float">
            <text:p>86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Genivolta</text:p>
          </table:table-cell>
          <table:table-cell table:style-name="ce7" office:value-type="string" calcext:value-type="string">
            <text:p>GENIVOLT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D57]+[.E57]+[.F57]+[.G57]+[.H57]" office:value-type="float" office:value="64" calcext:value-type="float">
            <text:p>64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Mario Lodi" - Gerre de' Caprioli</text:p>
          </table:table-cell>
          <table:table-cell table:style-name="ce7" office:value-type="string" calcext:value-type="string">
            <text:p>GERRE DE' CAPRIOLI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[.D58]+[.E58]+[.F58]+[.G58]+[.H58]" office:value-type="float" office:value="85" calcext:value-type="float">
            <text:p>85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Grontardo</text:p>
          </table:table-cell>
          <table:table-cell table:style-name="ce7" office:value-type="string" calcext:value-type="string">
            <text:p>GRONTARD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[.D59]+[.E59]+[.F59]+[.G59]+[.H59]" office:value-type="float" office:value="90" calcext:value-type="float">
            <text:p>90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S. Francesca Saverio Cabrini" - Grumello Cr.</text:p>
          </table:table-cell>
          <table:table-cell table:style-name="ce7" office:value-type="string" calcext:value-type="string">
            <text:p>GRUMELLO CREMONESE ED UNITI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[.D60]+[.E60]+[.F60]+[.G60]+[.H60]" office:value-type="float" office:value="87" calcext:value-type="float">
            <text:p>87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A. Mina" - Gussola</text:p>
          </table:table-cell>
          <table:table-cell table:style-name="ce7" office:value-type="string" calcext:value-type="string">
            <text:p>GUSSOL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[.D61]+[.E61]+[.F61]+[.G61]+[.H61]" office:value-type="float" office:value="127" calcext:value-type="float">
            <text:p>127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STATALE - Isola Dovarese</text:p>
          </table:table-cell>
          <table:table-cell table:style-name="ce7" office:value-type="string" calcext:value-type="string">
            <text:p>ISOLA DOVARESE</text:p>
          </table:table-cell>
          <table:table-cell table:style-name="ce3" office:value-type="string" calcext:value-type="string">
            <text:p>SCUOLE STATALI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[.D62]+[.E62]+[.F62]+[.G62]+[.H62]" office:value-type="float" office:value="60" calcext:value-type="float">
            <text:p>60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F. Noli Dattarino" - Izano</text:p>
          </table:table-cell>
          <table:table-cell table:style-name="ce7" office:value-type="string" calcext:value-type="string">
            <text:p>IZANO</text:p>
          </table:table-cell>
          <table:table-cell table:style-name="ce3" office:value-type="string" calcext:value-type="string">
            <text:p>SCUOLE STATALI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D63]+[.E63]+[.F63]+[.G63]+[.H63]" office:value-type="float" office:value="74" calcext:value-type="float">
            <text:p>74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P. R. Giuliani" - Madignano</text:p>
          </table:table-cell>
          <table:table-cell table:style-name="ce7" office:value-type="string" calcext:value-type="string">
            <text:p>MADIGNAN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[.D64]+[.E64]+[.F64]+[.G64]+[.H64]" office:value-type="float" office:value="102" calcext:value-type="float">
            <text:p>102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A. Amati" - Malagnino</text:p>
          </table:table-cell>
          <table:table-cell table:style-name="ce7" office:value-type="string" calcext:value-type="string">
            <text:p>MALAGNIN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[.D65]+[.E65]+[.F65]+[.G65]+[.H65]" office:value-type="float" office:value="111" calcext:value-type="float">
            <text:p>111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A. Maroli" - Martignana Po</text:p>
          </table:table-cell>
          <table:table-cell table:style-name="ce7" office:value-type="string" calcext:value-type="string">
            <text:p>MARTIGNANA P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table:formula="of:=[.D66]+[.E66]+[.F66]+[.G66]+[.H66]" office:value-type="float" office:value="103" calcext:value-type="float">
            <text:p>103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Alfredo Gatti" - Monte Cremasco</text:p>
          </table:table-cell>
          <table:table-cell table:style-name="ce7" office:value-type="string" calcext:value-type="string">
            <text:p>MONTE CREMASC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table:formula="of:=[.D67]+[.E67]+[.F67]+[.G67]+[.H67]" office:value-type="float" office:value="135" calcext:value-type="float">
            <text:p>135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S. Domenico Savio" - Montodine</text:p>
          </table:table-cell>
          <table:table-cell table:style-name="ce7" office:value-type="string" calcext:value-type="string">
            <text:p>MONTODINE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table:formula="of:=[.D68]+[.E68]+[.F68]+[.G68]+[.H68]" office:value-type="float" office:value="145" calcext:value-type="float">
            <text:p>145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A. Manzoni" - Offanengo</text:p>
          </table:table-cell>
          <table:table-cell table:style-name="ce7" office:value-type="string" calcext:value-type="string">
            <text:p>OFFANENG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table:formula="of:=[.D69]+[.E69]+[.F69]+[.G69]+[.H69]" office:value-type="float" office:value="312" calcext:value-type="float">
            <text:p>312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Ostiano</text:p>
          </table:table-cell>
          <table:table-cell table:style-name="ce7" office:value-type="string" calcext:value-type="string">
            <text:p>OSTIAN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table:formula="of:=[.D70]+[.E70]+[.F70]+[.G70]+[.H70]" office:value-type="float" office:value="162" calcext:value-type="float">
            <text:p>162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G. Pascoli" - Palazzo Pignnao</text:p>
          </table:table-cell>
          <table:table-cell table:style-name="ce7" office:value-type="string" calcext:value-type="string">
            <text:p>PALAZZO PIGNAN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D71]+[.E71]+[.F71]+[.G71]+[.H71]" office:value-type="float" office:value="53" calcext:value-type="float">
            <text:p>53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O. Marazzi" - Scannabue, Palazzo Pignano</text:p>
          </table:table-cell>
          <table:table-cell table:style-name="ce7" office:value-type="string" calcext:value-type="string">
            <text:p>PALAZZO PIGNAN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[.D72]+[.E72]+[.F72]+[.G72]+[.H72]" office:value-type="float" office:value="78" calcext:value-type="float">
            <text:p>78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Domenico Invernizzi" - Pandino</text:p>
          </table:table-cell>
          <table:table-cell table:style-name="ce7" office:value-type="string" calcext:value-type="string">
            <text:p>PANDIN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table:formula="of:=[.D73]+[.E73]+[.F73]+[.G73]+[.H73]" office:value-type="float" office:value="336" calcext:value-type="float">
            <text:p>336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Angelita di Anzio" - Nosadello, Pandino</text:p>
          </table:table-cell>
          <table:table-cell table:style-name="ce7" office:value-type="string" calcext:value-type="string">
            <text:p>PANDIN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[.D74]+[.E74]+[.F74]+[.G74]+[.H74]" office:value-type="float" office:value="82" calcext:value-type="float">
            <text:p>82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A. Ghisleri" - Persico Dosimo</text:p>
          </table:table-cell>
          <table:table-cell table:style-name="ce7" office:value-type="string" calcext:value-type="string">
            <text:p>PERSICO DOSIM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[.D75]+[.E75]+[.F75]+[.G75]+[.H75]" office:value-type="float" office:value="121" calcext:value-type="float">
            <text:p>121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Pescarolo</text:p>
          </table:table-cell>
          <table:table-cell table:style-name="ce7" office:value-type="string" calcext:value-type="string">
            <text:p>PESCAROLO ED UNITI</text:p>
          </table:table-cell>
          <table:table-cell table:style-name="ce3" office:value-type="string" calcext:value-type="string">
            <text:p>SCUOLE STATALI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[.D76]+[.E76]+[.F76]+[.G76]+[.H76]" office:value-type="float" office:value="73" calcext:value-type="float">
            <text:p>73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G. M. Sacchi" - Piadena</text:p>
          </table:table-cell>
          <table:table-cell table:style-name="ce7" office:value-type="string" calcext:value-type="string">
            <text:p>PIADENA 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table:formula="of:=[.D77]+[.E77]+[.F77]+[.G77]+[.H77]" office:value-type="float" office:value="181" calcext:value-type="float">
            <text:p>181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G. Pascoli" - Pianengo</text:p>
          </table:table-cell>
          <table:table-cell table:style-name="ce7" office:value-type="string" calcext:value-type="string">
            <text:p>PIANENG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[.D78]+[.E78]+[.F78]+[.G78]+[.H78]" office:value-type="float" office:value="123" calcext:value-type="float">
            <text:p>123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Pieranica</text:p>
          </table:table-cell>
          <table:table-cell table:style-name="ce7" office:value-type="string" calcext:value-type="string">
            <text:p>PIERANIC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D79]+[.E79]+[.F79]+[.G79]+[.H79]" office:value-type="float" office:value="96" calcext:value-type="float">
            <text:p>96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Pieve San Giacomo</text:p>
          </table:table-cell>
          <table:table-cell table:style-name="ce7" office:value-type="string" calcext:value-type="string">
            <text:p>PIEVE SAN GIACOM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[.D80]+[.E80]+[.F80]+[.G80]+[.H80]" office:value-type="float" office:value="140" calcext:value-type="float">
            <text:p>140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E. De Amicis" - Pizzighettone</text:p>
          </table:table-cell>
          <table:table-cell table:style-name="ce7" office:value-type="string" calcext:value-type="string">
            <text:p>PIZZIGHETTONE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table:formula="of:=[.D81]+[.E81]+[.F81]+[.G81]+[.H81]" office:value-type="float" office:value="222" calcext:value-type="float">
            <text:p>222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Brazzuoli" - Pozzaglio</text:p>
          </table:table-cell>
          <table:table-cell table:style-name="ce7" office:value-type="string" calcext:value-type="string">
            <text:p>POZZAGLIO ED UNITI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table:formula="of:=[.D82]+[.E82]+[.F82]+[.G82]+[.H82]" office:value-type="float" office:value="147" calcext:value-type="float">
            <text:p>147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L. Da Vinci" - Ricengo</text:p>
          </table:table-cell>
          <table:table-cell table:style-name="ce7" office:value-type="string" calcext:value-type="string">
            <text:p>RICENG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[.D83]+[.E83]+[.F83]+[.G83]+[.H83]" office:value-type="float" office:value="72" calcext:value-type="float">
            <text:p>72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G. Pascoli" - Ripalta Cremasca</text:p>
          </table:table-cell>
          <table:table-cell table:style-name="ce7" office:value-type="string" calcext:value-type="string">
            <text:p>RIPALTA CREMASC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table:formula="of:=[.D84]+[.E84]+[.F84]+[.G84]+[.H84]" office:value-type="float" office:value="167" calcext:value-type="float">
            <text:p>167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Rivarolo del Re</text:p>
          </table:table-cell>
          <table:table-cell table:style-name="ce7" office:value-type="string" calcext:value-type="string">
            <text:p>RIVAROLO DEL RE ED UNITI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formula="of:=[.D85]+[.E85]+[.F85]+[.G85]+[.H85]" office:value-type="float" office:value="100" calcext:value-type="float">
            <text:p>100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E. Calvi" - Rivolta d'Adda</text:p>
          </table:table-cell>
          <table:table-cell table:style-name="ce7" office:value-type="string" calcext:value-type="string">
            <text:p>RIVOLTA D'ADD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table:formula="of:=[.D86]+[.E86]+[.F86]+[.G86]+[.H86]" office:value-type="float" office:value="336" calcext:value-type="float">
            <text:p>336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Dante Alighieri" - Robecco d'Oglio</text:p>
          </table:table-cell>
          <table:table-cell table:style-name="ce7" office:value-type="string" calcext:value-type="string">
            <text:p>ROBECCO D'OGLI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[.D87]+[.E87]+[.F87]+[.G87]+[.H87]" office:value-type="float" office:value="93" calcext:value-type="float">
            <text:p>93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F.lli De Brazzi" - Romanengo</text:p>
          </table:table-cell>
          <table:table-cell table:style-name="ce7" office:value-type="string" calcext:value-type="string">
            <text:p>ROMANENG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table:formula="of:=[.D88]+[.E88]+[.F88]+[.G88]+[.H88]" office:value-type="float" office:value="171" calcext:value-type="float">
            <text:p>171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D. Alighieri" - Salvirola</text:p>
          </table:table-cell>
          <table:table-cell table:style-name="ce7" office:value-type="string" calcext:value-type="string">
            <text:p>SALVIROL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D89]+[.E89]+[.F89]+[.G89]+[.H89]" office:value-type="float" office:value="46" calcext:value-type="float">
            <text:p>46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M.G. Vida" - San Bassano </text:p>
          </table:table-cell>
          <table:table-cell table:style-name="ce7" office:value-type="string" calcext:value-type="string">
            <text:p>SAN BASSAN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[.D90]+[.E90]+[.F90]+[.G90]+[.H90]" office:value-type="float" office:value="144" calcext:value-type="float">
            <text:p>144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San Daniele Po</text:p>
          </table:table-cell>
          <table:table-cell table:style-name="ce7" office:value-type="string" calcext:value-type="string">
            <text:p>SAN DANIELE P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[.D91]+[.E91]+[.F91]+[.G91]+[.H91]" office:value-type="float" office:value="83" calcext:value-type="float">
            <text:p>83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S. Giovanni in Croce</text:p>
          </table:table-cell>
          <table:table-cell table:style-name="ce7" office:value-type="string" calcext:value-type="string">
            <text:p>SAN GIOVANNI IN CROCE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table:formula="of:=[.D92]+[.E92]+[.F92]+[.G92]+[.H92]" office:value-type="float" office:value="173" calcext:value-type="float">
            <text:p>173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Scandolara Ravara</text:p>
          </table:table-cell>
          <table:table-cell table:style-name="ce7" office:value-type="string" calcext:value-type="string">
            <text:p>SCANDOLARA RAVAR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formula="of:=[.D93]+[.E93]+[.F93]+[.G93]+[.H93]" office:value-type="float" office:value="119" calcext:value-type="float">
            <text:p>119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E. Benelli" - Sergnano</text:p>
          </table:table-cell>
          <table:table-cell table:style-name="ce7" office:value-type="string" calcext:value-type="string">
            <text:p>SERGNAN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table:formula="of:=[.D94]+[.E94]+[.F94]+[.G94]+[.H94]" office:value-type="float" office:value="152" calcext:value-type="float">
            <text:p>152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Sesto ed Uniti</text:p>
          </table:table-cell>
          <table:table-cell table:style-name="ce7" office:value-type="string" calcext:value-type="string">
            <text:p>SESTO ED UNITI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[.D95]+[.E95]+[.F95]+[.G95]+[.H95]" office:value-type="float" office:value="191" calcext:value-type="float">
            <text:p>191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Soncino</text:p>
          </table:table-cell>
          <table:table-cell table:style-name="ce7" office:value-type="string" calcext:value-type="string">
            <text:p>SONCIN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table:formula="of:=[.D96]+[.E96]+[.F96]+[.G96]+[.H96]" office:value-type="float" office:value="285" calcext:value-type="float">
            <text:p>285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Gallignano</text:p>
          </table:table-cell>
          <table:table-cell table:style-name="ce7" office:value-type="string" calcext:value-type="string">
            <text:p>SONCIN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D97]+[.E97]+[.F97]+[.G97]+[.H97]" office:value-type="float" office:value="29" calcext:value-type="float">
            <text:p>29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PARITARIA <text:s/>"Immacolata" - Soresina</text:p>
          </table:table-cell>
          <table:table-cell table:style-name="ce7" office:value-type="string" calcext:value-type="string">
            <text:p>SORESINA</text:p>
          </table:table-cell>
          <table:table-cell table:style-name="ce3" office:value-type="string" calcext:value-type="string">
            <text:p>SCUOLE NON STATALI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[.D98]+[.E98]+[.F98]+[.G98]+[.H98]" office:value-type="float" office:value="76" calcext:value-type="float">
            <text:p>76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L. Da Vinci" - Soresina</text:p>
          </table:table-cell>
          <table:table-cell table:style-name="ce7" office:value-type="string" calcext:value-type="string">
            <text:p>SORESIN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0" calcext:value-type="float">
            <text:p>90</text:p>
          </table:table-cell>
          <table:table-cell table:style-name="ce11" table:formula="of:=[.D99]+[.E99]+[.F99]+[.G99]+[.H99]" office:value-type="float" office:value="382" calcext:value-type="float">
            <text:p>382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G.B. Puerari" - Sospiro</text:p>
          </table:table-cell>
          <table:table-cell table:style-name="ce7" office:value-type="string" calcext:value-type="string">
            <text:p>SOSPIR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[.D100]+[.E100]+[.F100]+[.G100]+[.H100]" office:value-type="float" office:value="146" calcext:value-type="float">
            <text:p>146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R. de Carlo" - Spino d'Adda</text:p>
          </table:table-cell>
          <table:table-cell table:style-name="ce7" office:value-type="string" calcext:value-type="string">
            <text:p>SPINO D'ADDA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4" calcext:value-type="float">
            <text:p>74</text:p>
          </table:table-cell>
          <table:table-cell table:style-name="ce11" table:formula="of:=[.D101]+[.E101]+[.F101]+[.G101]+[.H101]" office:value-type="float" office:value="342" calcext:value-type="float">
            <text:p>342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G. Mori" - Stagno Lombardo</text:p>
          </table:table-cell>
          <table:table-cell table:style-name="ce7" office:value-type="string" calcext:value-type="string">
            <text:p>STAGNO LOMBARD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[.D102]+[.E102]+[.F102]+[.G102]+[.H102]" office:value-type="float" office:value="52" calcext:value-type="float">
            <text:p>52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Don Primo Mazzolari" - Torre de' Picenardi</text:p>
          </table:table-cell>
          <table:table-cell table:style-name="ce7" office:value-type="string" calcext:value-type="string">
            <text:p>TORRE DE' PICENARDI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[.D103]+[.E103]+[.F103]+[.G103]+[.H103]" office:value-type="float" office:value="92" calcext:value-type="float">
            <text:p>92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<text:s/>"A. Zavaglio" - Trescore Cremasco</text:p>
          </table:table-cell>
          <table:table-cell table:style-name="ce7" office:value-type="string" calcext:value-type="string">
            <text:p>TRESCORE CREMASC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[.D104]+[.E104]+[.F104]+[.G104]+[.H104]" office:value-type="float" office:value="118" calcext:value-type="float">
            <text:p>118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Medaglia d'oro Bertolotti" - Trigolo</text:p>
          </table:table-cell>
          <table:table-cell table:style-name="ce7" office:value-type="string" calcext:value-type="string">
            <text:p>TRIGOL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table:formula="of:=[.D105]+[.E105]+[.F105]+[.G105]+[.H105]" office:value-type="float" office:value="117" calcext:value-type="float">
            <text:p>117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Vaiano Cremasco</text:p>
          </table:table-cell>
          <table:table-cell table:style-name="ce7" office:value-type="string" calcext:value-type="string">
            <text:p>VAIANO CREMASC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[.D106]+[.E106]+[.F106]+[.G106]+[.H106]" office:value-type="float" office:value="144" calcext:value-type="float">
            <text:p>144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"G. Pascoli" - Vailate</text:p>
          </table:table-cell>
          <table:table-cell table:style-name="ce7" office:value-type="string" calcext:value-type="string">
            <text:p>VAILATE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table:formula="of:=[.D107]+[.E107]+[.F107]+[.G107]+[.H107]" office:value-type="float" office:value="206" calcext:value-type="float">
            <text:p>206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1">
          <table:table-cell table:style-name="ce3" office:value-type="string" calcext:value-type="string">
            <text:p>SCUOLA PRIMARIA - Vescovato</text:p>
          </table:table-cell>
          <table:table-cell table:style-name="ce7" office:value-type="string" calcext:value-type="string">
            <text:p>VESCOVATO</text:p>
          </table:table-cell>
          <table:table-cell table:style-name="ce3" office:value-type="string" calcext:value-type="string">
            <text:p>SCUOLE STATALI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table:formula="of:=[.D108]+[.E108]+[.F108]+[.G108]+[.H108]" office:value-type="float" office:value="182" calcext:value-type="float">
            <text:p>182</text:p>
          </table:table-cell>
          <table:table-cell table:number-columns-repeated="2"/>
          <table:table-cell table:style-name="ce11" table:number-columns-repeated="26"/>
          <table:table-cell table:style-name="ce12"/>
          <table:table-cell table:style-name="ce13" table:number-columns-repeated="961"/>
          <table:table-cell table:style-name="ce14" table:number-columns-repeated="8"/>
          <table:table-cell table:number-columns-repeated="17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8"/>
          <table:table-cell table:style-name="ce10"/>
          <table:table-cell table:style-name="ce4" table:formula="of:=SUM([.D4:.D108])" office:value-type="float" office:value="2969" calcext:value-type="float">
            <text:p>2.969</text:p>
          </table:table-cell>
          <table:table-cell table:style-name="ce4" table:formula="of:=SUM([.E4:.E108])" office:value-type="float" office:value="3011" calcext:value-type="float">
            <text:p>3.011</text:p>
          </table:table-cell>
          <table:table-cell table:style-name="ce4" table:formula="of:=SUM([.F4:.F108])" office:value-type="float" office:value="3016" calcext:value-type="float">
            <text:p>3.016</text:p>
          </table:table-cell>
          <table:table-cell table:style-name="ce4" table:formula="of:=SUM([.G4:.G108])" office:value-type="float" office:value="3200" calcext:value-type="float">
            <text:p>3.200</text:p>
          </table:table-cell>
          <table:table-cell table:style-name="ce4" table:formula="of:=SUM([.H4:.H108])" office:value-type="float" office:value="3196" calcext:value-type="float">
            <text:p>3.196</text:p>
          </table:table-cell>
          <table:table-cell table:style-name="ce4" table:formula="of:=SUM([.I4:.I108])" office:value-type="float" office:value="15392" calcext:value-type="float">
            <text:p>15.392</text:p>
          </table:table-cell>
          <table:table-cell table:style-name="ce10"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calcext:value-type="string">
            <text:p>(Fonte elaborazione Ufficio statistica Provincia di Cremona su dati MIUR)</text:p>
          </table:table-cell>
          <table:table-cell table:number-columns-repeated="1023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elementari_per anno corso'.A3:'elementari_per anno corso'.K109">
          <table:sort>
            <table:sort-by table:field-number="7" table:data-type="automatic"/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 number:grouping="true"/>
    </number:number-style>
    <number:percentage-style style:name="N121">
      <number:number number:decimal-places="1" loext:min-decimal-places="1" number:min-integer-digits="1"/>
      <number:text>%</number:text>
    </number:percentage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L. </number:text>
      <number:number number:decimal-places="0" loext:min-decimal-places="0" number:min-integer-digits="1" number:grouping="true"/>
    </number:number-style>
    <number:number-style style:name="N130">
      <number:text>-L.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L. </number:text>
      <number:number number:decimal-places="2" loext:min-decimal-places="2" number:min-integer-digits="1" number:grouping="true"/>
    </number:number-style>
    <number:number-style style:name="N132">
      <number:text>-L.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L.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IR£</number:text>
      <number:number number:decimal-places="0" loext:min-decimal-places="0" number:min-integer-digits="1" number:grouping="true"/>
    </number:number-style>
    <number:number-style style:name="N136">
      <number:text>-IR£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IR£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IR£</number:text>
      <number:number number:decimal-places="2" loext:min-decimal-places="2" number:min-integer-digits="1" number:grouping="true"/>
    </number:number-style>
    <number:number-style style:name="N138">
      <number:text>-IR£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IR£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IR£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€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8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8P0"/>
      <style:map style:condition="value()&lt;0" style:apply-style-name="N148P1"/>
    </number:currency-style>
    <number:number-style style:name="N149">
      <number:number number:decimal-places="0" loext:min-decimal-places="0" number:min-integer-digits="9"/>
    </number:number-style>
    <number:number-style style:name="N150">
      <number:number number:decimal-places="0" loext:min-decimal-places="0" number:min-integer-digits="6"/>
    </number:number-style>
    <number:number-style style:name="N151">
      <number:number number:decimal-places="0" loext:min-decimal-places="0" number:min-integer-digits="10"/>
    </number:number-style>
    <number:number-style style:name="N152P0" style:volatile="true">
      <loext:text> 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152P1" style:volatile="true">
      <loext:text>-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15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4">
      <number:number number:decimal-places="6" loext:min-decimal-places="6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5" loext:min-decimal-places="5" number:min-integer-digits="1"/>
    </number:number-style>
    <number:number-style style:name="N157">
      <number:number number:decimal-places="4" loext:min-decimal-places="4" number:min-integer-digits="1"/>
    </number:number-style>
    <number:number-style style:name="N158">
      <number:number number:decimal-places="3" loext:min-decimal-places="3" number:min-integer-digits="1"/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0" loext:min-decimal-places="10" number:min-integer-digits="1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9" loext:min-decimal-places="9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Disattivo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7P0"/>
    </number:currency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1P0"/>
    </number:currency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€ 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L. </loext:text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9P0"/>
    </number:currency-style>
    <number:number-style style:name="N180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" number:language="it" number:country="IT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6:57:45.308000000</meta:creation-date>
    <dc:date>2021-08-11T16:59:41.186000000</dc:date>
    <meta:editing-duration>PT1M55S</meta:editing-duration>
    <meta:editing-cycles>3</meta:editing-cycles>
    <meta:generator>LibreOffice/5.3.3.2$Windows_x86 LibreOffice_project/3d9a8b4b4e538a85e0782bd6c2d430bafe583448</meta:generator>
    <meta:document-statistic meta:table-count="1" meta:cell-count="963" meta:object-count="0"/>
  </office:meta>
</office:document-meta>
</file>