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3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49.5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36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none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edie_per anno corso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1015" table:default-cell-style-name="ce8"/>
        <table:table-row table:style-name="ro1">
          <table:table-cell table:style-name="ce1" office:value-type="string" calcext:value-type="string">
            <text:p>Studenti iscritti alle scuole secondarie di primo grado AS 2019-20</text:p>
          </table:table-cell>
          <table:table-cell table:style-name="ce2" table:number-columns-repeated="5"/>
          <table:table-cell table:style-name="ce12"/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2" table:number-columns-repeated="6"/>
          <table:table-cell table:style-name="ce12"/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orma giur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12" office:value-type="string" calcext:value-type="string">
            <text:p>Totale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Agnadello</text:p>
          </table:table-cell>
          <table:table-cell table:style-name="ce3" office:value-type="string" calcext:value-type="string">
            <text:p>AGNADELL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13" table:formula="of:=SUM([.D4:.F4])" office:value-type="float" office:value="114" calcext:value-type="float">
            <text:p>11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Benvenuti"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13" table:formula="of:=SUM([.D5:.F5])" office:value-type="float" office:value="182" calcext:value-type="float">
            <text:p>18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Capralba</text:p>
          </table:table-cell>
          <table:table-cell table:style-name="ce3" office:value-type="string" calcext:value-type="string">
            <text:p>CAPRALB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3" table:formula="of:=SUM([.D6:.F6])" office:value-type="float" office:value="67" calcext:value-type="float">
            <text:p>67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S. Jacini" - Casalbuttano</text:p>
          </table:table-cell>
          <table:table-cell table:style-name="ce3" office:value-type="string" calcext:value-type="string">
            <text:p>CASALBUTTANO ED UNI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13" table:formula="of:=SUM([.D7:.F7])" office:value-type="float" office:value="125" calcext:value-type="float">
            <text:p>125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Diott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13" table:formula="of:=SUM([.D8:.F8])" office:value-type="float" office:value="460" calcext:value-type="float">
            <text:p>460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SUM([.D9:.F9])" office:value-type="float" office:value="51" calcext:value-type="float">
            <text:p>51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<text:s/>"P. Sentati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13" table:formula="of:=SUM([.D10:.F10])" office:value-type="float" office:value="284" calcext:value-type="float">
            <text:p>28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Ubaldo Ferrari"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13" table:formula="of:=SUM([.D11:.F11])" office:value-type="float" office:value="142" calcext:value-type="float">
            <text:p>14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"Denti" - Cingia de' Botti</text:p>
          </table:table-cell>
          <table:table-cell table:style-name="ce3" office:value-type="string" calcext:value-type="string">
            <text:p>CINGIA DE' BOT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3" table:formula="of:=SUM([.D12:.F12])" office:value-type="float" office:value="81" calcext:value-type="float">
            <text:p>81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13" table:formula="of:=SUM([.D13:.F13])" office:value-type="float" office:value="77" calcext:value-type="float">
            <text:p>77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PARITARIA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formula="of:=SUM([.D14:.F14])" office:value-type="float" office:value="113" calcext:value-type="float">
            <text:p>113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"C. Abbado" - Ombrian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style-name="ce13" table:formula="of:=SUM([.D15:.F15])" office:value-type="float" office:value="295" calcext:value-type="float">
            <text:p>295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Alfredo Galmozz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1" calcext:value-type="float">
            <text:p>201</text:p>
          </table:table-cell>
          <table:table-cell table:style-name="ce13" table:formula="of:=SUM([.D16:.F16])" office:value-type="float" office:value="585" calcext:value-type="float">
            <text:p>585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. Vailat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13" table:formula="of:=SUM([.D17:.F17])" office:value-type="float" office:value="344" calcext:value-type="float">
            <text:p>34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PARITARIA "Beata Vergine Mari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13" table:formula="of:=SUM([.D18:.F18])" office:value-type="float" office:value="185" calcext:value-type="float">
            <text:p>185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PARITARIA "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13" table:formula="of:=SUM([.D19:.F19])" office:value-type="float" office:value="159" calcext:value-type="float">
            <text:p>159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13" table:formula="of:=SUM([.D20:.F20])" office:value-type="float" office:value="371" calcext:value-type="float">
            <text:p>371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A. Camp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5" calcext:value-type="float">
            <text:p>115</text:p>
          </table:table-cell>
          <table:table-cell table:style-name="ce13" table:formula="of:=SUM([.D21:.F21])" office:value-type="float" office:value="403" calcext:value-type="float">
            <text:p>403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1° STATALE "Anna Frank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5" calcext:value-type="float">
            <text:p>145</text:p>
          </table:table-cell>
          <table:table-cell table:style-name="ce13" table:formula="of:=SUM([.D22:.F22])" office:value-type="float" office:value="468" calcext:value-type="float">
            <text:p>468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Virgili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9" calcext:value-type="float">
            <text:p>179</text:p>
          </table:table-cell>
          <table:table-cell table:style-name="ce13" table:formula="of:=SUM([.D23:.F23])" office:value-type="float" office:value="578" calcext:value-type="float">
            <text:p>578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. Marconi" - Dovera</text:p>
          </table:table-cell>
          <table:table-cell table:style-name="ce3" office:value-type="string" calcext:value-type="string">
            <text:p>DOVER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13" table:formula="of:=SUM([.D24:.F24])" office:value-type="float" office:value="124" calcext:value-type="float">
            <text:p>12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<text:s/>"U. Foscolo" - Levata, Grontardo</text:p>
          </table:table-cell>
          <table:table-cell table:style-name="ce3" office:value-type="string" calcext:value-type="string">
            <text:p>GRONTARD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13" table:formula="of:=SUM([.D25:.F25])" office:value-type="float" office:value="162" calcext:value-type="float">
            <text:p>16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1° "S. Francesca Saverio Cabrini" - Grumello Cr.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13" table:formula="of:=SUM([.D26:.F26])" office:value-type="float" office:value="61" calcext:value-type="float">
            <text:p>61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A. G. Roncalli" - Gussola</text:p>
          </table:table-cell>
          <table:table-cell table:style-name="ce3" office:value-type="string" calcext:value-type="string">
            <text:p>GUSSOL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13" table:formula="of:=SUM([.D27:.F27])" office:value-type="float" office:value="122" calcext:value-type="float">
            <text:p>12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Enrico Fermi" - Montodine</text:p>
          </table:table-cell>
          <table:table-cell table:style-name="ce3" office:value-type="string" calcext:value-type="string">
            <text:p>MONTODIN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3" table:formula="of:=SUM([.D28:.F28])" office:value-type="float" office:value="90" calcext:value-type="float">
            <text:p>90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Dante Alighieri" - Offanengo</text:p>
          </table:table-cell>
          <table:table-cell table:style-name="ce3" office:value-type="string" calcext:value-type="string">
            <text:p>OFFANENG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13" table:formula="of:=SUM([.D29:.F29])" office:value-type="float" office:value="309" calcext:value-type="float">
            <text:p>309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"Don Gaetano Portioli" - Ostiano</text:p>
          </table:table-cell>
          <table:table-cell table:style-name="ce3" office:value-type="string" calcext:value-type="string">
            <text:p>OSTIA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3" table:formula="of:=SUM([.D30:.F30])" office:value-type="float" office:value="94" calcext:value-type="float">
            <text:p>9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. Vida" - Paderno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3" table:formula="of:=SUM([.D31:.F31])" office:value-type="float" office:value="64" calcext:value-type="float">
            <text:p>6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"L. Berinzaghi" -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2" calcext:value-type="float">
            <text:p>122</text:p>
          </table:table-cell>
          <table:table-cell table:style-name="ce13" table:formula="of:=SUM([.D32:.F32])" office:value-type="float" office:value="388" calcext:value-type="float">
            <text:p>388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. M. Sacchi" - Piadena</text:p>
          </table:table-cell>
          <table:table-cell table:style-name="ce3" office:value-type="string" calcext:value-type="string">
            <text:p>PIADENA 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3" table:formula="of:=SUM([.D33:.F33])" office:value-type="float" office:value="119" calcext:value-type="float">
            <text:p>119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SUM([.D34:.F34])" office:value-type="float" office:value="72" calcext:value-type="float">
            <text:p>7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E. Fermi"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13" table:formula="of:=SUM([.D35:.F35])" office:value-type="float" office:value="152" calcext:value-type="float">
            <text:p>15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SUM([.D36:.F36])" office:value-type="float" office:value="86" calcext:value-type="float">
            <text:p>86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3" table:formula="of:=SUM([.D37:.F37])" office:value-type="float" office:value="76" calcext:value-type="float">
            <text:p>76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Don Primo Mazzolari"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SUM([.D38:.F38])" office:value-type="float" office:value="62" calcext:value-type="float">
            <text:p>6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D. Birago"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13" table:formula="of:=SUM([.D39:.F39])" office:value-type="float" office:value="217" calcext:value-type="float">
            <text:p>217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3" table:formula="of:=SUM([.D40:.F40])" office:value-type="float" office:value="74" calcext:value-type="float">
            <text:p>7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alileo Galilei" - Romanengo</text:p>
          </table:table-cell>
          <table:table-cell table:style-name="ce3" office:value-type="string" calcext:value-type="string">
            <text:p>ROMANENG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13" table:formula="of:=SUM([.D41:.F41])" office:value-type="float" office:value="159" calcext:value-type="float">
            <text:p>159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1° - San Bassano</text:p>
          </table:table-cell>
          <table:table-cell table:style-name="ce3" office:value-type="string" calcext:value-type="string">
            <text:p>SAN BASSANO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13" table:formula="of:=SUM([.D42:.F42])" office:value-type="float" office:value="112" calcext:value-type="float">
            <text:p>112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Enrico Fermi"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13" table:formula="of:=SUM([.D43:.F43])" office:value-type="float" office:value="103" calcext:value-type="float">
            <text:p>103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Primo Levi" - Sergnano</text:p>
          </table:table-cell>
          <table:table-cell table:style-name="ce3" office:value-type="string" calcext:value-type="string">
            <text:p>SERGNA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13" table:formula="of:=SUM([.D44:.F44])" office:value-type="float" office:value="270" calcext:value-type="float">
            <text:p>270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13" table:formula="of:=SUM([.D45:.F45])" office:value-type="float" office:value="123" calcext:value-type="float">
            <text:p>123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"Giovanni XXIII" - Soncino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13" table:formula="of:=SUM([.D46:.F46])" office:value-type="float" office:value="256" calcext:value-type="float">
            <text:p>256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G. Bertesi" - Soresina</text:p>
          </table:table-cell>
          <table:table-cell table:style-name="ce3" office:value-type="string" calcext:value-type="string">
            <text:p>SORESIN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13" table:formula="of:=SUM([.D47:.F47])" office:value-type="float" office:value="270" calcext:value-type="float">
            <text:p>270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Stradivari" - Sospiro</text:p>
          </table:table-cell>
          <table:table-cell table:style-name="ce3" office:value-type="string" calcext:value-type="string">
            <text:p>SOSPIR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13" table:formula="of:=SUM([.D48:.F48])" office:value-type="float" office:value="145" calcext:value-type="float">
            <text:p>145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L. Chiesa" - Spino d'Adda</text:p>
          </table:table-cell>
          <table:table-cell table:style-name="ce3" office:value-type="string" calcext:value-type="string">
            <text:p>SPINO D'ADDA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13" table:formula="of:=SUM([.D49:.F49])" office:value-type="float" office:value="193" calcext:value-type="float">
            <text:p>193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Enrico Fermi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3" table:formula="of:=SUM([.D50:.F50])" office:value-type="float" office:value="106" calcext:value-type="float">
            <text:p>106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A. Manzoni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13" table:formula="of:=SUM([.D51:.F51])" office:value-type="float" office:value="216" calcext:value-type="float">
            <text:p>216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ATALE - Trigolo</text:p>
          </table:table-cell>
          <table:table-cell table:style-name="ce3" office:value-type="string" calcext:value-type="string">
            <text:p>TRIGOL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3" table:formula="of:=SUM([.D52:.F52])" office:value-type="float" office:value="47" calcext:value-type="float">
            <text:p>47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13" table:formula="of:=SUM([.D53:.F53])" office:value-type="float" office:value="171" calcext:value-type="float">
            <text:p>171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Michelangelo Buonarrotti" - Vailate</text:p>
          </table:table-cell>
          <table:table-cell table:style-name="ce3" office:value-type="string" calcext:value-type="string">
            <text:p>VAILAT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3" table:style-name="ce9" office:value-type="float" office:value="43" calcext:value-type="float">
            <text:p>43</text:p>
          </table:table-cell>
          <table:table-cell table:style-name="ce13" table:formula="of:=SUM([.D54:.F54])" office:value-type="float" office:value="129" calcext:value-type="float">
            <text:p>129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1">
          <table:table-cell table:style-name="ce3" office:value-type="string" calcext:value-type="string">
            <text:p>SCUOLA SECONDARIA DI 1° ST. "U. Foscolo" - Vescovato</text:p>
          </table:table-cell>
          <table:table-cell table:style-name="ce3" office:value-type="string" calcext:value-type="string">
            <text:p>VESCOVATO</text:p>
          </table:table-cell>
          <table:table-cell table:style-name="ce3" office:value-type="string" calcext:value-type="string">
            <text:p>SCUOLE STATALI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13" table:formula="of:=SUM([.D55:.F55])" office:value-type="float" office:value="204" calcext:value-type="float">
            <text:p>204</text:p>
          </table:table-cell>
          <table:table-cell table:number-columns-repeated="2"/>
          <table:table-cell table:style-name="ce13" table:number-columns-repeated="946"/>
          <table:table-cell table:style-name="ce14" table:number-columns-repeated="8"/>
          <table:table-cell table:number-columns-repeated="61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table:number-columns-repeated="2"/>
          <table:table-cell table:style-name="ce10" table:formula="of:=SUM([.D4:.D55])" office:value-type="float" office:value="3402" calcext:value-type="float">
            <text:p>3.402</text:p>
          </table:table-cell>
          <table:table-cell table:style-name="ce10" table:formula="of:=SUM([.E4:.E55])" office:value-type="float" office:value="3296" calcext:value-type="float">
            <text:p>3.296</text:p>
          </table:table-cell>
          <table:table-cell table:style-name="ce10" table:formula="of:=SUM([.F4:.F55])" office:value-type="float" office:value="3162" calcext:value-type="float">
            <text:p>3.162</text:p>
          </table:table-cell>
          <table:table-cell table:style-name="ce10" table:formula="of:=SUM([.G4:.G55])" office:value-type="float" office:value="9860" calcext:value-type="float">
            <text:p>9.860</text:p>
          </table:table-cell>
          <table:table-cell table:style-name="ce7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(Fonte elaborazione Ufficio statistica Provincia di Cremona su dati MIUR)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e_per anno corso'.A3:'medie_per anno corso'.I55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number-style style:name="N149">
      <number:number number:decimal-places="0" loext:min-decimal-places="0" number:min-integer-digits="9"/>
    </number:number-style>
    <number:number-style style:name="N150">
      <number:number number:decimal-places="0" loext:min-decimal-places="0" number:min-integer-digits="6"/>
    </number:number-style>
    <number:number-style style:name="N151">
      <number:number number:decimal-places="0" loext:min-decimal-places="0" number:min-integer-digits="10"/>
    </number:number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55:56.233000000</meta:creation-date>
    <dc:date>2021-08-11T17:00:01.669000000</dc:date>
    <meta:editing-duration>PT4M4S</meta:editing-duration>
    <meta:editing-cycles>3</meta:editing-cycles>
    <meta:generator>LibreOffice/5.3.3.2$Windows_x86 LibreOffice_project/3d9a8b4b4e538a85e0782bd6c2d430bafe583448</meta:generator>
    <meta:document-statistic meta:table-count="1" meta:cell-count="378" meta:object-count="0"/>
  </office:meta>
</office:document-meta>
</file>