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7.3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72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000" number:language="it" number:country="IT">
      <number:number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100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transparent" fo:border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1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1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21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uperiori iscritti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3" table:default-cell-style-name="ce10"/>
        <table:table-column table:style-name="co4" table:default-cell-style-name="ce6"/>
        <table:table-column table:style-name="co4" table:default-cell-style-name="ce13"/>
        <table:table-column table:style-name="co4" table:number-columns-repeated="1009" table:default-cell-style-name="ce6"/>
        <table:table-column table:style-name="co4" table:number-columns-repeated="3" table:default-cell-style-name="ce10"/>
        <table:table-row table:style-name="ro1">
          <table:table-cell table:style-name="ce1" office:value-type="string" calcext:value-type="string">
            <text:p>Iscritti alle scuole secondarie di secondo grado AS 2019-20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>
            <text:p>Scuole</text:p>
          </table:table-cell>
          <table:table-cell table:style-name="ce2" office:value-type="string" calcext:value-type="string">
            <text:p>comune</text:p>
          </table:table-cell>
          <table:table-cell table:style-name="ce2" office:value-type="string" calcext:value-type="string">
            <text:p>forma giur</text:p>
          </table:table-cell>
          <table:table-cell table:style-name="ce2" office:value-type="string" calcext:value-type="string">
            <text:p>I ANNO</text:p>
          </table:table-cell>
          <table:table-cell table:style-name="ce2" office:value-type="string" calcext:value-type="string">
            <text:p>II ANNO</text:p>
          </table:table-cell>
          <table:table-cell table:style-name="ce2" office:value-type="string" calcext:value-type="string">
            <text:p>III ANNO</text:p>
          </table:table-cell>
          <table:table-cell table:style-name="ce2" office:value-type="string" calcext:value-type="string">
            <text:p>IV ANNO</text:p>
          </table:table-cell>
          <table:table-cell table:style-name="ce2" office:value-type="string" calcext:value-type="string">
            <text:p>V ANNO</text:p>
          </table:table-cell>
          <table:table-cell table:style-name="ce2" office:value-type="string" calcext:value-type="string">
            <text:p>TOTALE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. Romani" - Liceo classico e linguistico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4" calcext:value-type="float">
            <text:p>2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. Romani" - IT Tecnologico informatica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. Romani" - Liceo scientifico - opz. scienze applicate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. Romani" - IT Tecnologico costruzioni</text:p>
          </table:table-cell>
          <table:table-cell table:style-name="ce3" office:value-type="string" calcext:value-type="string">
            <text:p>CASALMAGGIORE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linguistico paritario "W. Shakespeare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scientifico paritario "Dante Alighieri" -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Stanga" - IT Tecnologico - sez. ass.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Stanga" - IP - sez. ass. Crema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. Galilei" - Liceo scientifico opz. Scienze applicate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14" calcext:value-type="float">
            <text:p>5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. Galilei" - IT Tecnologic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6" calcext:value-type="float">
            <text:p>124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Pietro Sraffa" - IP "Marazzi" - sez. ass.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5" calcext:value-type="float">
            <text:p>4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Piero Sraffa" - IT Tecnologic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Piero Sraffa''' - <text:s/>IP (serale)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Piero Sraffa'''- <text:s/>IP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87" calcext:value-type="float">
            <text:p>58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Racchetti-Da Vinci" - Liceo classico, linguistico, Scienze umane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50" calcext:value-type="float">
            <text:p>65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Racchetti - Da Vinci" - Liceo scientifico - sez. ass.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Luca Pacioli" - Liceo scientifico e ad indirizzo sportiv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Luca Pacioli" - IT Economico e Tecnologico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52" calcext:value-type="float">
            <text:p>13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B. Munari" - Liceo artistico 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95" calcext:value-type="float">
            <text:p>99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B. Munari" - Istituto tecnico </text:p>
          </table:table-cell>
          <table:table-cell table:style-name="ce3" office:value-type="string" calcext:value-type="string">
            <text:p>CREM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linguistico paritario "Beata Vergine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scientifico ad indirizzo sportivo "M.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scientifico paritario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classico paritario "M. G. Vida" -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NON STATAL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Stanga" - IT Tecnologico - <text:s/>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3" calcext:value-type="float">
            <text:p>3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Stanga" - IP - sez.ass. Cremona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hisleri - Beltrami" - IT Economico "Ghisleri-Beltrami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Ghisleri - Beltrami" - IT Tecnologico "Vacchelli" - sez. ass.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''Torriani''' - IT Tecnologico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968" calcext:value-type="float">
            <text:p>96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Torriani" - Liceo scientifico opz. Scienze applicate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Torriani" - IP (serale) "APC" - sez. ass.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Torriani" - IP "APC" - sez. ass.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Luigi Einaudi'' - <text:s/>IP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37" calcext:value-type="float">
            <text:p>637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Luigi Einaudi" - IT Tecnologico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A. Stradivari"- IP Liuteria 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A. Stradivari" - <text:s/>Liceo artistico "B. Munari" - sez. ass. 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A. Stradivari" - IP e Liceo musicale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3" calcext:value-type="float">
            <text:p>2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classico "Daniele Manin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48" calcext:value-type="float">
            <text:p>848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delle scienze umane "S. Anguissola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34" calcext:value-type="float">
            <text:p>834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scientifico "G. Aselli"</text:p>
          </table:table-cell>
          <table:table-cell table:style-name="ce3" office:value-type="string" calcext:value-type="string">
            <text:p>CREMONA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983" calcext:value-type="float">
            <text:p>983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I.I.S. "Stanga" - IP Scuola casearia - sez. ass. Pandino</text:p>
          </table:table-cell>
          <table:table-cell table:style-name="ce3" office:value-type="string" calcext:value-type="string">
            <text:p>PANDINO</text:p>
          </table:table-cell>
          <table:table-cell table:style-name="ce3" office:value-type="string" calcext:value-type="string">
            <text:p>SCUOLE STATALI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Liceo delle scienze umane paritario "Sacra Famiglia" - Soncino</text:p>
          </table:table-cell>
          <table:table-cell table:style-name="ce3" office:value-type="string" calcext:value-type="string">
            <text:p>SONCINO</text:p>
          </table:table-cell>
          <table:table-cell table:style-name="ce3" office:value-type="string" calcext:value-type="string">
            <text:p>SCUOLE NON STATALI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4" table:number-columns-repeated="2"/>
          <table:table-cell table:style-name="ce8" table:formula="of:=SUM([.D4:.D45])" office:value-type="float" office:value="3622" calcext:value-type="float">
            <text:p>3.622</text:p>
          </table:table-cell>
          <table:table-cell table:style-name="ce8" table:formula="of:=SUM([.E4:.E45])" office:value-type="float" office:value="3121" calcext:value-type="float">
            <text:p>3.121</text:p>
          </table:table-cell>
          <table:table-cell table:style-name="ce8" table:formula="of:=SUM([.F4:.F45])" office:value-type="float" office:value="3095" calcext:value-type="float">
            <text:p>3.095</text:p>
          </table:table-cell>
          <table:table-cell table:style-name="ce8" table:formula="of:=SUM([.G4:.G45])" office:value-type="float" office:value="2880" calcext:value-type="float">
            <text:p>2.880</text:p>
          </table:table-cell>
          <table:table-cell table:style-name="ce8" table:formula="of:=SUM([.H4:.H45])" office:value-type="float" office:value="2863" calcext:value-type="float">
            <text:p>2.863</text:p>
          </table:table-cell>
          <table:table-cell table:style-name="ce8" table:formula="of:=SUM([.I4:.I45])" office:value-type="float" office:value="15581" calcext:value-type="float">
            <text:p>15.581</text:p>
          </table:table-cell>
          <table:table-cell table:style-name="ce11"/>
          <table:table-cell table:style-name="ce12"/>
          <table:table-cell table:style-name="ce14"/>
          <table:table-cell table:style-name="ce12" table:number-columns-repeated="1009"/>
          <table:table-cell table:style-name="ce11" table:number-columns-repeated="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(Fonte elaborazione Ufficio statistica Provincia di Cremona su dati MIUR)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uperiori iscritti'.A3:'superiori iscritti'.I45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L. </number:text>
      <number:number number:decimal-places="0" loext:min-decimal-places="0" number:min-integer-digits="1" number:grouping="true"/>
    </number:number-style>
    <number:number-style style:name="N130">
      <number:text>-L. 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loext:min-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loext:min-decimal-places="2" number:min-integer-digits="1" number:grouping="true"/>
    </number:number-style>
    <number:number-style style:name="N132">
      <number:text>-L.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loext:min-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loext:min-decimal-places="0" number:min-integer-digits="1" number:grouping="true"/>
    </number:number-style>
    <number:number-style style:name="N136">
      <number:text>-IR£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loext:min-decimal-places="2" number:min-integer-digits="1" number:grouping="true"/>
    </number:number-style>
    <number:number-style style:name="N138">
      <number:text>-IR£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IR£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€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8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48P0"/>
      <style:map style:condition="value()&lt;0" style:apply-style-name="N148P1"/>
    </number:currency-style>
    <number:number-style style:name="N149">
      <number:number number:decimal-places="0" loext:min-decimal-places="0" number:min-integer-digits="9"/>
    </number:number-style>
    <number:number-style style:name="N150">
      <number:number number:decimal-places="0" loext:min-decimal-places="0" number:min-integer-digits="6"/>
    </number:number-style>
    <number:number-style style:name="N151">
      <number:number number:decimal-places="0" loext:min-decimal-places="0" number:min-integer-digits="10"/>
    </number:number-style>
    <number:number-style style:name="N152P0" style:volatile="true">
      <loext:text> 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38" loext:min-decimal-places="38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4">
      <number:number number:decimal-places="6" loext:min-decimal-places="6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5" loext:min-decimal-places="5" number:min-integer-digits="1"/>
    </number:number-style>
    <number:number-style style:name="N157">
      <number:number number:decimal-places="4" loext:min-decimal-places="4" number:min-integer-digits="1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0" loext:min-decimal-places="10" number:min-integer-digits="1"/>
    </number:number-style>
    <number:number-style style:name="N161">
      <number:number number:decimal-places="11" loext:min-decimal-places="11" number:min-integer-digits="1"/>
    </number:number-style>
    <number:number-style style:name="N162">
      <number:number number:decimal-places="9" loext:min-decimal-places="9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P0" style:volatile="true">
      <number:text>Sì</number:text>
    </number:number-style>
    <number:number-style style:name="N164P1" style:volatile="true">
      <number:text>Sì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Vero</number:text>
    </number:number-style>
    <number:number-style style:name="N165P1" style:volatile="true">
      <number:text>Vero</number:text>
    </number:number-style>
    <number:number-style style:name="N165">
      <number:text>Fals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Attivo</number:text>
    </number:number-style>
    <number:number-style style:name="N166P1" style:volatile="true">
      <number:text>Attivo</number:text>
    </number:number-style>
    <number:number-style style:name="N166">
      <number:text>Disattivo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7P0"/>
    </number:currency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1P0"/>
    </number:currency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L. </loext:text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79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9P0"/>
    </number:currency-style>
    <number:number-style style:name="N18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6:53:27.143000000</meta:creation-date>
    <dc:date>2021-08-11T16:55:17.467000000</dc:date>
    <meta:editing-duration>PT1M50S</meta:editing-duration>
    <meta:editing-cycles>1</meta:editing-cycles>
    <meta:generator>LibreOffice/5.3.3.2$Windows_x86 LibreOffice_project/3d9a8b4b4e538a85e0782bd6c2d430bafe583448</meta:generator>
    <meta:document-statistic meta:table-count="1" meta:cell-count="396" meta:object-count="0"/>
  </office:meta>
</office:document-meta>
</file>