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5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able-cell-properties fo:background-color="transparent" fo:wrap-option="wrap" style:vertical-align="top"/>
      <style:text-properties fo:color="#000000" style:font-name="Arial1" fo:font-size="10pt" style:font-name-asian="Verdana" style:font-size-asian="10pt" style:font-name-complex="Verdana" style:font-size-complex="10pt"/>
    </style:style>
    <style:style style:name="ce3" style:family="table-cell" style:parent-style-name="Default">
      <style:table-cell-properties fo:background-color="transparent" fo:wrap-option="wrap" style:vertical-align="top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style:font-size-asian="10pt" style:font-size-complex="10pt"/>
    </style:style>
    <style:style style:name="ce7" style:family="table-cell" style:parent-style-name="Default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Lombardia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020" table:default-cell-style-name="ce4"/>
        <table:table-row table:style-name="ro1">
          <table:table-cell table:style-name="ce1" office:value-type="string" calcext:value-type="string" table:number-columns-spanned="4" table:number-rows-spanned="1">
            <text:p>Matrimoni per rito e per comune anno 2019 (Fonte ISTAT)</text:p>
          </table:table-cell>
          <table:covered-table-cell table:number-columns-repeated="3" table:style-name="ce5"/>
          <table:table-cell table:style-name="ce7" table:number-columns-repeated="1020"/>
        </table:table-row>
        <table:table-row table:style-name="ro1">
          <table:table-cell table:style-name="ce1"/>
          <table:table-cell table:style-name="ce5" table:number-columns-repeated="3"/>
          <table:table-cell table:style-name="ce7" table:number-columns-repeated="1020"/>
        </table:table-row>
        <table:table-row table:style-name="ro1">
          <table:table-cell table:style-name="ce1" office:value-type="string" calcext:value-type="string">
            <text:p>COMUNI</text:p>
          </table:table-cell>
          <table:table-cell table:style-name="ce5" office:value-type="string" calcext:value-type="string">
            <text:p>RITO RELIGIOSO</text:p>
          </table:table-cell>
          <table:table-cell table:style-name="ce5" office:value-type="string" calcext:value-type="string">
            <text:p>RITO CIVILE</text:p>
          </table:table-cell>
          <table:table-cell table:style-name="ce5" office:value-type="string" calcext:value-type="string">
            <text:p>TOTALE</text:p>
          </table:table-cell>
          <table:table-cell table:style-name="ce7" table:number-columns-repeated="1020"/>
        </table:table-row>
        <table:table-row table:style-name="ro1">
          <table:table-cell table:style-name="ce2" office:value-type="string" calcext:value-type="string">
            <text:p><text:s text:c="4"/>Acquanegra Cremones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Agnadello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Annicc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Azzanell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Bagnolo Cremasc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Bonemerse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Bordolan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alvaton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amisan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ampagnola Cremas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apergnanic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appella Canton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appella de' Picenardi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apralb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asalbuttano ed Uniti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asale Cremasco-Vidolasc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asaletto Ceredan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asaletto di Sopr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asaletto Vapri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asalmaggiore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asalmoran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astel Gabbian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asteldidone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astelleone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astelverd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astelvisconti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ella Dati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hiev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icognol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ingia de' Bott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orte de' Cortesi con Cignon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orte de' Frati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redera Rubbian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rema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remona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omuni non capoluogo</text:p>
          </table:table-cell>
          <table:table-cell office:value-type="float" office:value="319" calcext:value-type="float">
            <text:p>319</text:p>
          </table:table-cell>
          <table:table-cell office:value-type="float" office:value="583" calcext:value-type="float">
            <text:p>583</text:p>
          </table:table-cell>
          <table:table-cell office:value-type="float" office:value="902" calcext:value-type="float">
            <text:p>9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remosan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rotta d'Add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Cumignano sul Navigli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Derove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Dover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Fiesc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Formigar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Gabbioneta-Binanuo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Gadesco-Pieve Delmona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Genivolt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Gerre de' Caprioli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Gombit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Grontard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Grumello Cremonese ed Uniti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Gussol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Isola Dovares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Izan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Madignano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Malagni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Martignana di Po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Monte Cremasco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Montodin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Moscazzan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Motta Baluff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Offaneng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Olmene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Ostia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Paderno Ponchiell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Palazzo Pignano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Pandino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Persico Dosim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Pescarolo ed Uniti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Pessina Cremones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Piadena Drizzo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Pianeng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Pieran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Pieve d'Olmi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Pieve San Giacom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Pizzighetton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Pozzaglio ed Unit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Quintano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Riceng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Ripalta Arpina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Ripalta Cremasca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Ripalta Gueri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Rivarolo del Re ed Uniti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Rivolta d'Adda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Robecco d'Oglio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Romaneng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Salvirola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San Bassan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San Daniele P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San Giovanni in Croc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San Martino del Lag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Scandolara Ravar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Scandolara Ripa d'Ogl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Sergnan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Sesto ed Unit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Solarolo Raineri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Soncino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Soresin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Sospir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Spinadesc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Spined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Spino d'Add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Stagno Lombardo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Ticeng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Torlino Vimercati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Tornat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Torre de' Picenardi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Torricella del Pizz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Trescore Cremasc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Trigol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Vaiano Cremasco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Vailat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Vescovato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Volong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4"/>Voltid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TALE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table:number-columns-repeated="1020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mbardia" style:display-name="PageStyle_Lombard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1-03-10T12:04:42</meta:creation-date>
    <dc:date>2021-03-10T12:12:10.524000000</dc:date>
    <meta:editing-duration>PT3M29S</meta:editing-duration>
    <meta:editing-cycles>1</meta:editing-cycles>
    <meta:document-statistic meta:table-count="1" meta:cell-count="465" meta:object-count="0"/>
    <meta:user-defined meta:name="Company">ISTAT</meta:user-defined>
    <meta:user-defined meta:name="Version">10.6626</meta:user-defined>
  </office:meta>
</office:document-meta>
</file>