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6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cremona" table:style-name="ta1">
        <table:table-column table:style-name="co1" table:default-cell-style-name="ce2"/>
        <table:table-column table:style-name="co2" table:number-columns-repeated="3" table:default-cell-style-name="ce4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Matrimoni per rito nei comuni della provincia di Cremona – Anno 2021 (Fonte Istat)</text:p>
          </table:table-cell>
          <table:table-cell table:style-name="ce3" table:number-columns-repeated="3"/>
          <table:table-cell table:style-name="ce6" table:number-columns-repeated="1019"/>
        </table:table-row>
        <table:table-row table:style-name="ro1">
          <table:table-cell table:style-name="ce1"/>
          <table:table-cell table:style-name="ce3" table:number-columns-repeated="3"/>
          <table:table-cell table:style-name="ce6" table:number-columns-repeated="1019"/>
        </table:table-row>
        <table:table-row table:style-name="ro1">
          <table:table-cell table:style-name="ce1" office:value-type="string" calcext:value-type="string">
            <text:p>Rito</text:p>
          </table:table-cell>
          <table:table-cell table:style-name="ce3" office:value-type="string" calcext:value-type="string">
            <text:p>religioso</text:p>
          </table:table-cell>
          <table:table-cell table:style-name="ce3" office:value-type="string" calcext:value-type="string">
            <text:p>civile</text:p>
          </table:table-cell>
          <table:table-cell table:style-name="ce3" office:value-type="string" calcext:value-type="string">
            <text:p>tutte le voci</text:p>
          </table:table-cell>
          <table:table-cell table:style-name="ce6" table:number-columns-repeated="1019"/>
        </table:table-row>
        <table:table-row table:style-name="ro1">
          <table:table-cell office:value-type="string" calcext:value-type="string">
            <text:p><text:s text:c="4"/>Acquanegra Cremone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Agnadell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Annicc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Azzanell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Bagnolo Cremasco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Bonemers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Bordolan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lvaton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misa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mpagnola Cremas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pergnanic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ppella Cant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ppella de' Picenard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pralb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salbuttano ed Unit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sale Cremasco-Vidolasc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saletto Ceredan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saletto di Sopr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saletto Vapri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salmaggior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salmora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stel Gabbian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steldidon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stelleone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stelverd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astelviscont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ella Da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hiev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icognol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ingia de' Bott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orte de' Cortesi con Cignon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orte de' Frati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redera Rubbiano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rema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remona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omuni non capoluogo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798" calcext:value-type="float">
            <text:p>7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remosa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rotta d'Add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Cumignano sul Navigli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Derover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Dover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Fiesc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Formiga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Gabbioneta-Binanuov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Gadesco-Pieve Delmo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Genivolt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Gerre de' Capriol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Gombit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Grontar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Grumello Cremonese ed Unit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Gussola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Isola Dovarese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Izan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Madignan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Malagni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Martignana di P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Monte Cremasc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Montodin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Moscazzan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Motta Baluff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Offaneng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Olmenet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Ostia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Paderno Ponchiel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Palazzo Pignano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Pandin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Persico Dosim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Pescarolo ed Unit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Pessina Cremones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Pianeng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Pieranic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Pieve d'Olm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Pieve San Giacom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Pizzighetton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Pozzaglio ed Unit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Quintano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Riceng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Ripalta Arpin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Ripalta Cremasca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Ripalta Guerin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Rivarolo del Re ed Uniti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Rivolta d'Add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Robecco d'Ogli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Romaneng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alvirola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an Bassan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an Daniele P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an Giovanni in Croc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an Martino del Lag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candolara Rava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candolara Ripa d'Ogli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ergnan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esto ed Uniti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olarolo Rainer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oncino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oresin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ospir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pinadesc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pined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pino d'Add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Stagno Lombardo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Ticeng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Torlino Vimerca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Tornat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Torre de' Picenard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Torricella del Pizz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Trescore Cremasc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Trigol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Vaiano Cremasc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Vailat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Vescovat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Volong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4"/>Voltid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e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944" calcext:value-type="float">
            <text:p>94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 style:data-style-name="N2" text:time-value="08:28:13.5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7T08:28:39.703000000</dc:date>
    <meta:editing-duration>PT9M9S</meta:editing-duration>
    <meta:editing-cycles>6</meta:editing-cycles>
    <meta:generator>LibreOffice/7.3.3.2$Windows_X86_64 LibreOffice_project/d1d0ea68f081ee2800a922cac8f79445e4603348</meta:generator>
    <meta:document-statistic meta:table-count="1" meta:cell-count="461" meta:object-count="0"/>
  </office:meta>
</office:document-meta>
</file>