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3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table table:name="2020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19" table:default-cell-style-name="ce4"/>
        <table:table-column table:style-name="co3" table:default-cell-style-name="ce8"/>
        <table:table-row table:style-name="ro1">
          <table:table-cell table:style-name="ce1" office:value-type="string" calcext:value-type="string" table:number-columns-spanned="5" table:number-rows-spanned="1">
            <text:p>Matrimoni per rito nei comuni della provincia di Cremona – Anno 2020 (Fonte ISTAT)</text:p>
          </table:table-cell>
          <table:covered-table-cell table:number-columns-repeated="3" table:style-name="ce5"/>
          <table:covered-table-cell/>
          <table:table-cell table:number-columns-repeated="1019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Comuni <text:s text:c="4"/>/ <text:s text:c="10"/>Rito</text:p>
          </table:table-cell>
          <table:table-cell table:style-name="ce5" office:value-type="string" calcext:value-type="string">
            <text:p>religioso</text:p>
          </table:table-cell>
          <table:table-cell table:style-name="ce5" office:value-type="string" calcext:value-type="string">
            <text:p>civile</text:p>
          </table:table-cell>
          <table:table-cell table:style-name="ce5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cquanegra Cremones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gnadell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nnicc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zzanello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agnolo Cremasc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onemers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ordola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lvat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misa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mpagnola Cremasca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ergnan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pella Canton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pella de' Picenard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ralb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buttano ed Unit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 Cremasco-Vidolas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tto Cered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tto di Sopr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tto Vapri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maggio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mor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 Gabbiano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dido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leon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verd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viscon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ella Dat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hiev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icognol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ingia de' Bot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orte de' Cortesi con Cigno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orte de' Fra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dera Rubbiano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m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mona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omuni non capoluog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454" calcext:value-type="float">
            <text:p>4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mosa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otta d'Adda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umignano sul Navigli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erovere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ove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ormiga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abbioneta-Binanuova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adesco-Pieve Delmon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erre de' Capriol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rontar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rumello Cremonese ed Uniti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ussol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Isola Dovares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Iza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adignan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alagni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nte Cremas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scazzan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Offaneng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Olmenet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Osti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aderno Ponchiell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alazzo Pigna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ersico Dosim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escarolo ed Uni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essina Cremones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adena Drizzo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aneng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eve d'Olm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eve San Giacom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zzighetton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ozzaglio ed Unit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Quint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palta Arpi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palta Gueri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volta d'Adda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obecco d'Oglio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omaneng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Bassa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Daniele P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Giovanni in Croc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Martino del Lago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candolara Rava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candolara Ripa d'Ogl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ergna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esto ed Uni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larolo Raineri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resin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spir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pinadesc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pino d'Add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tagno Lombar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iceng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nat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ricella del Pizz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rigol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aiano Cremasco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ailat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escovat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olong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oltido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e provincia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68" calcext:value-type="float">
            <text:p>568</text:p>
          </table:table-cell>
          <table:table-cell table:number-columns-repeated="1020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mbardia" style:display-name="PageStyle_Lombar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2-03-02T08:52:25</meta:creation-date>
    <dc:date>2022-03-02T09:25:50.180000000</dc:date>
    <meta:editing-duration>PT3M39S</meta:editing-duration>
    <meta:editing-cycles>1</meta:editing-cycles>
    <meta:document-statistic meta:table-count="1" meta:cell-count="465" meta:object-count="0"/>
    <meta:user-defined meta:name="Company">ISTAT</meta:user-defined>
    <meta:user-defined meta:name="Version">10.6626</meta:user-defined>
  </office:meta>
</office:document-meta>
</file>