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atrimoni civili e religios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11" office:value-type="string" calcext:value-type="string">
            <text:p>Matrimoni civili e religiosi nei comuni della Provincia di Cremona – anno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odice ISTAT</text:p>
          </table:table-cell>
          <table:table-cell table:style-name="ce12" office:value-type="string" calcext:value-type="string">
            <text:p>Comune</text:p>
          </table:table-cell>
          <table:table-cell table:style-name="ce12" office:value-type="string" calcext:value-type="string">
            <text:p>Nr matrimoni civili</text:p>
          </table:table-cell>
          <table:table-cell table:style-name="ce12" office:value-type="string" calcext:value-type="string">
            <text:p>Nr matrimoni religiosi</text:p>
          </table:table-cell>
          <table:table-cell table:style-name="ce12" office:value-type="string" calcext:value-type="string">
            <text:p>Totale matrimoni</text:p>
          </table:table-cell>
          <table:table-cell table:style-name="ce12" table:number-columns-repeated="1019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4:.D4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SUM([.C5:.D5])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6:.D6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7:.D7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8:.D8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C9:.D9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C10:.D10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08" calcext:value-type="float">
            <text:p>19008</text:p>
          </table:table-cell>
          <table:table-cell office:value-type="string" calcext:value-type="string">
            <text:p>Ca' d'Andr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1:.D11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12:.D12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3:.D13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4:.D14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5:.D15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16:.D16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7:.D17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8:.D18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19:.D19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0:.D20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21:.D21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2:.D22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3:.D23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SUM([.C24:.D24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5:.D25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6:.D26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7:.D27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formula="of:=SUM([.C28:.D28])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SUM([.C29:.D29])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0: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31:.D31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C32:.D32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33:.D33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34:.D34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C35:.D35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C36:.D36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SUM([.C37:.D37])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table:formula="of:=SUM([.C38:.D38])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14" calcext:value-type="float">
            <text:p>114</text:p>
          </table:table-cell>
          <table:table-cell office:value-type="float" office:value="50" calcext:value-type="float">
            <text:p>50</text:p>
          </table:table-cell>
          <table:table-cell table:formula="of:=SUM([.C39:.D39])"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40:.D40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1: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42:.D42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43:.D43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C44:.D44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19042" calcext:value-type="float">
            <text:p>19042</text:p>
          </table:table-cell>
          <table:table-cell office:value-type="string" calcext:value-type="string">
            <text:p>Drizzo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45:.D45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46:.D46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47:.D47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48:.D48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C49:.D49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50:.D50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C51:.D51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52:.D52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53:.D53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54:.D54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55:.D55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56:.D56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C57:.D57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58:.D58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59:.D59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C60:.D60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61:.D61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62:.D62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C63:.D63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64:.D6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65:.D65])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66:.D66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67:.D67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68:.D68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C69:.D69])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SUM([.C70:.D70])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SUM([.C71:.D71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72:.D72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3:.D73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71" calcext:value-type="float">
            <text:p>19071</text:p>
          </table:table-cell>
          <table:table-cell office:value-type="string" calcext:value-type="string">
            <text:p>Piade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74:.D74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75:.D75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SUM([.C76:.D76])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77:.D77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78:.D78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C79:.D79])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80:.D80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81:.D81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82:.D82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83:.D83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C84:.D84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formula="of:=SUM([.C85:.D85])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86:.D86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SUM([.C87:.D87])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88:.D88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89:.D89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SUM([.C90:.D90])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91:.D91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92:.D92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C93:.D93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94:.D94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95:.D95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96:.D9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97:.D97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SUM([.C98:.D98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99:.D99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100:.D100])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SUM([.C101:.D101])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102:.D102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103:.D103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104:.D104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C105:.D105])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106:.D106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107:.D107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08:.D108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9:.D10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SUM([.C110:.D110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11:.D111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112:.D112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113:.D113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114:.D114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C115:.D115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116:.D116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17:.D117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18:.D1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1" office:value-type="string" calcext:value-type="string">
            <text:p>TOTALI</text:p>
          </table:table-cell>
          <table:table-cell table:style-name="ce11" table:formula="of:=SUM([.C4:.C118])" office:value-type="float" office:value="570" calcext:value-type="float">
            <text:p>570</text:p>
          </table:table-cell>
          <table:table-cell table:style-name="ce11" table:formula="of:=SUM([.D4:.D118])" office:value-type="float" office:value="368" calcext:value-type="float">
            <text:p>368</text:p>
          </table:table-cell>
          <table:table-cell table:formula="of:=SUM([.E4:.E118])" office:value-type="float" office:value="938" calcext:value-type="float">
            <text:p>938</text:p>
          </table:table-cell>
          <table:table-cell table:style-name="ce11" table:number-columns-repeated="1019"/>
        </table:table-row>
        <table:table-row table:style-name="ro1" table:number-rows-repeated="1048217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alu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96572" calcext:value-type="float">
            <text:p>9657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0029" calcext:value-type="float">
            <text:p>1002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68" calcext:value-type="float">
            <text:p>36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atrimoni civili e religiosi'.A3:'matrimoni civili e religiosi'.D1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0:55:12.5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9-03-26T12:06:19.429000000</dc:date>
    <meta:editing-duration>PT1H28M32S</meta:editing-duration>
    <meta:editing-cycles>7</meta:editing-cycles>
    <meta:print-date>2019-03-26T10:39:16.813000000</meta:print-date>
    <meta:document-statistic meta:table-count="1" meta:cell-count="705" meta:object-count="0"/>
  </office:meta>
</office:document-meta>
</file>