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ext-properties fo:color="#c9211e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ce1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<text:s/>Permessi di soggiorno rilasciati in Italia a cittadini extracomunitari al 1° gennaio 2023 <text:s/>e rapporto con la popolazione residente</text:p>
          </table:table-cell>
          <table:table-cell table:style-name="ce1"/>
          <table:table-cell table:style-name="ce13" table:number-columns-repeated="2"/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9" table:number-rows-spanned="1">
            <text:p>Graduatoria in ordine decrescente del rapporto "n. permessi/100.000 abitanti" </text:p>
          </table:table-cell>
          <table:covered-table-cell table:style-name="ce10"/>
          <table:covered-table-cell table:number-columns-repeated="4" table:style-name="ce14"/>
          <table:covered-table-cell table:number-columns-repeated="3"/>
          <table:table-cell table:number-columns-repeated="1015"/>
        </table:table-row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 calcext:value-type="string">
            <text:p>PROVINCE</text:p>
          </table:table-cell>
          <table:table-cell table:style-name="ce11" office:value-type="string" calcext:value-type="string">
            <text:p>Popolazione al 01.01.2023</text:p>
          </table:table-cell>
          <table:table-cell table:style-name="ce15" office:value-type="string" calcext:value-type="string">
            <text:p>PDS al 01.01.2023</text:p>
          </table:table-cell>
          <table:table-cell table:style-name="ce11" office:value-type="string" calcext:value-type="string">
            <text:p>Rapporto n. permessi per 100.000 abitanti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 calcext:value-type="string">
            <text:p>Prato</text:p>
          </table:table-cell>
          <table:table-cell office:value-type="float" office:value="258459" calcext:value-type="float">
            <text:p>258.459</text:p>
          </table:table-cell>
          <table:table-cell office:value-type="float" office:value="42696" calcext:value-type="float">
            <text:p>42.696</text:p>
          </table:table-cell>
          <table:table-cell office:value-type="float" office:value="16519.4479588639" calcext:value-type="float">
            <text:p>16.5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Milano</text:p>
          </table:table-cell>
          <table:table-cell office:value-type="float" office:value="4090937" calcext:value-type="float">
            <text:p>4.090.937</text:p>
          </table:table-cell>
          <table:table-cell office:value-type="float" office:value="475616" calcext:value-type="float">
            <text:p>475.616</text:p>
          </table:table-cell>
          <table:table-cell office:value-type="float" office:value="11626.0895731222" calcext:value-type="float">
            <text:p>11.6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Mantova</text:p>
          </table:table-cell>
          <table:table-cell office:value-type="float" office:value="404696" calcext:value-type="float">
            <text:p>404.696</text:p>
          </table:table-cell>
          <table:table-cell office:value-type="float" office:value="46887" calcext:value-type="float">
            <text:p>46.887</text:p>
          </table:table-cell>
          <table:table-cell office:value-type="float" office:value="11585.733488841" calcext:value-type="float">
            <text:p>11.5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Modena</text:p>
          </table:table-cell>
          <table:table-cell office:value-type="float" office:value="702521" calcext:value-type="float">
            <text:p>702.521</text:p>
          </table:table-cell>
          <table:table-cell office:value-type="float" office:value="78404" calcext:value-type="float">
            <text:p>78.404</text:p>
          </table:table-cell>
          <table:table-cell office:value-type="float" office:value="11160.378123928" calcext:value-type="float">
            <text:p>11.1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ma</text:p>
          </table:table-cell>
          <table:table-cell office:value-type="float" office:value="450854" calcext:value-type="float">
            <text:p>450.854</text:p>
          </table:table-cell>
          <table:table-cell office:value-type="float" office:value="48265" calcext:value-type="float">
            <text:p>48.265</text:p>
          </table:table-cell>
          <table:table-cell office:value-type="float" office:value="10705.2393901352" calcext:value-type="float">
            <text:p>10.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ggio nell'Emilia</text:p>
          </table:table-cell>
          <table:table-cell office:value-type="float" office:value="525155" calcext:value-type="float">
            <text:p>525.155</text:p>
          </table:table-cell>
          <table:table-cell office:value-type="float" office:value="55514" calcext:value-type="float">
            <text:p>55.514</text:p>
          </table:table-cell>
          <table:table-cell office:value-type="float" office:value="10570.9742837829" calcext:value-type="float">
            <text:p>10.5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irenze</text:p>
          </table:table-cell>
          <table:table-cell office:value-type="float" office:value="984991" calcext:value-type="float">
            <text:p>984.991</text:p>
          </table:table-cell>
          <table:table-cell office:value-type="float" office:value="100903" calcext:value-type="float">
            <text:p>100.903</text:p>
          </table:table-cell>
          <table:table-cell office:value-type="float" office:value="10244.0529913471" calcext:value-type="float">
            <text:p>10.2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Imperia</text:p>
          </table:table-cell>
          <table:table-cell office:value-type="float" office:value="208096" calcext:value-type="float">
            <text:p>208.096</text:p>
          </table:table-cell>
          <table:table-cell office:value-type="float" office:value="20622" calcext:value-type="float">
            <text:p>20.622</text:p>
          </table:table-cell>
          <table:table-cell office:value-type="float" office:value="9909.84930032293" calcext:value-type="float">
            <text:p>9.9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rescia</text:p>
          </table:table-cell>
          <table:table-cell office:value-type="float" office:value="1253993" calcext:value-type="float">
            <text:p>1.253.993</text:p>
          </table:table-cell>
          <table:table-cell office:value-type="float" office:value="120085" calcext:value-type="float">
            <text:p>120.085</text:p>
          </table:table-cell>
          <table:table-cell office:value-type="float" office:value="9576.20975555685" calcext:value-type="float">
            <text:p>9.5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iacenza</text:p>
          </table:table-cell>
          <table:table-cell office:value-type="float" office:value="283650" calcext:value-type="float">
            <text:p>283.650</text:p>
          </table:table-cell>
          <table:table-cell office:value-type="float" office:value="27085" calcext:value-type="float">
            <text:p>27.085</text:p>
          </table:table-cell>
          <table:table-cell office:value-type="float" office:value="9548.73964392738" calcext:value-type="float">
            <text:p>9.5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Novara</text:p>
          </table:table-cell>
          <table:table-cell office:value-type="float" office:value="361394" calcext:value-type="float">
            <text:p>361.394</text:p>
          </table:table-cell>
          <table:table-cell office:value-type="float" office:value="34277" calcext:value-type="float">
            <text:p>34.277</text:p>
          </table:table-cell>
          <table:table-cell office:value-type="float" office:value="9484.66216926678" calcext:value-type="float">
            <text:p>9.4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ergamo</text:p>
          </table:table-cell>
          <table:table-cell office:value-type="float" office:value="1103768" calcext:value-type="float">
            <text:p>1.103.768</text:p>
          </table:table-cell>
          <table:table-cell office:value-type="float" office:value="103546" calcext:value-type="float">
            <text:p>103.546</text:p>
          </table:table-cell>
          <table:table-cell office:value-type="float" office:value="9381.1380652456" calcext:value-type="float">
            <text:p>9.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imini</text:p>
          </table:table-cell>
          <table:table-cell office:value-type="float" office:value="338084" calcext:value-type="float">
            <text:p>338.084</text:p>
          </table:table-cell>
          <table:table-cell office:value-type="float" office:value="29996" calcext:value-type="float">
            <text:p>29.996</text:p>
          </table:table-cell>
          <table:table-cell office:value-type="float" office:value="8872.35124998521" calcext:value-type="float">
            <text:p>8.87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cerata</text:p>
          </table:table-cell>
          <table:table-cell table:style-name="ce12" office:value-type="float" office:value="303246" calcext:value-type="float">
            <text:p>303.246</text:p>
          </table:table-cell>
          <table:table-cell table:style-name="ce12" office:value-type="float" office:value="26526" calcext:value-type="float">
            <text:p>26.526</text:p>
          </table:table-cell>
          <table:table-cell table:style-name="ce16" table:formula="of:=[.C18]/[.B18]*100000" office:value-type="float" office:value="8747.35363368354" calcext:value-type="float">
            <text:p><text:s/>8.74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ordenone</text:p>
          </table:table-cell>
          <table:table-cell office:value-type="float" office:value="309612" calcext:value-type="float">
            <text:p>309.612</text:p>
          </table:table-cell>
          <table:table-cell office:value-type="float" office:value="26866" calcext:value-type="float">
            <text:p>26.866</text:p>
          </table:table-cell>
          <table:table-cell office:value-type="float" office:value="8677.31224887924" calcext:value-type="float">
            <text:p>8.6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odi</text:p>
          </table:table-cell>
          <table:table-cell office:value-type="float" office:value="227495" calcext:value-type="float">
            <text:p>227.495</text:p>
          </table:table-cell>
          <table:table-cell office:value-type="float" office:value="19419" calcext:value-type="float">
            <text:p>19.419</text:p>
          </table:table-cell>
          <table:table-cell office:value-type="float" office:value="8536.01178047869" calcext:value-type="float">
            <text:p>8.536</text:p>
          </table:table-cell>
          <table:table-cell table:style-name="ce18"/>
          <table:table-cell table:number-columns-repeated="1019"/>
        </table:table-row>
        <table:table-row table:style-name="ro3">
          <table:table-cell office:value-type="string" calcext:value-type="string">
            <text:p>Ferrara</text:p>
          </table:table-cell>
          <table:table-cell office:value-type="float" office:value="338477" calcext:value-type="float">
            <text:p>338.477</text:p>
          </table:table-cell>
          <table:table-cell office:value-type="float" office:value="28129" calcext:value-type="float">
            <text:p>28.129</text:p>
          </table:table-cell>
          <table:table-cell office:value-type="float" office:value="8310.46127211007" calcext:value-type="float">
            <text:p>8.3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ogna</text:p>
          </table:table-cell>
          <table:table-cell office:value-type="float" office:value="1011659" calcext:value-type="float">
            <text:p>1.011.659</text:p>
          </table:table-cell>
          <table:table-cell office:value-type="float" office:value="83921" calcext:value-type="float">
            <text:p>83.921</text:p>
          </table:table-cell>
          <table:table-cell office:value-type="float" office:value="8295.38411658474" calcext:value-type="float">
            <text:p>8.2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avenna</text:p>
          </table:table-cell>
          <table:table-cell office:value-type="float" office:value="385661" calcext:value-type="float">
            <text:p>385.661</text:p>
          </table:table-cell>
          <table:table-cell office:value-type="float" office:value="31900" calcext:value-type="float">
            <text:p>31.900</text:p>
          </table:table-cell>
          <table:table-cell office:value-type="float" office:value="8271.51306458262" calcext:value-type="float">
            <text:p>8.27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emona</text:p>
          </table:table-cell>
          <table:table-cell table:style-name="ce6" office:value-type="float" office:value="351169" calcext:value-type="float">
            <text:p>351.169</text:p>
          </table:table-cell>
          <table:table-cell table:style-name="ce6" office:value-type="float" office:value="28997" calcext:value-type="float">
            <text:p>28.997</text:p>
          </table:table-cell>
          <table:table-cell table:style-name="ce6" office:value-type="float" office:value="8257.27783488862" calcext:value-type="float">
            <text:p>8.257</text:p>
          </table:table-cell>
          <table:table-cell table:style-name="ce19"/>
          <table:table-cell table:style-name="ce20"/>
          <table:table-cell table:style-name="ce19" table:number-columns-repeated="1018"/>
        </table:table-row>
        <table:table-row table:style-name="ro3">
          <table:table-cell office:value-type="string" calcext:value-type="string">
            <text:p>Roma</text:p>
          </table:table-cell>
          <table:table-cell office:value-type="float" office:value="4216553" calcext:value-type="float">
            <text:p>4.216.553</text:p>
          </table:table-cell>
          <table:table-cell office:value-type="float" office:value="347840" calcext:value-type="float">
            <text:p>347.840</text:p>
          </table:table-cell>
          <table:table-cell office:value-type="float" office:value="8249.39233539813" calcext:value-type="float">
            <text:p>8.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enova</text:p>
          </table:table-cell>
          <table:table-cell office:value-type="float" office:value="813626" calcext:value-type="float">
            <text:p>813.626</text:p>
          </table:table-cell>
          <table:table-cell office:value-type="float" office:value="66716" calcext:value-type="float">
            <text:p>66.716</text:p>
          </table:table-cell>
          <table:table-cell office:value-type="float" office:value="8199.83628841753" calcext:value-type="float">
            <text:p>8.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rieste</text:p>
          </table:table-cell>
          <table:table-cell office:value-type="float" office:value="228080" calcext:value-type="float">
            <text:p>228.080</text:p>
          </table:table-cell>
          <table:table-cell office:value-type="float" office:value="18195" calcext:value-type="float">
            <text:p>18.195</text:p>
          </table:table-cell>
          <table:table-cell office:value-type="float" office:value="7977.46404770256" calcext:value-type="float">
            <text:p>7.9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isa</text:p>
          </table:table-cell>
          <table:table-cell office:value-type="float" office:value="416323" calcext:value-type="float">
            <text:p>416.323</text:p>
          </table:table-cell>
          <table:table-cell office:value-type="float" office:value="33049" calcext:value-type="float">
            <text:p>33.049</text:p>
          </table:table-cell>
          <table:table-cell office:value-type="float" office:value="7938.30751603923" calcext:value-type="float">
            <text:p>7.9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rona</text:p>
          </table:table-cell>
          <table:table-cell office:value-type="float" office:value="923950" calcext:value-type="float">
            <text:p>923.950</text:p>
          </table:table-cell>
          <table:table-cell office:value-type="float" office:value="73217" calcext:value-type="float">
            <text:p>73.217</text:p>
          </table:table-cell>
          <table:table-cell office:value-type="float" office:value="7924.34655554954" calcext:value-type="float">
            <text:p>7.9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istoia</text:p>
          </table:table-cell>
          <table:table-cell office:value-type="float" office:value="288911" calcext:value-type="float">
            <text:p>288.911</text:p>
          </table:table-cell>
          <table:table-cell office:value-type="float" office:value="22424" calcext:value-type="float">
            <text:p>22.424</text:p>
          </table:table-cell>
          <table:table-cell office:value-type="float" office:value="7761.55978830851" calcext:value-type="float">
            <text:p>7.7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orlì-Cesena</text:p>
          </table:table-cell>
          <table:table-cell office:value-type="float" office:value="390868" calcext:value-type="float">
            <text:p>390.868</text:p>
          </table:table-cell>
          <table:table-cell office:value-type="float" office:value="30297" calcext:value-type="float">
            <text:p>30.297</text:p>
          </table:table-cell>
          <table:table-cell office:value-type="float" office:value="7751.21012720407" calcext:value-type="float">
            <text:p>7.7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iena</text:p>
          </table:table-cell>
          <table:table-cell office:value-type="float" office:value="259858" calcext:value-type="float">
            <text:p>259.858</text:p>
          </table:table-cell>
          <table:table-cell office:value-type="float" office:value="20135" calcext:value-type="float">
            <text:p>20.135</text:p>
          </table:table-cell>
          <table:table-cell office:value-type="float" office:value="7748.4626218935" calcext:value-type="float">
            <text:p>7.7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nezia</text:p>
          </table:table-cell>
          <table:table-cell office:value-type="float" office:value="833703" calcext:value-type="float">
            <text:p>833.703</text:p>
          </table:table-cell>
          <table:table-cell office:value-type="float" office:value="63530" calcext:value-type="float">
            <text:p>63.530</text:p>
          </table:table-cell>
          <table:table-cell office:value-type="float" office:value="7620.21967055414" calcext:value-type="float">
            <text:p>7.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 Spezia</text:p>
          </table:table-cell>
          <table:table-cell office:value-type="float" office:value="214279" calcext:value-type="float">
            <text:p>214.279</text:p>
          </table:table-cell>
          <table:table-cell office:value-type="float" office:value="16263" calcext:value-type="float">
            <text:p>16.263</text:p>
          </table:table-cell>
          <table:table-cell office:value-type="float" office:value="7589.63780865134" calcext:value-type="float">
            <text:p>7.5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rosseto</text:p>
          </table:table-cell>
          <table:table-cell office:value-type="float" office:value="215973" calcext:value-type="float">
            <text:p>215.973</text:p>
          </table:table-cell>
          <table:table-cell office:value-type="float" office:value="16293" calcext:value-type="float">
            <text:p>16.293</text:p>
          </table:table-cell>
          <table:table-cell office:value-type="float" office:value="7543.99855537498" calcext:value-type="float">
            <text:p>7.5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reviso</text:p>
          </table:table-cell>
          <table:table-cell office:value-type="float" office:value="876115" calcext:value-type="float">
            <text:p>876.115</text:p>
          </table:table-cell>
          <table:table-cell office:value-type="float" office:value="65887" calcext:value-type="float">
            <text:p>65.887</text:p>
          </table:table-cell>
          <table:table-cell office:value-type="float" office:value="7520.3597701215" calcext:value-type="float">
            <text:p>7.5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icenza</text:p>
          </table:table-cell>
          <table:table-cell office:value-type="float" office:value="850942" calcext:value-type="float">
            <text:p>850.942</text:p>
          </table:table-cell>
          <table:table-cell office:value-type="float" office:value="63427" calcext:value-type="float">
            <text:p>63.427</text:p>
          </table:table-cell>
          <table:table-cell office:value-type="float" office:value="7453.73950280983" calcext:value-type="float">
            <text:p>7.4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ecco</text:p>
          </table:table-cell>
          <table:table-cell office:value-type="float" office:value="332043" calcext:value-type="float">
            <text:p>332.043</text:p>
          </table:table-cell>
          <table:table-cell office:value-type="float" office:value="24587" calcext:value-type="float">
            <text:p>24.587</text:p>
          </table:table-cell>
          <table:table-cell office:value-type="float" office:value="7404.76384082785" calcext:value-type="float">
            <text:p>7.4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uneo <text:s text:c="15"/></text:p>
          </table:table-cell>
          <table:table-cell office:value-type="float" office:value="579948" calcext:value-type="float">
            <text:p>579.948</text:p>
          </table:table-cell>
          <table:table-cell office:value-type="float" office:value="42781" calcext:value-type="float">
            <text:p>42.781</text:p>
          </table:table-cell>
          <table:table-cell office:value-type="float" office:value="7376.69584169615" calcext:value-type="float">
            <text:p>7.3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orizia</text:p>
          </table:table-cell>
          <table:table-cell office:value-type="float" office:value="137784" calcext:value-type="float">
            <text:p>137.784</text:p>
          </table:table-cell>
          <table:table-cell office:value-type="float" office:value="10129" calcext:value-type="float">
            <text:p>10.129</text:p>
          </table:table-cell>
          <table:table-cell office:value-type="float" office:value="7351.36155141381" calcext:value-type="float">
            <text:p>7.3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vona</text:p>
          </table:table-cell>
          <table:table-cell office:value-type="float" office:value="266623" calcext:value-type="float">
            <text:p>266.623</text:p>
          </table:table-cell>
          <table:table-cell office:value-type="float" office:value="19387" calcext:value-type="float">
            <text:p>19.387</text:p>
          </table:table-cell>
          <table:table-cell office:value-type="float" office:value="7271.31567794226" calcext:value-type="float">
            <text:p>7.2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via</text:p>
          </table:table-cell>
          <table:table-cell office:value-type="float" office:value="534968" calcext:value-type="float">
            <text:p>534.968</text:p>
          </table:table-cell>
          <table:table-cell office:value-type="float" office:value="38536" calcext:value-type="float">
            <text:p>38.536</text:p>
          </table:table-cell>
          <table:table-cell office:value-type="float" office:value="7203.42151306246" calcext:value-type="float">
            <text:p>7.2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rcelli</text:p>
          </table:table-cell>
          <table:table-cell office:value-type="float" office:value="165505" calcext:value-type="float">
            <text:p>165.505</text:p>
          </table:table-cell>
          <table:table-cell office:value-type="float" office:value="11874" calcext:value-type="float">
            <text:p>11.874</text:p>
          </table:table-cell>
          <table:table-cell office:value-type="float" office:value="7174.40560708136" calcext:value-type="float">
            <text:p>7.1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arese</text:p>
          </table:table-cell>
          <table:table-cell office:value-type="float" office:value="877688" calcext:value-type="float">
            <text:p>877.688</text:p>
          </table:table-cell>
          <table:table-cell office:value-type="float" office:value="61995" calcext:value-type="float">
            <text:p>61.995</text:p>
          </table:table-cell>
          <table:table-cell office:value-type="float" office:value="7063.44395730601" calcext:value-type="float">
            <text:p>7.0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sti</text:p>
          </table:table-cell>
          <table:table-cell office:value-type="float" office:value="207446" calcext:value-type="float">
            <text:p>207.446</text:p>
          </table:table-cell>
          <table:table-cell office:value-type="float" office:value="14413" calcext:value-type="float">
            <text:p>14.413</text:p>
          </table:table-cell>
          <table:table-cell office:value-type="float" office:value="6947.83220693578" calcext:value-type="float">
            <text:p>6.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dova</text:p>
          </table:table-cell>
          <table:table-cell office:value-type="float" office:value="928374" calcext:value-type="float">
            <text:p>928.374</text:p>
          </table:table-cell>
          <table:table-cell office:value-type="float" office:value="63360" calcext:value-type="float">
            <text:p>63.360</text:p>
          </table:table-cell>
          <table:table-cell office:value-type="float" office:value="6824.83568044775" calcext:value-type="float">
            <text:p>6.8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lessandria</text:p>
          </table:table-cell>
          <table:table-cell office:value-type="float" office:value="405701" calcext:value-type="float">
            <text:p>405.701</text:p>
          </table:table-cell>
          <table:table-cell office:value-type="float" office:value="27635" calcext:value-type="float">
            <text:p>27.635</text:p>
          </table:table-cell>
          <table:table-cell office:value-type="float" office:value="6811.66672007217" calcext:value-type="float">
            <text:p>6.8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erugia</text:p>
          </table:table-cell>
          <table:table-cell office:value-type="float" office:value="637598" calcext:value-type="float">
            <text:p>637.598</text:p>
          </table:table-cell>
          <table:table-cell office:value-type="float" office:value="43391" calcext:value-type="float">
            <text:p>43.391</text:p>
          </table:table-cell>
          <table:table-cell office:value-type="float" office:value="6805.38521137143" calcext:value-type="float">
            <text:p>6.8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cona</text:p>
          </table:table-cell>
          <table:table-cell office:value-type="float" office:value="460276" calcext:value-type="float">
            <text:p>460.276</text:p>
          </table:table-cell>
          <table:table-cell office:value-type="float" office:value="31283" calcext:value-type="float">
            <text:p>31.283</text:p>
          </table:table-cell>
          <table:table-cell office:value-type="float" office:value="6796.57422937542" calcext:value-type="float">
            <text:p>6.7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olzano/Bozen</text:p>
          </table:table-cell>
          <table:table-cell office:value-type="float" office:value="533267" calcext:value-type="float">
            <text:p>533.267</text:p>
          </table:table-cell>
          <table:table-cell office:value-type="float" office:value="34928" calcext:value-type="float">
            <text:p>34.928</text:p>
          </table:table-cell>
          <table:table-cell office:value-type="float" office:value="6549.814633195" calcext:value-type="float">
            <text:p>6.5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eramo</text:p>
          </table:table-cell>
          <table:table-cell office:value-type="float" office:value="298414" calcext:value-type="float">
            <text:p>298.414</text:p>
          </table:table-cell>
          <table:table-cell office:value-type="float" office:value="19223" calcext:value-type="float">
            <text:p>19.223</text:p>
          </table:table-cell>
          <table:table-cell office:value-type="float" office:value="6441.72190312787" calcext:value-type="float">
            <text:p>6.4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ovigo</text:p>
          </table:table-cell>
          <table:table-cell office:value-type="float" office:value="227418" calcext:value-type="float">
            <text:p>227.418</text:p>
          </table:table-cell>
          <table:table-cell office:value-type="float" office:value="14592" calcext:value-type="float">
            <text:p>14.592</text:p>
          </table:table-cell>
          <table:table-cell office:value-type="float" office:value="6416.37865076643" calcext:value-type="float">
            <text:p>6.4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ucca</text:p>
          </table:table-cell>
          <table:table-cell office:value-type="float" office:value="380830" calcext:value-type="float">
            <text:p>380.830</text:p>
          </table:table-cell>
          <table:table-cell office:value-type="float" office:value="24140" calcext:value-type="float">
            <text:p>24.140</text:p>
          </table:table-cell>
          <table:table-cell office:value-type="float" office:value="6338.78633511015" calcext:value-type="float">
            <text:p>6.3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ITALIA</text:p>
          </table:table-cell>
          <table:table-cell table:style-name="ce7" office:value-type="float" office:value="58850717" calcext:value-type="float">
            <text:p>58.850.717</text:p>
          </table:table-cell>
          <table:table-cell table:style-name="ce7" office:value-type="float" office:value="3727706" calcext:value-type="float">
            <text:p>3.727.706</text:p>
          </table:table-cell>
          <table:table-cell table:style-name="ce7" office:value-type="float" office:value="6334.1726150932" calcext:value-type="float">
            <text:p>6.3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rezzo</text:p>
          </table:table-cell>
          <table:table-cell office:value-type="float" office:value="333290" calcext:value-type="float">
            <text:p>333.290</text:p>
          </table:table-cell>
          <table:table-cell office:value-type="float" office:value="20942" calcext:value-type="float">
            <text:p>20.942</text:p>
          </table:table-cell>
          <table:table-cell office:value-type="float" office:value="6283.41684418974" calcext:value-type="float">
            <text:p>6.2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tina</text:p>
          </table:table-cell>
          <table:table-cell office:value-type="float" office:value="565999" calcext:value-type="float">
            <text:p>565.999</text:p>
          </table:table-cell>
          <table:table-cell office:value-type="float" office:value="35180" calcext:value-type="float">
            <text:p>35.180</text:p>
          </table:table-cell>
          <table:table-cell office:value-type="float" office:value="6215.55868473266" calcext:value-type="float">
            <text:p>6.2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'Aquila</text:p>
          </table:table-cell>
          <table:table-cell office:value-type="float" office:value="287151" calcext:value-type="float">
            <text:p>287.151</text:p>
          </table:table-cell>
          <table:table-cell office:value-type="float" office:value="17778" calcext:value-type="float">
            <text:p>17.778</text:p>
          </table:table-cell>
          <table:table-cell office:value-type="float" office:value="6191.1677131544" calcext:value-type="float">
            <text:p>6.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agusa</text:p>
          </table:table-cell>
          <table:table-cell office:value-type="float" office:value="317136" calcext:value-type="float">
            <text:p>317.136</text:p>
          </table:table-cell>
          <table:table-cell office:value-type="float" office:value="19196" calcext:value-type="float">
            <text:p>19.196</text:p>
          </table:table-cell>
          <table:table-cell office:value-type="float" office:value="6052.92366681802" calcext:value-type="float">
            <text:p>6.0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o</text:p>
          </table:table-cell>
          <table:table-cell office:value-type="float" office:value="595513" calcext:value-type="float">
            <text:p>595.513</text:p>
          </table:table-cell>
          <table:table-cell office:value-type="float" office:value="35455" calcext:value-type="float">
            <text:p>35.455</text:p>
          </table:table-cell>
          <table:table-cell office:value-type="float" office:value="5953.69034764984" calcext:value-type="float">
            <text:p>5.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rento</text:p>
          </table:table-cell>
          <table:table-cell office:value-type="float" office:value="542050" calcext:value-type="float">
            <text:p>542.050</text:p>
          </table:table-cell>
          <table:table-cell office:value-type="float" office:value="32243" calcext:value-type="float">
            <text:p>32.243</text:p>
          </table:table-cell>
          <table:table-cell office:value-type="float" office:value="5948.34424868555" calcext:value-type="float">
            <text:p>5.9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erni</text:p>
          </table:table-cell>
          <table:table-cell office:value-type="float" office:value="216539" calcext:value-type="float">
            <text:p>216.539</text:p>
          </table:table-cell>
          <table:table-cell office:value-type="float" office:value="12742" calcext:value-type="float">
            <text:p>12.742</text:p>
          </table:table-cell>
          <table:table-cell office:value-type="float" office:value="5884.39034077002" calcext:value-type="float">
            <text:p>5.8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scoli Piceno</text:p>
          </table:table-cell>
          <table:table-cell office:value-type="float" office:value="368444" calcext:value-type="float">
            <text:p>368.444</text:p>
          </table:table-cell>
          <table:table-cell office:value-type="float" office:value="21626" calcext:value-type="float">
            <text:p>21.626</text:p>
          </table:table-cell>
          <table:table-cell office:value-type="float" office:value="5869.54869668118" calcext:value-type="float">
            <text:p>5.8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erbano-Cusio-Ossola</text:p>
          </table:table-cell>
          <table:table-cell office:value-type="float" office:value="153682" calcext:value-type="float">
            <text:p>153.682</text:p>
          </table:table-cell>
          <table:table-cell office:value-type="float" office:value="8820" calcext:value-type="float">
            <text:p>8.820</text:p>
          </table:table-cell>
          <table:table-cell office:value-type="float" office:value="5739.12364492914" calcext:value-type="float">
            <text:p>5.7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ivorno</text:p>
          </table:table-cell>
          <table:table-cell office:value-type="float" office:value="325243" calcext:value-type="float">
            <text:p>325.243</text:p>
          </table:table-cell>
          <table:table-cell office:value-type="float" office:value="18490" calcext:value-type="float">
            <text:p>18.490</text:p>
          </table:table-cell>
          <table:table-cell office:value-type="float" office:value="5684.98015330076" calcext:value-type="float">
            <text:p>5.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ieti</text:p>
          </table:table-cell>
          <table:table-cell office:value-type="float" office:value="150357" calcext:value-type="float">
            <text:p>150.357</text:p>
          </table:table-cell>
          <table:table-cell office:value-type="float" office:value="8407" calcext:value-type="float">
            <text:p>8.407</text:p>
          </table:table-cell>
          <table:table-cell office:value-type="float" office:value="5591.35923169523" calcext:value-type="float">
            <text:p>5.5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elluno</text:p>
          </table:table-cell>
          <table:table-cell office:value-type="float" office:value="197751" calcext:value-type="float">
            <text:p>197.751</text:p>
          </table:table-cell>
          <table:table-cell office:value-type="float" office:value="10906" calcext:value-type="float">
            <text:p>10.906</text:p>
          </table:table-cell>
          <table:table-cell office:value-type="float" office:value="5515.01635895647" calcext:value-type="float">
            <text:p>5.5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esaro e Urbino</text:p>
          </table:table-cell>
          <table:table-cell office:value-type="float" office:value="348873" calcext:value-type="float">
            <text:p>348.873</text:p>
          </table:table-cell>
          <table:table-cell office:value-type="float" office:value="19125" calcext:value-type="float">
            <text:p>19.125</text:p>
          </table:table-cell>
          <table:table-cell office:value-type="float" office:value="5481.93755320704" calcext:value-type="float">
            <text:p>5.4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orino</text:p>
          </table:table-cell>
          <table:table-cell office:value-type="float" office:value="2198237" calcext:value-type="float">
            <text:p>2.198.237</text:p>
          </table:table-cell>
          <table:table-cell office:value-type="float" office:value="117486" calcext:value-type="float">
            <text:p>117.486</text:p>
          </table:table-cell>
          <table:table-cell office:value-type="float" office:value="5344.55565983104" calcext:value-type="float">
            <text:p>5.3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iterbo</text:p>
          </table:table-cell>
          <table:table-cell office:value-type="float" office:value="307446" calcext:value-type="float">
            <text:p>307.446</text:p>
          </table:table-cell>
          <table:table-cell office:value-type="float" office:value="16217" calcext:value-type="float">
            <text:p>16.217</text:p>
          </table:table-cell>
          <table:table-cell office:value-type="float" office:value="5274.74743532198" calcext:value-type="float">
            <text:p>5.2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ndrio</text:p>
          </table:table-cell>
          <table:table-cell office:value-type="float" office:value="178472" calcext:value-type="float">
            <text:p>178.472</text:p>
          </table:table-cell>
          <table:table-cell office:value-type="float" office:value="9312" calcext:value-type="float">
            <text:p>9.312</text:p>
          </table:table-cell>
          <table:table-cell office:value-type="float" office:value="5217.62517369671" calcext:value-type="float">
            <text:p>5.218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Udine</text:p>
          </table:table-cell>
          <table:table-cell office:value-type="float" office:value="516715" calcext:value-type="float">
            <text:p>516.715</text:p>
          </table:table-cell>
          <table:table-cell office:value-type="float" office:value="25844" calcext:value-type="float">
            <text:p>25.844</text:p>
          </table:table-cell>
          <table:table-cell office:value-type="float" office:value="5001.59662483187" calcext:value-type="float">
            <text:p>5.002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Aosta</text:p>
          </table:table-cell>
          <table:table-cell office:value-type="float" office:value="122955" calcext:value-type="float">
            <text:p>122.955</text:p>
          </table:table-cell>
          <table:table-cell office:value-type="float" office:value="5600" calcext:value-type="float">
            <text:p>5.600</text:p>
          </table:table-cell>
          <table:table-cell office:value-type="float" office:value="4554.51181326502" calcext:value-type="float">
            <text:p>4.555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aserta</text:p>
          </table:table-cell>
          <table:table-cell office:value-type="float" office:value="903663" calcext:value-type="float">
            <text:p>903.663</text:p>
          </table:table-cell>
          <table:table-cell office:value-type="float" office:value="41042" calcext:value-type="float">
            <text:p>41.042</text:p>
          </table:table-cell>
          <table:table-cell office:value-type="float" office:value="4541.73735120283" calcext:value-type="float">
            <text:p>4.542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Massa-Carrara</text:p>
          </table:table-cell>
          <table:table-cell office:value-type="float" office:value="187274" calcext:value-type="float">
            <text:p>187.274</text:p>
          </table:table-cell>
          <table:table-cell office:value-type="float" office:value="8504" calcext:value-type="float">
            <text:p>8.504</text:p>
          </table:table-cell>
          <table:table-cell office:value-type="float" office:value="4540.94001302904" calcext:value-type="float">
            <text:p>4.541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Pescara</text:p>
          </table:table-cell>
          <table:table-cell office:value-type="float" office:value="312320" calcext:value-type="float">
            <text:p>312.320</text:p>
          </table:table-cell>
          <table:table-cell office:value-type="float" office:value="12874" calcext:value-type="float">
            <text:p>12.874</text:p>
          </table:table-cell>
          <table:table-cell office:value-type="float" office:value="4122.05430327869" calcext:value-type="float">
            <text:p>4.122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Biella</text:p>
          </table:table-cell>
          <table:table-cell office:value-type="float" office:value="168823" calcext:value-type="float">
            <text:p>168.823</text:p>
          </table:table-cell>
          <table:table-cell office:value-type="float" office:value="6922" calcext:value-type="float">
            <text:p>6.922</text:p>
          </table:table-cell>
          <table:table-cell office:value-type="float" office:value="4100.15223044253" calcext:value-type="float">
            <text:p>4.100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Matera</text:p>
          </table:table-cell>
          <table:table-cell office:value-type="float" office:value="190739" calcext:value-type="float">
            <text:p>190.739</text:p>
          </table:table-cell>
          <table:table-cell office:value-type="float" office:value="7562" calcext:value-type="float">
            <text:p>7.562</text:p>
          </table:table-cell>
          <table:table-cell office:value-type="float" office:value="3964.57987092309" calcext:value-type="float">
            <text:p>3.965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Napoli</text:p>
          </table:table-cell>
          <table:table-cell office:value-type="float" office:value="2969571" calcext:value-type="float">
            <text:p>2.969.571</text:p>
          </table:table-cell>
          <table:table-cell office:value-type="float" office:value="102011" calcext:value-type="float">
            <text:p>102.011</text:p>
          </table:table-cell>
          <table:table-cell office:value-type="float" office:value="3435.21000171405" calcext:value-type="float">
            <text:p>3.435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Reggio di Calabria</text:p>
          </table:table-cell>
          <table:table-cell office:value-type="float" office:value="517202" calcext:value-type="float">
            <text:p>517.202</text:p>
          </table:table-cell>
          <table:table-cell office:value-type="float" office:value="17624" calcext:value-type="float">
            <text:p>17.624</text:p>
          </table:table-cell>
          <table:table-cell office:value-type="float" office:value="3407.56609603211" calcext:value-type="float">
            <text:p>3.408</text:p>
          </table:table-cell>
          <table:table-cell/>
          <table:table-cell table:style-name="Default"/>
          <table:table-cell table:number-columns-repeated="1018"/>
        </table:table-row>
        <table:table-row table:style-name="ro3">
          <table:table-cell office:value-type="string" calcext:value-type="string">
            <text:p>Isernia</text:p>
          </table:table-cell>
          <table:table-cell office:value-type="float" office:value="79777" calcext:value-type="float">
            <text:p>79.777</text:p>
          </table:table-cell>
          <table:table-cell office:value-type="float" office:value="2616" calcext:value-type="float">
            <text:p>2.616</text:p>
          </table:table-cell>
          <table:table-cell office:value-type="float" office:value="3279.14060443486" calcext:value-type="float">
            <text:p>3.279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atanzaro</text:p>
          </table:table-cell>
          <table:table-cell office:value-type="float" office:value="341008" calcext:value-type="float">
            <text:p>341.008</text:p>
          </table:table-cell>
          <table:table-cell office:value-type="float" office:value="10835" calcext:value-type="float">
            <text:p>10.835</text:p>
          </table:table-cell>
          <table:table-cell office:value-type="float" office:value="3177.34481302491" calcext:value-type="float">
            <text:p>3.177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Trapani</text:p>
          </table:table-cell>
          <table:table-cell office:value-type="float" office:value="413568" calcext:value-type="float">
            <text:p>413.568</text:p>
          </table:table-cell>
          <table:table-cell office:value-type="float" office:value="12812" calcext:value-type="float">
            <text:p>12.812</text:p>
          </table:table-cell>
          <table:table-cell office:value-type="float" office:value="3097.91860105231" calcext:value-type="float">
            <text:p>3.098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Salerno</text:p>
          </table:table-cell>
          <table:table-cell office:value-type="float" office:value="1058639" calcext:value-type="float">
            <text:p>1.058.639</text:p>
          </table:table-cell>
          <table:table-cell office:value-type="float" office:value="32715" calcext:value-type="float">
            <text:p>32.715</text:p>
          </table:table-cell>
          <table:table-cell office:value-type="float" office:value="3090.28856862443" calcext:value-type="float">
            <text:p>3.090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Frosinone</text:p>
          </table:table-cell>
          <table:table-cell office:value-type="float" office:value="466757" calcext:value-type="float">
            <text:p>466.757</text:p>
          </table:table-cell>
          <table:table-cell office:value-type="float" office:value="14059" calcext:value-type="float">
            <text:p>14.059</text:p>
          </table:table-cell>
          <table:table-cell office:value-type="float" office:value="3012.0598084228" calcext:value-type="float">
            <text:p>3.012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Messina</text:p>
          </table:table-cell>
          <table:table-cell office:value-type="float" office:value="598811" calcext:value-type="float">
            <text:p>598.811</text:p>
          </table:table-cell>
          <table:table-cell office:value-type="float" office:value="17463" calcext:value-type="float">
            <text:p>17.463</text:p>
          </table:table-cell>
          <table:table-cell office:value-type="float" office:value="2916.27909306943" calcext:value-type="float">
            <text:p>2.916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Foggia</text:p>
          </table:table-cell>
          <table:table-cell office:value-type="float" office:value="594007" calcext:value-type="float">
            <text:p>594.007</text:p>
          </table:table-cell>
          <table:table-cell office:value-type="float" office:value="17120" calcext:value-type="float">
            <text:p>17.120</text:p>
          </table:table-cell>
          <table:table-cell office:value-type="float" office:value="2882.12091776696" calcext:value-type="float">
            <text:p>2.882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hieti</text:p>
          </table:table-cell>
          <table:table-cell office:value-type="float" office:value="371975" calcext:value-type="float">
            <text:p>371.975</text:p>
          </table:table-cell>
          <table:table-cell office:value-type="float" office:value="10431" calcext:value-type="float">
            <text:p>10.431</text:p>
          </table:table-cell>
          <table:table-cell office:value-type="float" office:value="2804.22071375765" calcext:value-type="float">
            <text:p>2.804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ampobasso</text:p>
          </table:table-cell>
          <table:table-cell office:value-type="float" office:value="210063" calcext:value-type="float">
            <text:p>210.063</text:p>
          </table:table-cell>
          <table:table-cell office:value-type="float" office:value="5795" calcext:value-type="float">
            <text:p>5.795</text:p>
          </table:table-cell>
          <table:table-cell office:value-type="float" office:value="2758.69620066361" calcext:value-type="float">
            <text:p>2.759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Lecce</text:p>
          </table:table-cell>
          <table:table-cell office:value-type="float" office:value="770078" calcext:value-type="float">
            <text:p>770.078</text:p>
          </table:table-cell>
          <table:table-cell office:value-type="float" office:value="20336" calcext:value-type="float">
            <text:p>20.336</text:p>
          </table:table-cell>
          <table:table-cell office:value-type="float" office:value="2640.77145432021" calcext:value-type="float">
            <text:p>2.641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Avellino</text:p>
          </table:table-cell>
          <table:table-cell office:value-type="float" office:value="397889" calcext:value-type="float">
            <text:p>397.889</text:p>
          </table:table-cell>
          <table:table-cell office:value-type="float" office:value="10092" calcext:value-type="float">
            <text:p>10.092</text:p>
          </table:table-cell>
          <table:table-cell office:value-type="float" office:value="2536.38577593248" calcext:value-type="float">
            <text:p>2.536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Vibo Valentia</text:p>
          </table:table-cell>
          <table:table-cell office:value-type="float" office:value="150166" calcext:value-type="float">
            <text:p>150.166</text:p>
          </table:table-cell>
          <table:table-cell office:value-type="float" office:value="3790" calcext:value-type="float">
            <text:p>3.790</text:p>
          </table:table-cell>
          <table:table-cell office:value-type="float" office:value="2523.8735799049" calcext:value-type="float">
            <text:p>2.524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Bari</text:p>
          </table:table-cell>
          <table:table-cell office:value-type="float" office:value="1601870" calcext:value-type="float">
            <text:p>1.601.870</text:p>
          </table:table-cell>
          <table:table-cell office:value-type="float" office:value="39394" calcext:value-type="float">
            <text:p>39.394</text:p>
          </table:table-cell>
          <table:table-cell office:value-type="float" office:value="2459.25075068514" calcext:value-type="float">
            <text:p>2.459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rotone</text:p>
          </table:table-cell>
          <table:table-cell office:value-type="float" office:value="161981" calcext:value-type="float">
            <text:p>161.981</text:p>
          </table:table-cell>
          <table:table-cell office:value-type="float" office:value="3902" calcext:value-type="float">
            <text:p>3.902</text:p>
          </table:table-cell>
          <table:table-cell office:value-type="float" office:value="2408.92450349115" calcext:value-type="float">
            <text:p>2.409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Siracusa</text:p>
          </table:table-cell>
          <table:table-cell office:value-type="float" office:value="383738" calcext:value-type="float">
            <text:p>383.738</text:p>
          </table:table-cell>
          <table:table-cell office:value-type="float" office:value="8854" calcext:value-type="float">
            <text:p>8.854</text:p>
          </table:table-cell>
          <table:table-cell office:value-type="float" office:value="2307.30342056299" calcext:value-type="float">
            <text:p>2.307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Benevento</text:p>
          </table:table-cell>
          <table:table-cell office:value-type="float" office:value="262413" calcext:value-type="float">
            <text:p>262.413</text:p>
          </table:table-cell>
          <table:table-cell office:value-type="float" office:value="5928" calcext:value-type="float">
            <text:p>5.928</text:p>
          </table:table-cell>
          <table:table-cell office:value-type="float" office:value="2259.03442283728" calcext:value-type="float">
            <text:p>2.259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osenza</text:p>
          </table:table-cell>
          <table:table-cell office:value-type="float" office:value="670943" calcext:value-type="float">
            <text:p>670.943</text:p>
          </table:table-cell>
          <table:table-cell office:value-type="float" office:value="15099" calcext:value-type="float">
            <text:p>15.099</text:p>
          </table:table-cell>
          <table:table-cell office:value-type="float" office:value="2250.41471481184" calcext:value-type="float">
            <text:p>2.250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agliari</text:p>
          </table:table-cell>
          <table:table-cell office:value-type="float" office:value="753174" calcext:value-type="float">
            <text:p>753.174</text:p>
          </table:table-cell>
          <table:table-cell office:value-type="float" office:value="16242" calcext:value-type="float">
            <text:p>16.242</text:p>
          </table:table-cell>
          <table:table-cell office:value-type="float" office:value="2156.47380286627" calcext:value-type="float">
            <text:p>2.156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Palermo</text:p>
          </table:table-cell>
          <table:table-cell office:value-type="float" office:value="1200957" calcext:value-type="float">
            <text:p>1.200.957</text:p>
          </table:table-cell>
          <table:table-cell office:value-type="float" office:value="25850" calcext:value-type="float">
            <text:p>25.850</text:p>
          </table:table-cell>
          <table:table-cell office:value-type="float" office:value="2152.45008772171" calcext:value-type="float">
            <text:p>2.152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Brindisi</text:p>
          </table:table-cell>
          <table:table-cell office:value-type="float" office:value="378898" calcext:value-type="float">
            <text:p>378.898</text:p>
          </table:table-cell>
          <table:table-cell office:value-type="float" office:value="7833" calcext:value-type="float">
            <text:p>7.833</text:p>
          </table:table-cell>
          <table:table-cell office:value-type="float" office:value="2067.3109913486" calcext:value-type="float">
            <text:p>2.067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atania</text:p>
          </table:table-cell>
          <table:table-cell office:value-type="float" office:value="1071914" calcext:value-type="float">
            <text:p>1.071.914</text:p>
          </table:table-cell>
          <table:table-cell office:value-type="float" office:value="22155" calcext:value-type="float">
            <text:p>22.155</text:p>
          </table:table-cell>
          <table:table-cell office:value-type="float" office:value="2066.86357301052" calcext:value-type="float">
            <text:p>2.067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Taranto</text:p>
          </table:table-cell>
          <table:table-cell office:value-type="float" office:value="555999" calcext:value-type="float">
            <text:p>555.999</text:p>
          </table:table-cell>
          <table:table-cell office:value-type="float" office:value="10555" calcext:value-type="float">
            <text:p>10.555</text:p>
          </table:table-cell>
          <table:table-cell office:value-type="float" office:value="1898.38470932502" calcext:value-type="float">
            <text:p>1.898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Potenza</text:p>
          </table:table-cell>
          <table:table-cell office:value-type="float" office:value="345920" calcext:value-type="float">
            <text:p>345.920</text:p>
          </table:table-cell>
          <table:table-cell office:value-type="float" office:value="6563" calcext:value-type="float">
            <text:p>6.563</text:p>
          </table:table-cell>
          <table:table-cell office:value-type="float" office:value="1897.25948196115" calcext:value-type="float">
            <text:p>1.897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Caltanissetta</text:p>
          </table:table-cell>
          <table:table-cell office:value-type="float" office:value="248699" calcext:value-type="float">
            <text:p>248.699</text:p>
          </table:table-cell>
          <table:table-cell office:value-type="float" office:value="4514" calcext:value-type="float">
            <text:p>4.514</text:p>
          </table:table-cell>
          <table:table-cell office:value-type="float" office:value="1815.04549676517" calcext:value-type="float">
            <text:p>1.815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Sassari</text:p>
          </table:table-cell>
          <table:table-cell office:value-type="float" office:value="473629" calcext:value-type="float">
            <text:p>473.629</text:p>
          </table:table-cell>
          <table:table-cell office:value-type="float" office:value="8260" calcext:value-type="float">
            <text:p>8.260</text:p>
          </table:table-cell>
          <table:table-cell office:value-type="float" office:value="1743.98104845776" calcext:value-type="float">
            <text:p>1.744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Nuoro</text:p>
          </table:table-cell>
          <table:table-cell office:value-type="float" office:value="198184" calcext:value-type="float">
            <text:p>198.184</text:p>
          </table:table-cell>
          <table:table-cell office:value-type="float" office:value="3279" calcext:value-type="float">
            <text:p>3.279</text:p>
          </table:table-cell>
          <table:table-cell office:value-type="float" office:value="1654.52306947079" calcext:value-type="float">
            <text:p>1.655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Agrigento</text:p>
          </table:table-cell>
          <table:table-cell office:value-type="float" office:value="412472" calcext:value-type="float">
            <text:p>412.472</text:p>
          </table:table-cell>
          <table:table-cell office:value-type="float" office:value="6747" calcext:value-type="float">
            <text:p>6.747</text:p>
          </table:table-cell>
          <table:table-cell office:value-type="float" office:value="1635.74739618689" calcext:value-type="float">
            <text:p>1.636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Enna</text:p>
          </table:table-cell>
          <table:table-cell office:value-type="float" office:value="154721" calcext:value-type="float">
            <text:p>154.721</text:p>
          </table:table-cell>
          <table:table-cell office:value-type="float" office:value="1782" calcext:value-type="float">
            <text:p>1.782</text:p>
          </table:table-cell>
          <table:table-cell office:value-type="float" office:value="1151.75057038153" calcext:value-type="float">
            <text:p>1.152</text:p>
          </table:table-cell>
          <table:table-cell/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Oristano</text:p>
          </table:table-cell>
          <table:table-cell office:value-type="float" office:value="150041" calcext:value-type="float">
            <text:p>150.041</text:p>
          </table:table-cell>
          <table:table-cell office:value-type="float" office:value="1596" calcext:value-type="float">
            <text:p>1.596</text:p>
          </table:table-cell>
          <table:table-cell office:value-type="float" office:value="1063.70925280423" calcext:value-type="float">
            <text:p>1.064</text:p>
          </table:table-cell>
          <table:table-cell/>
          <table:table-cell table:style-name="ce22"/>
          <table:table-cell table:number-columns-repeated="1018"/>
        </table:table-row>
        <table:table-row table:style-name="ro3">
          <table:table-cell table:style-name="ce8"/>
          <table:table-cell table:style-name="ce9"/>
          <table:table-cell table:style-name="Default" table:number-columns-repeated="2"/>
          <table:table-cell/>
          <table:table-cell table:style-name="ce22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 number:grouping="true"/>
      <number:text> </number:text>
    </number:number-style>
    <number:number-style style:name="N13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6:22:14.240000000</meta:creation-date>
    <dc:date>2024-01-22T16:23:38.772000000</dc:date>
    <meta:editing-duration>PT1M24S</meta:editing-duration>
    <meta:editing-cycles>1</meta:editing-cycles>
    <meta:document-statistic meta:table-count="1" meta:cell-count="422" meta:object-count="0"/>
    <meta:generator>LibreOffice/7.3.3.2$Windows_X86_64 LibreOffice_project/d1d0ea68f081ee2800a922cac8f79445e4603348</meta:generator>
  </office:meta>
</office:document-meta>
</file>