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4.259cm"/>
    </style:style>
    <style:style style:name="co3" style:family="table-column">
      <style:table-column-properties fo:break-before="auto" style:column-width="5.14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3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Normale_5f_PROVINCE_20_ELENCO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Normale_5f_PROVINCE_20_ELENCO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Normale_5f_PROVINCE_20_ELENCO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Normale_5f_REGIONI_20_ELENCO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7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PERSONE DENUNCIATE/ARRESTATE IN PROVINCIA DI CREMONA al <text:s/>31/12/2021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FONTE DATI: DIPARTIMENTO DELLA PUBBLICA SICUREZZA</text:p>
          </table:table-cell>
          <table:table-cell table:style-name="Default" table:number-columns-repeated="2"/>
          <table:table-cell table:number-columns-repeated="1021"/>
        </table:table-row>
        <table:table-row table:style-name="ro1" table:number-rows-repeated="2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ce3" office:value-type="string" calcext:value-type="string">
            <text:p>ANNO</text:p>
          </table:table-cell>
          <table:table-cell table:style-name="ce3" office:value-type="string" calcext:value-type="string">
            <text:p>DELITTO</text:p>
          </table:table-cell>
          <table:table-cell table:style-name="ce6" office:value-type="string" calcext:value-type="string">
            <text:p>TOTALE SEGNALAZIONI PER DELITTO</text:p>
          </table:table-cell>
          <table:table-cell table:style-name="ce8"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01.0 ATTENTATI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02. 0 STRAGE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03.0 OMICIDI VOLONTARI CONSUMATI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03.a Omicidi a scopo di furto o rapina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03.b Omicidio di tipo mafioso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03.c Omicidio a scopo terroristico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04.0 INFANTICIDI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05.0 TENTATI OMICIDI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05.a Tentato omicidio a scopo di furto o rapina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05.b Tentato omicidio di tipo mafioso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05.c Tentato omicidio a scopo terroristico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06.0 OMICIDIO PRETERINTENZIONALE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07.0 OMICIDI COLPOSI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07.a Omicidio da incidente stradale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07.b Omicidio da incidente sul lavoro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08.0 LESIONI DOLOSE</text:p>
          </table:table-cell>
          <table:table-cell office:value-type="float" office:value="332" calcext:value-type="float">
            <text:p>332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09.0 PERCOSSE</text:p>
          </table:table-cell>
          <table:table-cell office:value-type="float" office:value="73" calcext:value-type="float">
            <text:p>73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10.0 MINACCE</text:p>
          </table:table-cell>
          <table:table-cell office:value-type="float" office:value="339" calcext:value-type="float">
            <text:p>339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11.0 INGIURIE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12.0 VIOLENZE SESSUALI</text:p>
          </table:table-cell>
          <table:table-cell office:value-type="float" office:value="32" calcext:value-type="float">
            <text:p>32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12.a Violenza sessuale su maggiori di anni 14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12.b Violenza sessuale in danno di minori di anni 14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12.c Violenza sessuale di gruppo su maggiori di anni 14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12.d Violenza sessuale di gruppo in danno di minori di anni 14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13.0 ATTI SESSUALI CON MINORENNE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14.0 CORRUZIONE DI MINORENNE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15.0 FURTI</text:p>
          </table:table-cell>
          <table:table-cell office:value-type="float" office:value="416" calcext:value-type="float">
            <text:p>416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15.a Furto con strappo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15.b Furto con destrezza</text:p>
          </table:table-cell>
          <table:table-cell office:value-type="float" office:value="48" calcext:value-type="float">
            <text:p>48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15.c Furti in danno di uffici pubblici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15.d Furti in abitazione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15.e Furti in esercizi commerciali</text:p>
          </table:table-cell>
          <table:table-cell office:value-type="float" office:value="113" calcext:value-type="float">
            <text:p>113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15.f Furti su auto in sosta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15.g Furti di opere d'arte e materiale archeologico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15.h Furti di automezzi pesanti trasportanti merci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15.i Furti di ciclomotori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15.j Furti di motociclo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15.k Furti di autovetture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16.0 RICETTAZIONE</text:p>
          </table:table-cell>
          <table:table-cell office:value-type="float" office:value="63" calcext:value-type="float">
            <text:p>63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17.0 RAPINE</text:p>
          </table:table-cell>
          <table:table-cell office:value-type="float" office:value="95" calcext:value-type="float">
            <text:p>95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17.a Rapine in abitazione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17.b Rapine in banca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17.c Rapine in uffici postali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17.d Rapine in esercizi commerciali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17.e Rapine a rappresentanti di preziosi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17.f Rapine a trasportatori di valori bancari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17.g Rapine a trasportatori di valori postali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17.h Rapine in pubblica via</text:p>
          </table:table-cell>
          <table:table-cell office:value-type="float" office:value="38" calcext:value-type="float">
            <text:p>38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17.i Rapine di automezzi pesanti trasportanti merci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18.0 ESTORSIONI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19.0 USURA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20.0 SEQUESTRI DI PERSONA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20.a Sequestri di persona a scopo estorsivo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20.b Sequestri di persona per motivi sessuali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21.0 ASSOCIAZIONE PER DELINQUERE</text:p>
          </table:table-cell>
          <table:table-cell office:value-type="float" office:value="51" calcext:value-type="float">
            <text:p>51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22.0 ASSOCIAZIONE DI TIPO MAFIOSO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23.0 RICICLAGGIO E IMPIEGO DI DENARO</text:p>
          </table:table-cell>
          <table:table-cell office:value-type="float" office:value="115" calcext:value-type="float">
            <text:p>115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24.0 TRUFFE E FRODI INFORMATICHE</text:p>
          </table:table-cell>
          <table:table-cell office:value-type="float" office:value="509" calcext:value-type="float">
            <text:p>509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25.0 INCENDI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25.a Incendi boschivi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26.0 DANNEGGIAMENTI</text:p>
          </table:table-cell>
          <table:table-cell office:value-type="float" office:value="186" calcext:value-type="float">
            <text:p>186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27.0 DANNEGGIAMENTO SEGUITO DA INCENDIO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28.0 CONTRABBANDO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29.0 STUPEFACENTI</text:p>
          </table:table-cell>
          <table:table-cell office:value-type="float" office:value="109" calcext:value-type="float">
            <text:p>109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29.a Produzione e traffico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29.b Spaccio</text:p>
          </table:table-cell>
          <table:table-cell office:value-type="float" office:value="58" calcext:value-type="float">
            <text:p>58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29.c Associazione per produzione o traffico di stupefacenti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29.d Associazione per spaccio di stupefacenti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30.0 SFRUTTAMENTO DELLA PROSTITUZIONE E PORNOGRAFIA MINORILE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30.a Sfruttamento e favoreggiamento prostituzione minorile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30.b Pornografia minorile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30.c Detenzione materiale pedopornografico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30.d Sfrutt. e favoreggiamento prostituzione non minorile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31.0 DELITTI INFORMATICI</text:p>
          </table:table-cell>
          <table:table-cell office:value-type="float" office:value="54" calcext:value-type="float">
            <text:p>54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32.0 CONTRAFFAZIONE DI MARCHI E PRODOTTI INDUSTRIALI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33.0 VIOLAZIONE ALLA PROPRIETA' INTELLETTUALE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34.0 ALTRI DELITTI</text:p>
          </table:table-cell>
          <table:table-cell office:value-type="float" office:value="1843" calcext:value-type="float">
            <text:p>1.843</text:p>
          </table:table-cell>
          <table:table-cell table:number-columns-repeated="1021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TOTALE DELITTI</text:p>
          </table:table-cell>
          <table:table-cell office:value-type="float" office:value="4338" calcext:value-type="float">
            <text:p>4.338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PROVINCE_20_ELENCO" style:display-name="Normale_PROVINCE ELENC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REGIONI_20_ELENCO" style:display-name="Normale_REGIONI ELENC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9T11:10:22.110000000</meta:creation-date>
    <dc:date>2023-01-19T11:12:48.494000000</dc:date>
    <meta:editing-duration>PT2M25S</meta:editing-duration>
    <meta:editing-cycles>2</meta:editing-cycles>
    <meta:generator>LibreOffice/7.3.3.2$Windows_X86_64 LibreOffice_project/d1d0ea68f081ee2800a922cac8f79445e4603348</meta:generator>
    <meta:document-statistic meta:table-count="1" meta:cell-count="239" meta:object-count="0"/>
  </office:meta>
</office:document-meta>
</file>