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TO" svg:font-family="RoTO"/>
    <style:font-face style:name="Roboto" svg:font-family="Roboto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21.73mm"/>
    </style:style>
    <style:style style:name="co3" style:family="table-column">
      <style:table-column-properties fo:break-before="auto" style:column-width="18.56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24.91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trutt.Alloggiati">
      <style:table-properties table:display="true" style:writing-mode="lr-tb"/>
    </style:style>
    <style:style style:name="ta2" style:family="table" style:master-page-name="PageStyle_5f_raffr._20_2016-2017_20_prov.le">
      <style:table-properties table:display="true" style:writing-mode="lr-tb"/>
    </style:style>
    <style:style style:name="ce1" style:family="table-cell" style:parent-style-name="Migliaia_20__5b_0_5d_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Migliaia_20__5b_0_5d_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" style:family="table-cell" style:parent-style-name="Migliaia_20__5b_0_5d__20_2" style:data-style-name="N12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" style:family="table-cell" style:parent-style-name="Migliaia_20__5b_0_5d__20_2" style:data-style-name="N12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" style:family="table-cell" style:parent-style-name="Normale_20_2" style:data-style-name="N12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" style:family="table-cell" style:parent-style-name="Normale_20_2" style:data-style-name="N12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" style:family="table-cell" style:parent-style-name="Normale_20_2" style:data-style-name="N12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" style:family="table-cell" style:parent-style-name="Normale_20_2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9" style:family="table-cell" style:parent-style-name="Normale_20_2" style:data-style-name="N12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0" style:family="table-cell" style:parent-style-name="Migliaia_20__5b_0_5d__20_2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1" style:family="table-cell" style:parent-style-name="Migliaia_20__5b_0_5d_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4" style:family="table-cell" style:parent-style-name="Normale_20_2" style:data-style-name="N12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5" style:family="table-cell" style:parent-style-name="Migliaia_20__5b_0_5d__20_2" style:data-style-name="N120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" style:family="table-cell" style:parent-style-name="Migliaia_20__5b_0_5d__20_2" style:data-style-name="N120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7" style:family="table-cell" style:parent-style-name="Migliaia_20__5b_0_5d__20_2" style:data-style-name="N120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8" style:family="table-cell" style:parent-style-name="Default" style:data-style-name="N107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9" style:family="table-cell" style:parent-style-name="Default" style:data-style-name="N107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0" style:family="table-cell" style:parent-style-name="Default" style:data-style-name="N107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1" style:family="table-cell" style:parent-style-name="Excel_20_Built-in_20_Comma" style:data-style-name="N107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2" style:family="table-cell" style:parent-style-name="Excel_20_Built-in_20_Comma" style:data-style-name="N107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5" style:family="table-cell" style:parent-style-name="Excel_20_Built-in_20_Comma" style:data-style-name="N107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6" style:family="table-cell" style:parent-style-name="Excel_20_Built-in_20_Comma" style:data-style-name="N107">
      <style:table-cell-properties fo:border-bottom="0.74pt solid #000000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7" style:family="table-cell" style:parent-style-name="Excel_20_Built-in_20_Comma" style:data-style-name="N107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0" style:family="table-cell" style:parent-style-name="Default" style:data-style-name="N119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1" style:family="table-cell" style:parent-style-name="Default" style:data-style-name="N119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2" style:family="table-cell" style:parent-style-name="Default" style:data-style-name="N119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76" style:family="table-cell" style:parent-style-name="Default" style:data-style-name="N119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7" style:family="table-cell" style:parent-style-name="Default" style:data-style-name="N107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8" style:family="table-cell" style:parent-style-name="Default" style:data-style-name="N107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9" style:family="table-cell" style:parent-style-name="Default" style:data-style-name="N107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0" style:family="table-cell" style:parent-style-name="Default" style:data-style-name="N10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83" style:family="table-cell" style:parent-style-name="Default" style:data-style-name="N107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3" style:family="table-cell" style:parent-style-name="Default" style:data-style-name="N107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4" style:family="table-cell" style:parent-style-name="Default" style:data-style-name="N107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5" style:family="table-cell" style:parent-style-name="Default" style:data-style-name="N107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9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2" style:family="table-cell" style:parent-style-name="Normale_20_2" style:data-style-name="N10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3" style:family="table-cell" style:parent-style-name="Normale_20_2" style:data-style-name="N10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96" style:family="table-cell" style:parent-style-name="Normale_20_2" style:data-style-name="N10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97" style:family="table-cell" style:parent-style-name="Normale_20_2" style:data-style-name="N10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98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7" style:family="table-cell" style:parent-style-name="Migliaia_20__5b_0_5d_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59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0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1" style:family="table-cell" style:parent-style-name="Default" style:data-style-name="N10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2" style:family="table-cell" style:parent-style-name="Default" style:data-style-name="N107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3" style:family="table-cell" style:parent-style-name="Default" style:data-style-name="N107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4" style:family="table-cell" style:parent-style-name="Default" style:data-style-name="N107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5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66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10" style:family="table-cell" style:parent-style-name="Migliaia_20__5b_0_5d_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Migliaia_20__5b_0_5d_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Migliaia_20__5b_0_5d_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13" style:family="table-cell" style:parent-style-name="Migliaia_20__5b_0_5d__20_2" style:data-style-name="N12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88" style:family="table-cell" style:parent-style-name="Normale_20_2" style:data-style-name="N12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89" style:family="table-cell" style:parent-style-name="Normale_20_2" style:data-style-name="N12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90" style:family="table-cell" style:parent-style-name="Normale_20_2" style:data-style-name="N1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91" style:family="table-cell" style:parent-style-name="Normale_20_2" style:data-style-name="N120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92" style:family="table-cell" style:parent-style-name="Normale_20_2" style:data-style-name="N12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93" style:family="table-cell" style:parent-style-name="Migliaia_20__5b_0_5d__20_2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94" style:family="table-cell" style:parent-style-name="Migliaia_20__5b_0_5d_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95" style:family="table-cell" style:parent-style-name="Normale_20_2" style:data-style-name="N120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96" style:family="table-cell" style:parent-style-name="Normale_20_2" style:data-style-name="N120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24" style:family="table-cell" style:parent-style-name="Normale_20_2" style:data-style-name="N120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25" style:family="table-cell" style:parent-style-name="Normale_20_2" style:data-style-name="N120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26" style:family="table-cell" style:parent-style-name="Migliaia_20__5b_0_5d__20_2" style:data-style-name="N120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27" style:family="table-cell" style:parent-style-name="Migliaia_20__5b_0_5d__20_2" style:data-style-name="N120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28" style:family="table-cell" style:parent-style-name="Migliaia_20__5b_0_5d_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TO" fo:font-size="10pt" fo:font-style="italic" fo:text-shadow="none" style:text-underline-style="none" fo:font-weight="normal" style:font-size-asian="10pt" style:font-style-asian="italic" style:font-weight-asian="normal" style:font-name-complex="RoTO" style:font-size-complex="10pt" style:font-style-complex="italic" style:font-weight-complex="normal"/>
    </style:style>
    <style:style style:name="ce2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TO" fo:font-size="12pt" fo:font-style="normal" fo:text-shadow="none" style:text-underline-style="none" fo:font-weight="normal" style:font-size-asian="12pt" style:font-style-asian="normal" style:font-weight-asian="normal" style:font-name-complex="RoTO" style:font-size-complex="12pt" style:font-style-complex="normal" style:font-weight-complex="normal"/>
    </style:style>
    <style:style style:name="ce2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0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0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09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11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13" style:family="table-cell" style:parent-style-name="Excel_20_Built-in_20_Comma" style:data-style-name="N107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14" style:family="table-cell" style:parent-style-name="Excel_20_Built-in_20_Comma" style:data-style-name="N107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15" style:family="table-cell" style:parent-style-name="Excel_20_Built-in_20_Comma" style:data-style-name="N107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42" style:family="table-cell" style:parent-style-name="Excel_20_Built-in_20_Comma" style:data-style-name="N107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43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44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45" style:family="table-cell" style:parent-style-name="Excel_20_Built-in_20_Comma" style:data-style-name="N107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46" style:family="table-cell" style:parent-style-name="Excel_20_Built-in_20_Comma" style:data-style-name="N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47" style:family="table-cell" style:parent-style-name="Excel_20_Built-in_20_Comma" style:data-style-name="N107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48" style:family="table-cell" style:parent-style-name="Excel_20_Built-in_20_Comma" style:data-style-name="N107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49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50" style:family="table-cell" style:parent-style-name="Default" style:data-style-name="N107">
      <style:table-cell-properties fo:background-color="transparent" style:rotation-align="none"/>
      <style:text-properties fo:color="#000000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2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2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27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54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29" style:family="table-cell" style:parent-style-name="Normale_20_2" style:data-style-name="N11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30" style:family="table-cell" style:parent-style-name="Normale_20_2" style:data-style-name="N11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31" style:family="table-cell" style:parent-style-name="Normale_20_2" style:data-style-name="N119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32" style:family="table-cell" style:parent-style-name="Normale_20_2" style:data-style-name="N119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33" style:family="table-cell" style:parent-style-name="Normale_20_2" style:data-style-name="N119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60" style:family="table-cell" style:parent-style-name="Normale_20_2" style:data-style-name="N119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61" style:family="table-cell" style:parent-style-name="Normale_20_2" style:data-style-name="N119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62" style:family="table-cell" style:parent-style-name="Normale_20_2" style:data-style-name="N119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63" style:family="table-cell" style:parent-style-name="Excel_20_Built-in_20_Comma" style:data-style-name="N119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64" style:family="table-cell" style:parent-style-name="Normale_20_2" style:data-style-name="N1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39" style:family="table-cell" style:parent-style-name="Normale_20_2" style:data-style-name="N10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66" style:family="table-cell" style:parent-style-name="Normale_20_2" style:data-style-name="N10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67" style:family="table-cell" style:parent-style-name="Normale_20_2" style:data-style-name="N10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68" style:family="table-cell" style:parent-style-name="Normale_20_2" style:data-style-name="N10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46" style:family="table-cell" style:parent-style-name="Normale_20_2" style:data-style-name="N11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72" style:family="table-cell" style:parent-style-name="Normale_20_2" style:data-style-name="N119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RoTO" fo:font-size="10pt" fo:font-style="normal" fo:text-shadow="none" style:text-underline-style="none" fo:font-weight="normal" style:font-size-asian="10pt" style:font-style-asian="normal" style:font-weight-asian="normal" style:font-name-complex="RoT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utt.Alloggiati" table:style-name="ta1" table:print-ranges="'Strutt.Alloggiati'.A1:'Strutt.Alloggiati'.H129">
        <office:forms form:automatic-focus="false" form:apply-design-mode="false"/>
        <table:table-column table:style-name="co1" table:default-cell-style-name="ce156"/>
        <table:table-column table:style-name="co2" table:default-cell-style-name="ce156"/>
        <table:table-column table:style-name="co2" table:number-columns-repeated="3" table:default-cell-style-name="ce177"/>
        <table:table-column table:style-name="co2" table:number-columns-repeated="2" table:default-cell-style-name="ce156"/>
        <table:table-column table:style-name="co2" table:default-cell-style-name="ce177"/>
        <table:table-column table:style-name="co3" table:number-columns-repeated="1016" table:default-cell-style-name="ce156"/>
        <table:table-row table:style-name="ro1">
          <table:table-cell table:style-name="ce1" office:value-type="string" calcext:value-type="string" table:number-columns-spanned="8" table:number-rows-spanned="1">
            <text:p>PERSONE ALLOGGIATE PRESSO STRUTTURE RICETTIVE</text:p>
          </table:table-cell>
          <table:covered-table-cell table:number-columns-repeated="7" table:style-name="ce1"/>
          <table:table-cell table:style-name="ce14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/>DI TIPO ALBERGHIERO ED EXTRA ALBERGHIERO</text:p>
          </table:table-cell>
          <table:covered-table-cell table:number-columns-repeated="7" table:style-name="ce1"/>
          <table:table-cell table:style-name="ce14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no 2017</text:p>
          </table:table-cell>
          <table:covered-table-cell table:number-columns-repeated="7" table:style-name="ce1"/>
          <table:table-cell table:style-name="ce14" table:number-columns-repeated="1016"/>
        </table:table-row>
        <table:table-row table:style-name="ro1">
          <table:table-cell table:style-name="ce2"/>
          <table:table-cell table:style-name="ce15"/>
          <table:table-cell table:style-name="ce27" table:number-columns-repeated="3"/>
          <table:table-cell table:style-name="ce15" table:number-columns-repeated="2"/>
          <table:table-cell table:style-name="ce27"/>
          <table:table-cell table:style-name="ce14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PROVINCE</text:p>
          </table:table-cell>
          <table:table-cell table:style-name="ce16" office:value-type="string" calcext:value-type="string" table:number-columns-spanned="1" table:number-rows-spanned="2">
            <text:p>Numero strutture</text:p>
          </table:table-cell>
          <table:table-cell table:style-name="ce170" office:value-type="string" calcext:value-type="string" table:number-columns-spanned="1" table:number-rows-spanned="2">
            <text:p>% <text:s/>sul totale nazionale</text:p>
          </table:table-cell>
          <table:table-cell table:style-name="ce170" office:value-type="string" calcext:value-type="string" table:number-columns-spanned="3" table:number-rows-spanned="1">
            <text:p>Persone alloggiate</text:p>
          </table:table-cell>
          <table:covered-table-cell table:style-name="ce42"/>
          <table:covered-table-cell table:style-name="ce46"/>
          <table:table-cell table:style-name="ce57" office:value-type="string" calcext:value-type="string" table:number-columns-spanned="1" table:number-rows-spanned="2">
            <text:p>N. medio alloggiati per struttura</text:p>
          </table:table-cell>
          <table:table-cell table:style-name="ce170" office:value-type="string" calcext:value-type="string" table:number-columns-spanned="1" table:number-rows-spanned="2">
            <text:p>N. apparta-menti</text:p>
          </table:table-cell>
          <table:table-cell table:style-name="ce14" table:number-columns-repeated="1016"/>
        </table:table-row>
        <table:table-row table:style-name="ro3">
          <table:covered-table-cell table:style-name="ce4"/>
          <table:covered-table-cell table:style-name="ce17"/>
          <table:covered-table-cell table:style-name="ce29"/>
          <table:table-cell table:style-name="ce36" office:value-type="string" calcext:value-type="string">
            <text:p>Italiani</text:p>
          </table:table-cell>
          <table:table-cell table:style-name="ce36" office:value-type="string" calcext:value-type="string">
            <text:p>Stranieri</text:p>
          </table:table-cell>
          <table:table-cell table:style-name="ce36" office:value-type="string" calcext:value-type="string">
            <text:p>Totale</text:p>
          </table:table-cell>
          <table:covered-table-cell table:style-name="ce58"/>
          <table:covered-table-cell table:style-name="ce29"/>
          <table:table-cell table:style-name="ce14" table:number-columns-repeated="1016"/>
        </table:table-row>
        <table:table-row table:style-name="ro4">
          <table:table-cell table:style-name="ce5" office:value-type="string" calcext:value-type="string">
            <text:p>Alessandria </text:p>
          </table:table-cell>
          <table:table-cell table:style-name="ce18" office:value-type="float" office:value="733" calcext:value-type="float">
            <text:p><text:s/>733 </text:p>
          </table:table-cell>
          <table:table-cell table:style-name="ce30" table:formula="of:=[.B7]*100/[.B$129]" office:value-type="float" office:value="0.37749452813184" calcext:value-type="float">
            <text:p><text:s/>0,38 </text:p>
          </table:table-cell>
          <table:table-cell table:style-name="ce37" office:value-type="float" office:value="211424" calcext:value-type="float">
            <text:p><text:s/>211.424 </text:p>
          </table:table-cell>
          <table:table-cell table:style-name="ce37" office:value-type="float" office:value="138807" calcext:value-type="float">
            <text:p><text:s/>138.807 </text:p>
          </table:table-cell>
          <table:table-cell table:style-name="ce47" table:formula="of:=SUM([.D7:.E7])" office:value-type="float" office:value="350231" calcext:value-type="float">
            <text:p><text:s/>350.231 </text:p>
          </table:table-cell>
          <table:table-cell table:style-name="ce59" table:formula="of:=[.F7]/[.B7]" office:value-type="float" office:value="477.804911323329" calcext:value-type="float">
            <text:p><text:s/>478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Asti</text:p>
          </table:table-cell>
          <table:table-cell table:style-name="ce19" office:value-type="float" office:value="699" calcext:value-type="float">
            <text:p><text:s/>699 </text:p>
          </table:table-cell>
          <table:table-cell table:style-name="ce31" table:formula="of:=[.B8]*100/[.B$129]" office:value-type="float" office:value="0.359984550019312" calcext:value-type="float">
            <text:p><text:s/>0,36 </text:p>
          </table:table-cell>
          <table:table-cell table:style-name="ce38" office:value-type="float" office:value="72086" calcext:value-type="float">
            <text:p><text:s/>72.086 </text:p>
          </table:table-cell>
          <table:table-cell table:style-name="ce38" office:value-type="float" office:value="61233" calcext:value-type="float">
            <text:p><text:s/>61.233 </text:p>
          </table:table-cell>
          <table:table-cell table:style-name="ce48" table:formula="of:=SUM([.D8:.E8])" office:value-type="float" office:value="133319" calcext:value-type="float">
            <text:p><text:s/>133.319 </text:p>
          </table:table-cell>
          <table:table-cell table:style-name="ce60" table:formula="of:=[.F8]/[.B8]" office:value-type="float" office:value="190.728183118741" calcext:value-type="float">
            <text:p><text:s/>19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Biella </text:p>
          </table:table-cell>
          <table:table-cell table:style-name="ce19" office:value-type="float" office:value="290" calcext:value-type="float">
            <text:p><text:s/>290 </text:p>
          </table:table-cell>
          <table:table-cell table:style-name="ce31" table:formula="of:=[.B9]*100/[.B$129]" office:value-type="float" office:value="0.149349813312733" calcext:value-type="float">
            <text:p><text:s/>0,15 </text:p>
          </table:table-cell>
          <table:table-cell table:style-name="ce38" office:value-type="float" office:value="58549" calcext:value-type="float">
            <text:p><text:s/>58.549 </text:p>
          </table:table-cell>
          <table:table-cell table:style-name="ce38" office:value-type="float" office:value="25160" calcext:value-type="float">
            <text:p><text:s/>25.160 </text:p>
          </table:table-cell>
          <table:table-cell table:style-name="ce48" table:formula="of:=SUM([.D9:.E9])" office:value-type="float" office:value="83709" calcext:value-type="float">
            <text:p><text:s/>83.709 </text:p>
          </table:table-cell>
          <table:table-cell table:style-name="ce60" table:formula="of:=[.F9]/[.B9]" office:value-type="float" office:value="288.651724137931" calcext:value-type="float">
            <text:p><text:s/>28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14" table:number-columns-repeated="1016"/>
        </table:table-row>
        <table:table-row table:style-name="ro1">
          <table:table-cell table:style-name="ce5" office:value-type="string" calcext:value-type="string">
            <text:p>Cuneo</text:p>
          </table:table-cell>
          <table:table-cell table:style-name="ce19" office:value-type="float" office:value="1861" calcext:value-type="float">
            <text:p><text:s/>1.861 </text:p>
          </table:table-cell>
          <table:table-cell table:style-name="ce31" table:formula="of:=[.B10]*100/[.B$129]" office:value-type="float" office:value="0.958413801982747" calcext:value-type="float">
            <text:p><text:s/>0,96 </text:p>
          </table:table-cell>
          <table:table-cell table:style-name="ce38" office:value-type="float" office:value="375854" calcext:value-type="float">
            <text:p><text:s/>375.854 </text:p>
          </table:table-cell>
          <table:table-cell table:style-name="ce38" office:value-type="float" office:value="267614" calcext:value-type="float">
            <text:p><text:s/>267.614 </text:p>
          </table:table-cell>
          <table:table-cell table:style-name="ce48" table:formula="of:=SUM([.D10:.E10])" office:value-type="float" office:value="643468" calcext:value-type="float">
            <text:p><text:s/>643.468 </text:p>
          </table:table-cell>
          <table:table-cell table:style-name="ce60" table:formula="of:=[.F10]/[.B10]" office:value-type="float" office:value="345.764642665234" calcext:value-type="float">
            <text:p><text:s/>346 </text:p>
          </table:table-cell>
          <table:table-cell table:style-name="ce38" office:value-type="float" office:value="218" calcext:value-type="float">
            <text:p><text:s/>218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Novara</text:p>
          </table:table-cell>
          <table:table-cell table:style-name="ce19" office:value-type="float" office:value="536" calcext:value-type="float">
            <text:p><text:s/>536 </text:p>
          </table:table-cell>
          <table:table-cell table:style-name="ce31" table:formula="of:=[.B11]*100/[.B$129]" office:value-type="float" office:value="0.276039654950431" calcext:value-type="float">
            <text:p><text:s/>0,28 </text:p>
          </table:table-cell>
          <table:table-cell table:style-name="ce38" office:value-type="float" office:value="246281" calcext:value-type="float">
            <text:p><text:s/>246.281 </text:p>
          </table:table-cell>
          <table:table-cell table:style-name="ce38" office:value-type="float" office:value="204863" calcext:value-type="float">
            <text:p><text:s/>204.863 </text:p>
          </table:table-cell>
          <table:table-cell table:style-name="ce48" table:formula="of:=SUM([.D11:.E11])" office:value-type="float" office:value="451144" calcext:value-type="float">
            <text:p><text:s/>451.144 </text:p>
          </table:table-cell>
          <table:table-cell table:style-name="ce60" table:formula="of:=[.F11]/[.B11]" office:value-type="float" office:value="841.686567164179" calcext:value-type="float">
            <text:p><text:s/>842 </text:p>
          </table:table-cell>
          <table:table-cell table:style-name="ce38" office:value-type="float" office:value="126" calcext:value-type="float">
            <text:p><text:s/>126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Torino</text:p>
          </table:table-cell>
          <table:table-cell table:style-name="ce19" office:value-type="float" office:value="2450" calcext:value-type="float">
            <text:p><text:s/>2.450 </text:p>
          </table:table-cell>
          <table:table-cell table:style-name="ce31" table:formula="of:=[.B12]*100/[.B$129]" office:value-type="float" office:value="1.26174842281447" calcext:value-type="float">
            <text:p><text:s/>1,26 </text:p>
          </table:table-cell>
          <table:table-cell table:style-name="ce38" office:value-type="float" office:value="1554395" calcext:value-type="float">
            <text:p><text:s/>1.554.395 </text:p>
          </table:table-cell>
          <table:table-cell table:style-name="ce38" office:value-type="float" office:value="763460" calcext:value-type="float">
            <text:p><text:s/>763.460 </text:p>
          </table:table-cell>
          <table:table-cell table:style-name="ce48" table:formula="of:=SUM([.D12:.E12])" office:value-type="float" office:value="2317855" calcext:value-type="float">
            <text:p><text:s/>2.317.855 </text:p>
          </table:table-cell>
          <table:table-cell table:style-name="ce60" table:formula="of:=[.F12]/[.B12]" office:value-type="float" office:value="946.063265306123" calcext:value-type="float">
            <text:p><text:s/>946 </text:p>
          </table:table-cell>
          <table:table-cell table:style-name="ce38" office:value-type="float" office:value="1091" calcext:value-type="float">
            <text:p><text:s/>1.091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Verbano Cusio Ossola</text:p>
          </table:table-cell>
          <table:table-cell table:style-name="ce19" office:value-type="float" office:value="1039" calcext:value-type="float">
            <text:p><text:s/>1.039 </text:p>
          </table:table-cell>
          <table:table-cell table:style-name="ce31" table:formula="of:=[.B13]*100/[.B$129]" office:value-type="float" office:value="0.535084331144586" calcext:value-type="float">
            <text:p><text:s/>0,54 </text:p>
          </table:table-cell>
          <table:table-cell table:style-name="ce38" office:value-type="float" office:value="238610" calcext:value-type="float">
            <text:p><text:s/>238.610 </text:p>
          </table:table-cell>
          <table:table-cell table:style-name="ce38" office:value-type="float" office:value="627732" calcext:value-type="float">
            <text:p><text:s/>627.732 </text:p>
          </table:table-cell>
          <table:table-cell table:style-name="ce48" table:formula="of:=SUM([.D13:.E13])" office:value-type="float" office:value="866342" calcext:value-type="float">
            <text:p><text:s/>866.342 </text:p>
          </table:table-cell>
          <table:table-cell table:style-name="ce60" table:formula="of:=[.F13]/[.B13]" office:value-type="float" office:value="833.822906641001" calcext:value-type="float">
            <text:p><text:s/>834 </text:p>
          </table:table-cell>
          <table:table-cell table:style-name="ce38" office:value-type="float" office:value="467" calcext:value-type="float">
            <text:p><text:s/>467 </text:p>
          </table:table-cell>
          <table:table-cell table:style-name="ce14" table:number-columns-repeated="1016"/>
        </table:table-row>
        <table:table-row table:style-name="ro5">
          <table:table-cell table:style-name="ce6" office:value-type="string" calcext:value-type="string">
            <text:p>Vercelli</text:p>
          </table:table-cell>
          <table:table-cell table:style-name="ce20" office:value-type="float" office:value="233" calcext:value-type="float">
            <text:p><text:s/>233 </text:p>
          </table:table-cell>
          <table:table-cell table:style-name="ce32" table:formula="of:=[.B14]*100/[.B$129]" office:value-type="float" office:value="0.119994850006437" calcext:value-type="float">
            <text:p><text:s/>0,12 </text:p>
          </table:table-cell>
          <table:table-cell table:style-name="ce39" office:value-type="float" office:value="63858" calcext:value-type="float">
            <text:p><text:s/>63.858 </text:p>
          </table:table-cell>
          <table:table-cell table:style-name="ce39" office:value-type="float" office:value="22542" calcext:value-type="float">
            <text:p><text:s/>22.542 </text:p>
          </table:table-cell>
          <table:table-cell table:style-name="ce49" table:formula="of:=SUM([.D14:.E14])" office:value-type="float" office:value="86400" calcext:value-type="float">
            <text:p><text:s/>86.400 </text:p>
          </table:table-cell>
          <table:table-cell table:style-name="ce61" table:formula="of:=[.F14]/[.B14]" office:value-type="float" office:value="370.815450643777" calcext:value-type="float">
            <text:p><text:s/>371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<text:s/>PIEMONTE </text:p>
          </table:table-cell>
          <table:table-cell table:style-name="ce21" table:formula="of:=SUM([.B7:.B14])" office:value-type="float" office:value="7841" calcext:value-type="float">
            <text:p><text:s/>7.841 </text:p>
          </table:table-cell>
          <table:table-cell table:style-name="ce30" table:formula="of:=[.B15]*100/[.B$129]" office:value-type="float" office:value="4.03810995236256" calcext:value-type="float">
            <text:p><text:s/>4,04 </text:p>
          </table:table-cell>
          <table:table-cell table:style-name="ce37" table:formula="of:=SUM([.D7:.D14])" office:value-type="float" office:value="2821057" calcext:value-type="float">
            <text:p><text:s/>2.821.057 </text:p>
          </table:table-cell>
          <table:table-cell table:style-name="ce37" table:formula="of:=SUM([.E7:.E14])" office:value-type="float" office:value="2111411" calcext:value-type="float">
            <text:p><text:s/>2.111.411 </text:p>
          </table:table-cell>
          <table:table-cell table:style-name="ce50" table:formula="of:=SUM([.D15:.E15])" office:value-type="float" office:value="4932468" calcext:value-type="float">
            <text:p><text:s/>4.932.468 </text:p>
          </table:table-cell>
          <table:table-cell table:style-name="ce59" table:formula="of:=[.F15]/[.B15]" office:value-type="float" office:value="629.061089146792" calcext:value-type="float">
            <text:p><text:s/>629 </text:p>
          </table:table-cell>
          <table:table-cell table:style-name="ce37" table:formula="of:=SUM([.H7:.H14])" office:value-type="float" office:value="1944" calcext:value-type="float">
            <text:p><text:s/>1.944 </text:p>
          </table:table-cell>
          <table:table-cell table:style-name="ce14"/>
          <table:table-cell table:style-name="ce66"/>
          <table:table-cell table:style-name="ce14" table:number-columns-repeated="1014"/>
        </table:table-row>
        <table:table-row table:style-name="ro4">
          <table:table-cell table:style-name="ce7" office:value-type="string" calcext:value-type="string">
            <text:p>VALLE D'AOSTA </text:p>
          </table:table-cell>
          <table:table-cell table:style-name="ce22" office:value-type="float" office:value="2045" calcext:value-type="float">
            <text:p><text:s/>2.045 </text:p>
          </table:table-cell>
          <table:table-cell table:style-name="ce30" table:formula="of:=[.B16]*100/[.B$129]" office:value-type="float" office:value="1.0531736835329" calcext:value-type="float">
            <text:p><text:s/>1,05 </text:p>
          </table:table-cell>
          <table:table-cell table:style-name="ce37" office:value-type="float" office:value="691498" calcext:value-type="float">
            <text:p><text:s/>691.498 </text:p>
          </table:table-cell>
          <table:table-cell table:style-name="ce43" office:value-type="float" office:value="396230" calcext:value-type="float">
            <text:p><text:s/>396.230 </text:p>
          </table:table-cell>
          <table:table-cell table:style-name="ce51" table:formula="of:=SUM([.D16:.E16])" office:value-type="float" office:value="1087728" calcext:value-type="float">
            <text:p><text:s/>1.087.728 </text:p>
          </table:table-cell>
          <table:table-cell table:style-name="ce62" table:formula="of:=[.F16]/[.B16]" office:value-type="float" office:value="531.896332518337" calcext:value-type="float">
            <text:p><text:s/>532 </text:p>
          </table:table-cell>
          <table:table-cell table:style-name="ce37" office:value-type="float" office:value="1014" calcext:value-type="float">
            <text:p><text:s/>1.014 </text:p>
          </table:table-cell>
          <table:table-cell table:style-name="ce14"/>
          <table:table-cell table:style-name="ce66"/>
          <table:table-cell table:style-name="ce14" table:number-columns-repeated="1014"/>
        </table:table-row>
        <table:table-row table:style-name="ro5">
          <table:table-cell table:style-name="ce5" office:value-type="string" calcext:value-type="string">
            <text:p>Bergamo</text:p>
          </table:table-cell>
          <table:table-cell table:style-name="ce18" office:value-type="float" office:value="1539" calcext:value-type="float">
            <text:p><text:s/>1.539 </text:p>
          </table:table-cell>
          <table:table-cell table:style-name="ce30" table:formula="of:=[.B17]*100/[.B$129]" office:value-type="float" office:value="0.792584009269988" calcext:value-type="float">
            <text:p><text:s/>0,79 </text:p>
          </table:table-cell>
          <table:table-cell table:style-name="ce37" office:value-type="float" office:value="730373" calcext:value-type="float">
            <text:p><text:s/>730.373 </text:p>
          </table:table-cell>
          <table:table-cell table:style-name="ce43" office:value-type="float" office:value="481317" calcext:value-type="float">
            <text:p><text:s/>481.317 </text:p>
          </table:table-cell>
          <table:table-cell table:style-name="ce48" table:formula="of:=SUM([.D17:.E17])" office:value-type="float" office:value="1211690" calcext:value-type="float">
            <text:p><text:s/>1.211.690 </text:p>
          </table:table-cell>
          <table:table-cell table:style-name="ce62" table:formula="of:=[.F17]/[.B17]" office:value-type="float" office:value="787.32293697206" calcext:value-type="float">
            <text:p><text:s/>787 </text:p>
          </table:table-cell>
          <table:table-cell table:style-name="ce37" office:value-type="float" office:value="582" calcext:value-type="float">
            <text:p><text:s/>582 </text:p>
          </table:table-cell>
          <table:table-cell table:style-name="ce14"/>
          <table:table-cell table:style-name="ce66"/>
          <table:table-cell table:style-name="ce14" table:number-columns-repeated="1014"/>
        </table:table-row>
        <table:table-row table:style-name="ro5">
          <table:table-cell table:style-name="ce5" office:value-type="string" calcext:value-type="string">
            <text:p>Brescia</text:p>
          </table:table-cell>
          <table:table-cell table:style-name="ce19" office:value-type="float" office:value="3697" calcext:value-type="float">
            <text:p><text:s/>3.697 </text:p>
          </table:table-cell>
          <table:table-cell table:style-name="ce31" table:formula="of:=[.B18]*100/[.B$129]" office:value-type="float" office:value="1.90395262005923" calcext:value-type="float">
            <text:p><text:s/>1,90 </text:p>
          </table:table-cell>
          <table:table-cell table:style-name="ce38" office:value-type="float" office:value="1152311" calcext:value-type="float">
            <text:p><text:s/>1.152.311 </text:p>
          </table:table-cell>
          <table:table-cell table:style-name="ce44" office:value-type="float" office:value="1592598" calcext:value-type="float">
            <text:p><text:s/>1.592.598 </text:p>
          </table:table-cell>
          <table:table-cell table:style-name="ce48" table:formula="of:=SUM([.D18:.E18])" office:value-type="float" office:value="2744909" calcext:value-type="float">
            <text:p><text:s/>2.744.909 </text:p>
          </table:table-cell>
          <table:table-cell table:style-name="ce63" table:formula="of:=[.F18]/[.B18]" office:value-type="float" office:value="742.469299431972" calcext:value-type="float">
            <text:p><text:s/>742 </text:p>
          </table:table-cell>
          <table:table-cell table:style-name="ce38" office:value-type="float" office:value="1639" calcext:value-type="float">
            <text:p><text:s/>1.639 </text:p>
          </table:table-cell>
          <table:table-cell table:style-name="ce14"/>
          <table:table-cell table:style-name="ce66"/>
          <table:table-cell table:style-name="ce14" table:number-columns-repeated="1014"/>
        </table:table-row>
        <table:table-row table:style-name="ro5">
          <table:table-cell table:style-name="ce5" office:value-type="string" calcext:value-type="string">
            <text:p>Como</text:p>
          </table:table-cell>
          <table:table-cell table:style-name="ce19" office:value-type="float" office:value="2222" calcext:value-type="float">
            <text:p><text:s/>2.222 </text:p>
          </table:table-cell>
          <table:table-cell table:style-name="ce31" table:formula="of:=[.B19]*100/[.B$129]" office:value-type="float" office:value="1.14432856958929" calcext:value-type="float">
            <text:p><text:s/>1,14 </text:p>
          </table:table-cell>
          <table:table-cell table:style-name="ce38" office:value-type="float" office:value="365551" calcext:value-type="float">
            <text:p><text:s/>365.551 </text:p>
          </table:table-cell>
          <table:table-cell table:style-name="ce44" office:value-type="float" office:value="925084" calcext:value-type="float">
            <text:p><text:s/>925.084 </text:p>
          </table:table-cell>
          <table:table-cell table:style-name="ce48" table:formula="of:=SUM([.D19:.E19])" office:value-type="float" office:value="1290635" calcext:value-type="float">
            <text:p><text:s/>1.290.635 </text:p>
          </table:table-cell>
          <table:table-cell table:style-name="ce63" table:formula="of:=[.F19]/[.B19]" office:value-type="float" office:value="580.843834383438" calcext:value-type="float">
            <text:p><text:s/>581 </text:p>
          </table:table-cell>
          <table:table-cell table:style-name="ce38" office:value-type="float" office:value="1754" calcext:value-type="float">
            <text:p><text:s/>1.754 </text:p>
          </table:table-cell>
          <table:table-cell table:style-name="ce14"/>
          <table:table-cell table:style-name="ce66"/>
          <table:table-cell table:style-name="ce14" table:number-columns-repeated="1014"/>
        </table:table-row>
        <table:table-row table:style-name="ro5">
          <table:table-cell table:style-name="ce5" office:value-type="string" calcext:value-type="string">
            <text:p>Cremona </text:p>
          </table:table-cell>
          <table:table-cell table:style-name="ce19" office:value-type="float" office:value="244" calcext:value-type="float">
            <text:p><text:s/>244 </text:p>
          </table:table-cell>
          <table:table-cell table:style-name="ce31" table:formula="of:=[.B20]*100/[.B$129]" office:value-type="float" office:value="0.125659842925196" calcext:value-type="float">
            <text:p><text:s/>0,13 </text:p>
          </table:table-cell>
          <table:table-cell table:style-name="ce38" office:value-type="float" office:value="163131" calcext:value-type="float">
            <text:p><text:s/>163.131 </text:p>
          </table:table-cell>
          <table:table-cell table:style-name="ce44" office:value-type="float" office:value="84031" calcext:value-type="float">
            <text:p><text:s/>84.031 </text:p>
          </table:table-cell>
          <table:table-cell table:style-name="ce48" table:formula="of:=SUM([.D20:.E20])" office:value-type="float" office:value="247162" calcext:value-type="float">
            <text:p><text:s/>247.162 </text:p>
          </table:table-cell>
          <table:table-cell table:style-name="ce63" table:formula="of:=[.F20]/[.B20]" office:value-type="float" office:value="1012.95901639344" calcext:value-type="float">
            <text:p><text:s/>1.013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14"/>
          <table:table-cell table:style-name="ce66"/>
          <table:table-cell table:style-name="ce14" table:number-columns-repeated="1014"/>
        </table:table-row>
        <table:table-row table:style-name="ro5">
          <table:table-cell table:style-name="ce5" office:value-type="string" calcext:value-type="string">
            <text:p>Lecco</text:p>
          </table:table-cell>
          <table:table-cell table:style-name="ce19" office:value-type="float" office:value="991" calcext:value-type="float">
            <text:p><text:s/>991 </text:p>
          </table:table-cell>
          <table:table-cell table:style-name="ce31" table:formula="of:=[.B21]*100/[.B$129]" office:value-type="float" office:value="0.510364362044547" calcext:value-type="float">
            <text:p><text:s/>0,51 </text:p>
          </table:table-cell>
          <table:table-cell table:style-name="ce38" office:value-type="float" office:value="110592" calcext:value-type="float">
            <text:p><text:s/>110.592 </text:p>
          </table:table-cell>
          <table:table-cell table:style-name="ce44" office:value-type="float" office:value="171884" calcext:value-type="float">
            <text:p><text:s/>171.884 </text:p>
          </table:table-cell>
          <table:table-cell table:style-name="ce48" table:formula="of:=SUM([.D21:.E21])" office:value-type="float" office:value="282476" calcext:value-type="float">
            <text:p><text:s/>282.476 </text:p>
          </table:table-cell>
          <table:table-cell table:style-name="ce63" table:formula="of:=[.F21]/[.B21]" office:value-type="float" office:value="285.04137235116" calcext:value-type="float">
            <text:p><text:s/>285 </text:p>
          </table:table-cell>
          <table:table-cell table:style-name="ce38" office:value-type="float" office:value="911" calcext:value-type="float">
            <text:p><text:s/>911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Lodi</text:p>
          </table:table-cell>
          <table:table-cell table:style-name="ce19" office:value-type="float" office:value="75" calcext:value-type="float">
            <text:p><text:s/>75 </text:p>
          </table:table-cell>
          <table:table-cell table:style-name="ce31" table:formula="of:=[.B22]*100/[.B$129]" office:value-type="float" office:value="0.0386249517188103" calcext:value-type="float">
            <text:p><text:s/>0,04 </text:p>
          </table:table-cell>
          <table:table-cell table:style-name="ce38" office:value-type="float" office:value="104347" calcext:value-type="float">
            <text:p><text:s/>104.347 </text:p>
          </table:table-cell>
          <table:table-cell table:style-name="ce44" office:value-type="float" office:value="52376" calcext:value-type="float">
            <text:p><text:s/>52.376 </text:p>
          </table:table-cell>
          <table:table-cell table:style-name="ce48" table:formula="of:=SUM([.D22:.E22])" office:value-type="float" office:value="156723" calcext:value-type="float">
            <text:p><text:s/>156.723 </text:p>
          </table:table-cell>
          <table:table-cell table:style-name="ce63" table:formula="of:=[.F22]/[.B22]" office:value-type="float" office:value="2089.64" calcext:value-type="float">
            <text:p><text:s/>2.09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Mantova</text:p>
          </table:table-cell>
          <table:table-cell table:style-name="ce19" office:value-type="float" office:value="695" calcext:value-type="float">
            <text:p><text:s/>695 </text:p>
          </table:table-cell>
          <table:table-cell table:style-name="ce31" table:formula="of:=[.B23]*100/[.B$129]" office:value-type="float" office:value="0.357924552594309" calcext:value-type="float">
            <text:p><text:s/>0,36 </text:p>
          </table:table-cell>
          <table:table-cell table:style-name="ce38" office:value-type="float" office:value="205806" calcext:value-type="float">
            <text:p><text:s/>205.806 </text:p>
          </table:table-cell>
          <table:table-cell table:style-name="ce44" office:value-type="float" office:value="81714" calcext:value-type="float">
            <text:p><text:s/>81.714 </text:p>
          </table:table-cell>
          <table:table-cell table:style-name="ce48" table:formula="of:=SUM([.D23:.E23])" office:value-type="float" office:value="287520" calcext:value-type="float">
            <text:p><text:s/>287.520 </text:p>
          </table:table-cell>
          <table:table-cell table:style-name="ce63" table:formula="of:=[.F23]/[.B23]" office:value-type="float" office:value="413.697841726619" calcext:value-type="float">
            <text:p><text:s/>414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Milano</text:p>
          </table:table-cell>
          <table:table-cell table:style-name="ce19" office:value-type="float" office:value="3610" calcext:value-type="float">
            <text:p><text:s/>3.610 </text:p>
          </table:table-cell>
          <table:table-cell table:style-name="ce31" table:formula="of:=[.B24]*100/[.B$129]" office:value-type="float" office:value="1.8591476760654" calcext:value-type="float">
            <text:p><text:s/>1,86 </text:p>
          </table:table-cell>
          <table:table-cell table:style-name="ce38" office:value-type="float" office:value="4021824" calcext:value-type="float">
            <text:p><text:s/>4.021.824 </text:p>
          </table:table-cell>
          <table:table-cell table:style-name="ce44" office:value-type="float" office:value="5033866" calcext:value-type="float">
            <text:p><text:s/>5.033.866 </text:p>
          </table:table-cell>
          <table:table-cell table:style-name="ce48" table:formula="of:=SUM([.D24:.E24])" office:value-type="float" office:value="9055690" calcext:value-type="float">
            <text:p><text:s/>9.055.690 </text:p>
          </table:table-cell>
          <table:table-cell table:style-name="ce63" table:formula="of:=[.F24]/[.B24]" office:value-type="float" office:value="2508.50138504155" calcext:value-type="float">
            <text:p><text:s/>2.509 </text:p>
          </table:table-cell>
          <table:table-cell table:style-name="ce38" office:value-type="float" office:value="4684" calcext:value-type="float">
            <text:p><text:s/>4.684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Pavia</text:p>
          </table:table-cell>
          <table:table-cell table:style-name="ce19" office:value-type="float" office:value="477" calcext:value-type="float">
            <text:p><text:s/>477 </text:p>
          </table:table-cell>
          <table:table-cell table:style-name="ce31" table:formula="of:=[.B25]*100/[.B$129]" office:value-type="float" office:value="0.245654692931634" calcext:value-type="float">
            <text:p><text:s/>0,25 </text:p>
          </table:table-cell>
          <table:table-cell table:style-name="ce38" office:value-type="float" office:value="203494" calcext:value-type="float">
            <text:p><text:s/>203.494 </text:p>
          </table:table-cell>
          <table:table-cell table:style-name="ce44" office:value-type="float" office:value="64750" calcext:value-type="float">
            <text:p><text:s/>64.750 </text:p>
          </table:table-cell>
          <table:table-cell table:style-name="ce48" table:formula="of:=SUM([.D25:.E25])" office:value-type="float" office:value="268244" calcext:value-type="float">
            <text:p><text:s/>268.244 </text:p>
          </table:table-cell>
          <table:table-cell table:style-name="ce63" table:formula="of:=[.F25]/[.B25]" office:value-type="float" office:value="562.356394129979" calcext:value-type="float">
            <text:p><text:s/>562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Sondrio</text:p>
          </table:table-cell>
          <table:table-cell table:style-name="ce19" office:value-type="float" office:value="1698" calcext:value-type="float">
            <text:p><text:s/>1.698 </text:p>
          </table:table-cell>
          <table:table-cell table:style-name="ce31" table:formula="of:=[.B26]*100/[.B$129]" office:value-type="float" office:value="0.874468906913866" calcext:value-type="float">
            <text:p><text:s/>0,87 </text:p>
          </table:table-cell>
          <table:table-cell table:style-name="ce38" office:value-type="float" office:value="539949" calcext:value-type="float">
            <text:p><text:s/>539.949 </text:p>
          </table:table-cell>
          <table:table-cell table:style-name="ce44" office:value-type="float" office:value="351222" calcext:value-type="float">
            <text:p><text:s/>351.222 </text:p>
          </table:table-cell>
          <table:table-cell table:style-name="ce48" table:formula="of:=SUM([.D26:.E26])" office:value-type="float" office:value="891171" calcext:value-type="float">
            <text:p><text:s/>891.171 </text:p>
          </table:table-cell>
          <table:table-cell table:style-name="ce63" table:formula="of:=[.F26]/[.B26]" office:value-type="float" office:value="524.835689045936" calcext:value-type="float">
            <text:p><text:s/>525 </text:p>
          </table:table-cell>
          <table:table-cell table:style-name="ce38" office:value-type="float" office:value="2556" calcext:value-type="float">
            <text:p><text:s/>2.556 </text:p>
          </table:table-cell>
          <table:table-cell table:style-name="ce14" table:number-columns-repeated="1016"/>
        </table:table-row>
        <table:table-row table:style-name="ro5">
          <table:table-cell table:style-name="ce6" office:value-type="string" calcext:value-type="string">
            <text:p>Varese</text:p>
          </table:table-cell>
          <table:table-cell table:style-name="ce20" office:value-type="float" office:value="722" calcext:value-type="float">
            <text:p><text:s/>722 </text:p>
          </table:table-cell>
          <table:table-cell table:style-name="ce32" table:formula="of:=[.B27]*100/[.B$129]" office:value-type="float" office:value="0.371829535213081" calcext:value-type="float">
            <text:p><text:s/>0,37 </text:p>
          </table:table-cell>
          <table:table-cell table:style-name="ce39" office:value-type="float" office:value="546300" calcext:value-type="float">
            <text:p><text:s/>546.300 </text:p>
          </table:table-cell>
          <table:table-cell table:style-name="ce45" office:value-type="float" office:value="812501" calcext:value-type="float">
            <text:p><text:s/>812.501 </text:p>
          </table:table-cell>
          <table:table-cell table:style-name="ce49" table:formula="of:=SUM([.D27:.E27])" office:value-type="float" office:value="1358801" calcext:value-type="float">
            <text:p><text:s/>1.358.801 </text:p>
          </table:table-cell>
          <table:table-cell table:style-name="ce64" table:formula="of:=[.F27]/[.B27]" office:value-type="float" office:value="1881.99584487535" calcext:value-type="float">
            <text:p><text:s/>1.882 </text:p>
          </table:table-cell>
          <table:table-cell table:style-name="ce39" office:value-type="float" office:value="288" calcext:value-type="float">
            <text:p><text:s/>288 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<text:s/>LOMBARDIA </text:p>
          </table:table-cell>
          <table:table-cell table:style-name="ce22" table:formula="of:=SUM([.B17:.B27])" office:value-type="float" office:value="15970" calcext:value-type="float">
            <text:p><text:s/>15.970 </text:p>
          </table:table-cell>
          <table:table-cell table:style-name="ce30" table:formula="of:=[.B28]*100/[.B$129]" office:value-type="float" office:value="8.22453971932535" calcext:value-type="float">
            <text:p><text:s/>8,22 </text:p>
          </table:table-cell>
          <table:table-cell table:style-name="ce37" table:formula="of:=SUM([.D17:.D27])" office:value-type="float" office:value="8143678" calcext:value-type="float">
            <text:p><text:s/>8.143.678 </text:p>
          </table:table-cell>
          <table:table-cell table:style-name="ce37" table:formula="of:=SUM([.E17:.E27])" office:value-type="float" office:value="9651343" calcext:value-type="float">
            <text:p><text:s/>9.651.343 </text:p>
          </table:table-cell>
          <table:table-cell table:style-name="ce52" table:formula="of:=SUM([.F17:.F27])" office:value-type="float" office:value="17795021" calcext:value-type="float">
            <text:p><text:s/>17.795.021 </text:p>
          </table:table-cell>
          <table:table-cell table:style-name="ce59" table:formula="of:=[.F28]/[.B28]" office:value-type="float" office:value="1114.27808390733" calcext:value-type="float">
            <text:p><text:s/>1.114 </text:p>
          </table:table-cell>
          <table:table-cell table:style-name="ce37" table:formula="of:=SUM([.H17:.H27])" office:value-type="float" office:value="12538" calcext:value-type="float">
            <text:p><text:s/>12.538 </text:p>
          </table:table-cell>
          <table:table-cell table:style-name="ce14" office:value-type="string" calcext:value-type="string">
            <text:p><text:s text:c="2"/></text:p>
          </table:table-cell>
          <table:table-cell table:style-name="ce14" table:number-columns-repeated="1015"/>
        </table:table-row>
        <table:table-row table:style-name="ro5">
          <table:table-cell table:style-name="ce5" office:value-type="string" calcext:value-type="string">
            <text:p>Genova</text:p>
          </table:table-cell>
          <table:table-cell table:style-name="ce18" office:value-type="float" office:value="2865" calcext:value-type="float">
            <text:p><text:s/>2.865 </text:p>
          </table:table-cell>
          <table:table-cell table:style-name="ce30" table:formula="of:=[.B29]*100/[.B$129]" office:value-type="float" office:value="1.47547315565856" calcext:value-type="float">
            <text:p><text:s/>1,48 </text:p>
          </table:table-cell>
          <table:table-cell table:style-name="ce37" office:value-type="float" office:value="877513" calcext:value-type="float">
            <text:p><text:s/>877.513 </text:p>
          </table:table-cell>
          <table:table-cell table:style-name="ce37" office:value-type="float" office:value="881812" calcext:value-type="float">
            <text:p><text:s/>881.812 </text:p>
          </table:table-cell>
          <table:table-cell table:style-name="ce47" table:formula="of:=SUM([.D29:.E29])" office:value-type="float" office:value="1759325" calcext:value-type="float">
            <text:p><text:s/>1.759.325 </text:p>
          </table:table-cell>
          <table:table-cell table:style-name="ce59" table:formula="of:=[.F29]/[.B29]" office:value-type="float" office:value="614.075043630018" calcext:value-type="float">
            <text:p><text:s/>614 </text:p>
          </table:table-cell>
          <table:table-cell table:style-name="ce37" office:value-type="float" office:value="1124" calcext:value-type="float">
            <text:p><text:s/>1.124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Imperia</text:p>
          </table:table-cell>
          <table:table-cell table:style-name="ce19" office:value-type="float" office:value="2092" calcext:value-type="float">
            <text:p><text:s/>2.092 </text:p>
          </table:table-cell>
          <table:table-cell table:style-name="ce31" table:formula="of:=[.B30]*100/[.B$129]" office:value-type="float" office:value="1.07737865327668" calcext:value-type="float">
            <text:p><text:s/>1,08 </text:p>
          </table:table-cell>
          <table:table-cell table:style-name="ce38" office:value-type="float" office:value="450875" calcext:value-type="float">
            <text:p><text:s/>450.875 </text:p>
          </table:table-cell>
          <table:table-cell table:style-name="ce38" office:value-type="float" office:value="397389" calcext:value-type="float">
            <text:p><text:s/>397.389 </text:p>
          </table:table-cell>
          <table:table-cell table:style-name="ce48" table:formula="of:=SUM([.D30:.E30])" office:value-type="float" office:value="848264" calcext:value-type="float">
            <text:p><text:s/>848.264 </text:p>
          </table:table-cell>
          <table:table-cell table:style-name="ce60" table:formula="of:=[.F30]/[.B30]" office:value-type="float" office:value="405.479923518164" calcext:value-type="float">
            <text:p><text:s/>405 </text:p>
          </table:table-cell>
          <table:table-cell table:style-name="ce38" office:value-type="float" office:value="1181" calcext:value-type="float">
            <text:p><text:s/>1.181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La Spezia</text:p>
          </table:table-cell>
          <table:table-cell table:style-name="ce19" office:value-type="float" office:value="3292" calcext:value-type="float">
            <text:p><text:s/>3.292 </text:p>
          </table:table-cell>
          <table:table-cell table:style-name="ce31" table:formula="of:=[.B31]*100/[.B$129]" office:value-type="float" office:value="1.69537788077765" calcext:value-type="float">
            <text:p><text:s/>1,70 </text:p>
          </table:table-cell>
          <table:table-cell table:style-name="ce38" office:value-type="float" office:value="338593" calcext:value-type="float">
            <text:p><text:s/>338.593 </text:p>
          </table:table-cell>
          <table:table-cell table:style-name="ce38" office:value-type="float" office:value="641783" calcext:value-type="float">
            <text:p><text:s/>641.783 </text:p>
          </table:table-cell>
          <table:table-cell table:style-name="ce48" table:formula="of:=SUM([.D31:.E31])" office:value-type="float" office:value="980376" calcext:value-type="float">
            <text:p><text:s/>980.376 </text:p>
          </table:table-cell>
          <table:table-cell table:style-name="ce60" table:formula="of:=[.F31]/[.B31]" office:value-type="float" office:value="297.805589307412" calcext:value-type="float">
            <text:p><text:s/>298 </text:p>
          </table:table-cell>
          <table:table-cell table:style-name="ce38" office:value-type="float" office:value="1043" calcext:value-type="float">
            <text:p><text:s/>1.043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Savona</text:p>
          </table:table-cell>
          <table:table-cell table:style-name="ce20" office:value-type="float" office:value="1769" calcext:value-type="float">
            <text:p><text:s/>1.769 </text:p>
          </table:table-cell>
          <table:table-cell table:style-name="ce32" table:formula="of:=[.B32]*100/[.B$129]" office:value-type="float" office:value="0.911033861207674" calcext:value-type="float">
            <text:p><text:s/>0,91 </text:p>
          </table:table-cell>
          <table:table-cell table:style-name="ce39" office:value-type="float" office:value="904652" calcext:value-type="float">
            <text:p><text:s/>904.652 </text:p>
          </table:table-cell>
          <table:table-cell table:style-name="ce39" office:value-type="float" office:value="363885" calcext:value-type="float">
            <text:p><text:s/>363.885 </text:p>
          </table:table-cell>
          <table:table-cell table:style-name="ce49" table:formula="of:=SUM([.D32:.E32])" office:value-type="float" office:value="1268537" calcext:value-type="float">
            <text:p><text:s/>1.268.537 </text:p>
          </table:table-cell>
          <table:table-cell table:style-name="ce61" table:formula="of:=[.F32]/[.B32]" office:value-type="float" office:value="717.092707744488" calcext:value-type="float">
            <text:p><text:s/>717 </text:p>
          </table:table-cell>
          <table:table-cell table:style-name="ce39" office:value-type="float" office:value="2662" calcext:value-type="float">
            <text:p><text:s/>2.662 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<text:s/>LIGURIA </text:p>
          </table:table-cell>
          <table:table-cell table:style-name="ce22" table:formula="of:=SUM([.B29:.B32])" office:value-type="float" office:value="10018" calcext:value-type="float">
            <text:p><text:s/>10.018 </text:p>
          </table:table-cell>
          <table:table-cell table:style-name="ce30" table:formula="of:=[.B33]*100/[.B$129]" office:value-type="float" office:value="5.15926355092056" calcext:value-type="float">
            <text:p><text:s/>5,16 </text:p>
          </table:table-cell>
          <table:table-cell table:style-name="ce37" table:formula="of:=SUM([.D29:.D32])" office:value-type="float" office:value="2571633" calcext:value-type="float">
            <text:p><text:s/>2.571.633 </text:p>
          </table:table-cell>
          <table:table-cell table:style-name="ce37" table:formula="of:=SUM([.E29:.E32])" office:value-type="float" office:value="2284869" calcext:value-type="float">
            <text:p><text:s/>2.284.869 </text:p>
          </table:table-cell>
          <table:table-cell table:style-name="ce53" table:formula="of:=SUM([.F29:.F32])" office:value-type="float" office:value="4856502" calcext:value-type="float">
            <text:p><text:s/>4.856.502 </text:p>
          </table:table-cell>
          <table:table-cell table:style-name="ce59" table:formula="of:=[.F33]/[.B33]" office:value-type="float" office:value="484.777600319425" calcext:value-type="float">
            <text:p><text:s/>485 </text:p>
          </table:table-cell>
          <table:table-cell table:style-name="ce37" table:formula="of:=SUM([.H29:.H32])" office:value-type="float" office:value="6010" calcext:value-type="float">
            <text:p><text:s/>6.010 </text:p>
          </table:table-cell>
          <table:table-cell table:style-name="ce66"/>
          <table:table-cell table:style-name="ce14" table:number-columns-repeated="1015"/>
        </table:table-row>
        <table:table-row table:style-name="ro5">
          <table:table-cell table:style-name="ce9" office:value-type="string" calcext:value-type="string">
            <text:p>Prov. Aut. Bolzano</text:p>
          </table:table-cell>
          <table:table-cell table:style-name="ce18" office:value-type="float" office:value="9932" calcext:value-type="float">
            <text:p><text:s/>9.932 </text:p>
          </table:table-cell>
          <table:table-cell table:style-name="ce30" table:formula="of:=[.B34]*100/[.B$129]" office:value-type="float" office:value="5.11497360628299" calcext:value-type="float">
            <text:p><text:s/>5,11 </text:p>
          </table:table-cell>
          <table:table-cell table:style-name="ce37" office:value-type="float" office:value="2346230" calcext:value-type="float">
            <text:p><text:s/>2.346.230 </text:p>
          </table:table-cell>
          <table:table-cell table:style-name="ce37" office:value-type="float" office:value="4351095" calcext:value-type="float">
            <text:p><text:s/>4.351.095 </text:p>
          </table:table-cell>
          <table:table-cell table:style-name="ce47" table:formula="of:=SUM([.D34:.E34])" office:value-type="float" office:value="6697325" calcext:value-type="float">
            <text:p><text:s/>6.697.325 </text:p>
          </table:table-cell>
          <table:table-cell table:style-name="ce59" table:formula="of:=[.F34]/[.B34]" office:value-type="float" office:value="674.317861457914" calcext:value-type="float">
            <text:p><text:s/>674 </text:p>
          </table:table-cell>
          <table:table-cell table:style-name="ce37" office:value-type="float" office:value="1597" calcext:value-type="float">
            <text:p><text:s/>1.597 </text:p>
          </table:table-cell>
          <table:table-cell table:style-name="ce14" table:number-columns-repeated="1016"/>
        </table:table-row>
        <table:table-row table:style-name="ro5">
          <table:table-cell table:style-name="ce10" office:value-type="string" calcext:value-type="string">
            <text:p>Prov. Aut. Trento</text:p>
          </table:table-cell>
          <table:table-cell table:style-name="ce20" office:value-type="float" office:value="7632" calcext:value-type="float">
            <text:p><text:s/>7.632 </text:p>
          </table:table-cell>
          <table:table-cell table:style-name="ce32" table:formula="of:=[.B35]*100/[.B$129]" office:value-type="float" office:value="3.93047508690614" calcext:value-type="float">
            <text:p><text:s/>3,93 </text:p>
          </table:table-cell>
          <table:table-cell table:style-name="ce39" office:value-type="float" office:value="2552542" calcext:value-type="float">
            <text:p><text:s/>2.552.542 </text:p>
          </table:table-cell>
          <table:table-cell table:style-name="ce39" office:value-type="float" office:value="1678280" calcext:value-type="float">
            <text:p><text:s/>1.678.280 </text:p>
          </table:table-cell>
          <table:table-cell table:style-name="ce49" table:formula="of:=SUM([.D35:.E35])" office:value-type="float" office:value="4230822" calcext:value-type="float">
            <text:p><text:s/>4.230.822 </text:p>
          </table:table-cell>
          <table:table-cell table:style-name="ce61" table:formula="of:=[.F35]/[.B35]" office:value-type="float" office:value="554.352987421384" calcext:value-type="float">
            <text:p><text:s/>554 </text:p>
          </table:table-cell>
          <table:table-cell table:style-name="ce39" office:value-type="float" office:value="2643" calcext:value-type="float">
            <text:p><text:s/>2.643 </text:p>
          </table:table-cell>
          <table:table-cell table:style-name="ce14" table:number-columns-repeated="1016"/>
        </table:table-row>
        <table:table-row table:style-name="ro4">
          <table:table-cell table:style-name="ce11" office:value-type="string" calcext:value-type="string">
            <text:p>TRENTINO A.A.</text:p>
          </table:table-cell>
          <table:table-cell table:style-name="ce22" table:formula="of:=SUM([.B34:.B35])" office:value-type="float" office:value="17564" calcext:value-type="float">
            <text:p><text:s/>17.564 </text:p>
          </table:table-cell>
          <table:table-cell table:style-name="ce30" table:formula="of:=[.B36]*100/[.B$129]" office:value-type="float" office:value="9.04544869318913" calcext:value-type="float">
            <text:p><text:s/>9,05 </text:p>
          </table:table-cell>
          <table:table-cell table:style-name="ce37" table:formula="of:=SUM([.D34:.D35])" office:value-type="float" office:value="4898772" calcext:value-type="float">
            <text:p><text:s/>4.898.772 </text:p>
          </table:table-cell>
          <table:table-cell table:style-name="ce37" table:formula="of:=SUM([.E34:.E35])" office:value-type="float" office:value="6029375" calcext:value-type="float">
            <text:p><text:s/>6.029.375 </text:p>
          </table:table-cell>
          <table:table-cell table:style-name="ce53" table:formula="of:=SUM([.F34:.F35])" office:value-type="float" office:value="10928147" calcext:value-type="float">
            <text:p><text:s/>10.928.147 </text:p>
          </table:table-cell>
          <table:table-cell table:style-name="ce59" table:formula="of:=[.F36]/[.B36]" office:value-type="float" office:value="622.190104759736" calcext:value-type="float">
            <text:p><text:s/>622 </text:p>
          </table:table-cell>
          <table:table-cell table:style-name="ce37" table:formula="of:=SUM([.H34:.H35])" office:value-type="float" office:value="4240" calcext:value-type="float">
            <text:p><text:s/>4.240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Belluno</text:p>
          </table:table-cell>
          <table:table-cell table:style-name="ce18" office:value-type="float" office:value="3045" calcext:value-type="float">
            <text:p><text:s/>3.045 </text:p>
          </table:table-cell>
          <table:table-cell table:style-name="ce30" table:formula="of:=[.B37]*100/[.B$129]" office:value-type="float" office:value="1.5681730397837" calcext:value-type="float">
            <text:p><text:s/>1,57 </text:p>
          </table:table-cell>
          <table:table-cell table:style-name="ce37" office:value-type="float" office:value="534524" calcext:value-type="float">
            <text:p><text:s/>534.524 </text:p>
          </table:table-cell>
          <table:table-cell table:style-name="ce37" office:value-type="float" office:value="310251" calcext:value-type="float">
            <text:p><text:s/>310.251 </text:p>
          </table:table-cell>
          <table:table-cell table:style-name="ce47" table:formula="of:=SUM([.D37:.E37])" office:value-type="float" office:value="844775" calcext:value-type="float">
            <text:p><text:s/>844.775 </text:p>
          </table:table-cell>
          <table:table-cell table:style-name="ce59" table:formula="of:=[.F37]/[.B37]" office:value-type="float" office:value="277.430213464696" calcext:value-type="float">
            <text:p><text:s/>277 </text:p>
          </table:table-cell>
          <table:table-cell table:style-name="ce37" office:value-type="float" office:value="2358" calcext:value-type="float">
            <text:p><text:s/>2.358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Padova</text:p>
          </table:table-cell>
          <table:table-cell table:style-name="ce19" office:value-type="float" office:value="1235" calcext:value-type="float">
            <text:p><text:s/>1.235 </text:p>
          </table:table-cell>
          <table:table-cell table:style-name="ce31" table:formula="of:=[.B38]*100/[.B$129]" office:value-type="float" office:value="0.636024204969744" calcext:value-type="float">
            <text:p><text:s/>0,64 </text:p>
          </table:table-cell>
          <table:table-cell table:style-name="ce38" office:value-type="float" office:value="1017093" calcext:value-type="float">
            <text:p><text:s/>1.017.093 </text:p>
          </table:table-cell>
          <table:table-cell table:style-name="ce38" office:value-type="float" office:value="823102" calcext:value-type="float">
            <text:p><text:s/>823.102 </text:p>
          </table:table-cell>
          <table:table-cell table:style-name="ce48" table:formula="of:=SUM([.D38:.E38])" office:value-type="float" office:value="1840195" calcext:value-type="float">
            <text:p><text:s/>1.840.195 </text:p>
          </table:table-cell>
          <table:table-cell table:style-name="ce60" table:formula="of:=[.F38]/[.B38]" office:value-type="float" office:value="1490.03643724696" calcext:value-type="float">
            <text:p><text:s/>1.490 </text:p>
          </table:table-cell>
          <table:table-cell table:style-name="ce38" office:value-type="float" office:value="464" calcext:value-type="float">
            <text:p><text:s/>464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Rovigo</text:p>
          </table:table-cell>
          <table:table-cell table:style-name="ce19" office:value-type="float" office:value="356" calcext:value-type="float">
            <text:p><text:s/>356 </text:p>
          </table:table-cell>
          <table:table-cell table:style-name="ce31" table:formula="of:=[.B39]*100/[.B$129]" office:value-type="float" office:value="0.183339770825286" calcext:value-type="float">
            <text:p><text:s/>0,18 </text:p>
          </table:table-cell>
          <table:table-cell table:style-name="ce38" office:value-type="float" office:value="168316" calcext:value-type="float">
            <text:p><text:s/>168.316 </text:p>
          </table:table-cell>
          <table:table-cell table:style-name="ce38" office:value-type="float" office:value="134737" calcext:value-type="float">
            <text:p><text:s/>134.737 </text:p>
          </table:table-cell>
          <table:table-cell table:style-name="ce48" table:formula="of:=SUM([.D39:.E39])" office:value-type="float" office:value="303053" calcext:value-type="float">
            <text:p><text:s/>303.053 </text:p>
          </table:table-cell>
          <table:table-cell table:style-name="ce60" table:formula="of:=[.F39]/[.B39]" office:value-type="float" office:value="851.272471910112" calcext:value-type="float">
            <text:p><text:s/>851 </text:p>
          </table:table-cell>
          <table:table-cell table:style-name="ce38" office:value-type="float" office:value="1516" calcext:value-type="float">
            <text:p><text:s/>1.516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Treviso</text:p>
          </table:table-cell>
          <table:table-cell table:style-name="ce19" office:value-type="float" office:value="1372" calcext:value-type="float">
            <text:p><text:s/>1.372 </text:p>
          </table:table-cell>
          <table:table-cell table:style-name="ce31" table:formula="of:=[.B40]*100/[.B$129]" office:value-type="float" office:value="0.706579116776104" calcext:value-type="float">
            <text:p><text:s/>0,71 </text:p>
          </table:table-cell>
          <table:table-cell table:style-name="ce38" office:value-type="float" office:value="466631" calcext:value-type="float">
            <text:p><text:s/>466.631 </text:p>
          </table:table-cell>
          <table:table-cell table:style-name="ce38" office:value-type="float" office:value="501506" calcext:value-type="float">
            <text:p><text:s/>501.506 </text:p>
          </table:table-cell>
          <table:table-cell table:style-name="ce48" table:formula="of:=SUM([.D40:.E40])" office:value-type="float" office:value="968137" calcext:value-type="float">
            <text:p><text:s/>968.137 </text:p>
          </table:table-cell>
          <table:table-cell table:style-name="ce60" table:formula="of:=[.F40]/[.B40]" office:value-type="float" office:value="705.639212827988" calcext:value-type="float">
            <text:p><text:s/>706 </text:p>
          </table:table-cell>
          <table:table-cell table:style-name="ce38" office:value-type="float" office:value="356" calcext:value-type="float">
            <text:p><text:s/>356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Venezia</text:p>
          </table:table-cell>
          <table:table-cell table:style-name="ce19" office:value-type="float" office:value="8711" calcext:value-type="float">
            <text:p><text:s/>8.711 </text:p>
          </table:table-cell>
          <table:table-cell table:style-name="ce31" table:formula="of:=[.B41]*100/[.B$129]" office:value-type="float" office:value="4.48615939230076" calcext:value-type="float">
            <text:p><text:s/>4,49 </text:p>
          </table:table-cell>
          <table:table-cell table:style-name="ce38" office:value-type="float" office:value="2323603" calcext:value-type="float">
            <text:p><text:s/>2.323.603 </text:p>
          </table:table-cell>
          <table:table-cell table:style-name="ce38" office:value-type="float" office:value="7434206" calcext:value-type="float">
            <text:p><text:s/>7.434.206 </text:p>
          </table:table-cell>
          <table:table-cell table:style-name="ce48" table:formula="of:=SUM([.D41:.E41])" office:value-type="float" office:value="9757809" calcext:value-type="float">
            <text:p><text:s/>9.757.809 </text:p>
          </table:table-cell>
          <table:table-cell table:style-name="ce60" table:formula="of:=[.F41]/[.B41]" office:value-type="float" office:value="1120.17093330272" calcext:value-type="float">
            <text:p><text:s/>1.120 </text:p>
          </table:table-cell>
          <table:table-cell table:style-name="ce38" office:value-type="float" office:value="59413" calcext:value-type="float">
            <text:p><text:s/>59.413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Verona</text:p>
          </table:table-cell>
          <table:table-cell table:style-name="ce19" office:value-type="float" office:value="4621" calcext:value-type="float">
            <text:p><text:s/>4.621 </text:p>
          </table:table-cell>
          <table:table-cell table:style-name="ce31" table:formula="of:=[.B42]*100/[.B$129]" office:value-type="float" office:value="2.37981202523497" calcext:value-type="float">
            <text:p><text:s/>2,38 </text:p>
          </table:table-cell>
          <table:table-cell table:style-name="ce38" office:value-type="float" office:value="1626830" calcext:value-type="float">
            <text:p><text:s/>1.626.830 </text:p>
          </table:table-cell>
          <table:table-cell table:style-name="ce38" office:value-type="float" office:value="2983587" calcext:value-type="float">
            <text:p><text:s/>2.983.587 </text:p>
          </table:table-cell>
          <table:table-cell table:style-name="ce48" table:formula="of:=SUM([.D42:.E42])" office:value-type="float" office:value="4610417" calcext:value-type="float">
            <text:p><text:s/>4.610.417 </text:p>
          </table:table-cell>
          <table:table-cell table:style-name="ce60" table:formula="of:=[.F42]/[.B42]" office:value-type="float" office:value="997.709803072928" calcext:value-type="float">
            <text:p><text:s/>998 </text:p>
          </table:table-cell>
          <table:table-cell table:style-name="ce38" office:value-type="float" office:value="1893" calcext:value-type="float">
            <text:p><text:s/>1.893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Vicenza</text:p>
          </table:table-cell>
          <table:table-cell table:style-name="ce20" office:value-type="float" office:value="1247" calcext:value-type="float">
            <text:p><text:s/>1.247 </text:p>
          </table:table-cell>
          <table:table-cell table:style-name="ce32" table:formula="of:=[.B43]*100/[.B$129]" office:value-type="float" office:value="0.642204197244753" calcext:value-type="float">
            <text:p><text:s/>0,64 </text:p>
          </table:table-cell>
          <table:table-cell table:style-name="ce39" office:value-type="float" office:value="440922" calcext:value-type="float">
            <text:p><text:s/>440.922 </text:p>
          </table:table-cell>
          <table:table-cell table:style-name="ce39" office:value-type="float" office:value="307878" calcext:value-type="float">
            <text:p><text:s/>307.878 </text:p>
          </table:table-cell>
          <table:table-cell table:style-name="ce49" table:formula="of:=SUM([.D43:.E43])" office:value-type="float" office:value="748800" calcext:value-type="float">
            <text:p><text:s/>748.800 </text:p>
          </table:table-cell>
          <table:table-cell table:style-name="ce61" table:formula="of:=[.F43]/[.B43]" office:value-type="float" office:value="600.481154771451" calcext:value-type="float">
            <text:p><text:s/>600 </text:p>
          </table:table-cell>
          <table:table-cell table:style-name="ce39" office:value-type="float" office:value="648" calcext:value-type="float">
            <text:p><text:s/>648 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VENETO </text:p>
          </table:table-cell>
          <table:table-cell table:style-name="ce22" table:formula="of:=SUM([.B37:.B43])" office:value-type="float" office:value="20587" calcext:value-type="float">
            <text:p><text:s/>20.587 </text:p>
          </table:table-cell>
          <table:table-cell table:style-name="ce30" table:formula="of:=[.B44]*100/[.B$129]" office:value-type="float" office:value="10.6022917471353" calcext:value-type="float">
            <text:p><text:s/>10,60 </text:p>
          </table:table-cell>
          <table:table-cell table:style-name="ce37" table:formula="of:=SUM([.D37:.D43])" office:value-type="float" office:value="6577919" calcext:value-type="float">
            <text:p><text:s/>6.577.919 </text:p>
          </table:table-cell>
          <table:table-cell table:style-name="ce37" table:formula="of:=SUM([.E37:.E43])" office:value-type="float" office:value="12495267" calcext:value-type="float">
            <text:p><text:s/>12.495.267 </text:p>
          </table:table-cell>
          <table:table-cell table:style-name="ce53" table:formula="of:=SUM([.F37:.F43])" office:value-type="float" office:value="19073186" calcext:value-type="float">
            <text:p><text:s/>19.073.186 </text:p>
          </table:table-cell>
          <table:table-cell table:style-name="ce59" table:formula="of:=[.F44]/[.B44]" office:value-type="float" office:value="926.46747947734" calcext:value-type="float">
            <text:p><text:s/>926 </text:p>
          </table:table-cell>
          <table:table-cell table:style-name="ce37" table:formula="of:=SUM([.H37:.H43])" office:value-type="float" office:value="66648" calcext:value-type="float">
            <text:p><text:s/>66.648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Gorizia</text:p>
          </table:table-cell>
          <table:table-cell table:style-name="ce18" office:value-type="float" office:value="497" calcext:value-type="float">
            <text:p><text:s/>497 </text:p>
          </table:table-cell>
          <table:table-cell table:style-name="ce30" table:formula="of:=[.B45]*100/[.B$129]" office:value-type="float" office:value="0.25595468005665" calcext:value-type="float">
            <text:p><text:s/>0,26 </text:p>
          </table:table-cell>
          <table:table-cell table:style-name="ce37" office:value-type="float" office:value="169345" calcext:value-type="float">
            <text:p><text:s/>169.345 </text:p>
          </table:table-cell>
          <table:table-cell table:style-name="ce37" office:value-type="float" office:value="287568" calcext:value-type="float">
            <text:p><text:s/>287.568 </text:p>
          </table:table-cell>
          <table:table-cell table:style-name="ce47" table:formula="of:=SUM([.D45:.E45])" office:value-type="float" office:value="456913" calcext:value-type="float">
            <text:p><text:s/>456.913 </text:p>
          </table:table-cell>
          <table:table-cell table:style-name="ce59" table:formula="of:=[.F45]/[.B45]" office:value-type="float" office:value="919.342052313883" calcext:value-type="float">
            <text:p><text:s/>919 </text:p>
          </table:table-cell>
          <table:table-cell table:style-name="ce37" office:value-type="float" office:value="2187" calcext:value-type="float">
            <text:p><text:s/>2.187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Pordenone</text:p>
          </table:table-cell>
          <table:table-cell table:style-name="ce19" office:value-type="float" office:value="359" calcext:value-type="float">
            <text:p><text:s/>359 </text:p>
          </table:table-cell>
          <table:table-cell table:style-name="ce31" table:formula="of:=[.B46]*100/[.B$129]" office:value-type="float" office:value="0.184884768894039" calcext:value-type="float">
            <text:p><text:s/>0,18 </text:p>
          </table:table-cell>
          <table:table-cell table:style-name="ce38" office:value-type="float" office:value="135849" calcext:value-type="float">
            <text:p><text:s/>135.849 </text:p>
          </table:table-cell>
          <table:table-cell table:style-name="ce38" office:value-type="float" office:value="73018" calcext:value-type="float">
            <text:p><text:s/>73.018 </text:p>
          </table:table-cell>
          <table:table-cell table:style-name="ce48" table:formula="of:=SUM([.D46:.E46])" office:value-type="float" office:value="208867" calcext:value-type="float">
            <text:p><text:s/>208.867 </text:p>
          </table:table-cell>
          <table:table-cell table:style-name="ce60" table:formula="of:=[.F46]/[.B46]" office:value-type="float" office:value="581.802228412256" calcext:value-type="float">
            <text:p><text:s/>582 </text:p>
          </table:table-cell>
          <table:table-cell table:style-name="ce38" office:value-type="float" office:value="76" calcext:value-type="float">
            <text:p><text:s/>76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Trieste</text:p>
          </table:table-cell>
          <table:table-cell table:style-name="ce19" office:value-type="float" office:value="775" calcext:value-type="float">
            <text:p><text:s/>775 </text:p>
          </table:table-cell>
          <table:table-cell table:style-name="ce31" table:formula="of:=[.B47]*100/[.B$129]" office:value-type="float" office:value="0.399124501094374" calcext:value-type="float">
            <text:p><text:s/>0,40 </text:p>
          </table:table-cell>
          <table:table-cell table:style-name="ce38" office:value-type="float" office:value="301069" calcext:value-type="float">
            <text:p><text:s/>301.069 </text:p>
          </table:table-cell>
          <table:table-cell table:style-name="ce38" office:value-type="float" office:value="249908" calcext:value-type="float">
            <text:p><text:s/>249.908 </text:p>
          </table:table-cell>
          <table:table-cell table:style-name="ce48" table:formula="of:=SUM([.D47:.E47])" office:value-type="float" office:value="550977" calcext:value-type="float">
            <text:p><text:s/>550.977 </text:p>
          </table:table-cell>
          <table:table-cell table:style-name="ce60" table:formula="of:=[.F47]/[.B47]" office:value-type="float" office:value="710.938064516129" calcext:value-type="float">
            <text:p><text:s/>711 </text:p>
          </table:table-cell>
          <table:table-cell table:style-name="ce38" office:value-type="float" office:value="1015" calcext:value-type="float">
            <text:p><text:s/>1.015 </text:p>
          </table:table-cell>
          <table:table-cell table:style-name="ce14" table:number-columns-repeated="1016"/>
        </table:table-row>
        <table:table-row table:style-name="ro5">
          <table:table-cell table:style-name="ce5" office:value-type="string" calcext:value-type="string">
            <text:p>Udine</text:p>
          </table:table-cell>
          <table:table-cell table:style-name="ce20" office:value-type="float" office:value="1590" calcext:value-type="float">
            <text:p><text:s/>1.590 </text:p>
          </table:table-cell>
          <table:table-cell table:style-name="ce32" table:formula="of:=[.B48]*100/[.B$129]" office:value-type="float" office:value="0.818848976438779" calcext:value-type="float">
            <text:p><text:s/>0,82 </text:p>
          </table:table-cell>
          <table:table-cell table:style-name="ce39" office:value-type="float" office:value="628074" calcext:value-type="float">
            <text:p><text:s/>628.074 </text:p>
          </table:table-cell>
          <table:table-cell table:style-name="ce39" office:value-type="float" office:value="715132" calcext:value-type="float">
            <text:p><text:s/>715.132 </text:p>
          </table:table-cell>
          <table:table-cell table:style-name="ce49" table:formula="of:=SUM([.D48:.E48])" office:value-type="float" office:value="1343206" calcext:value-type="float">
            <text:p><text:s/>1.343.206 </text:p>
          </table:table-cell>
          <table:table-cell table:style-name="ce61" table:formula="of:=[.F48]/[.B48]" office:value-type="float" office:value="844.783647798742" calcext:value-type="float">
            <text:p><text:s/>845 </text:p>
          </table:table-cell>
          <table:table-cell table:style-name="ce39" office:value-type="float" office:value="6389" calcext:value-type="float">
            <text:p><text:s/>6.389 </text:p>
          </table:table-cell>
          <table:table-cell table:style-name="ce14" table:number-columns-repeated="1016"/>
        </table:table-row>
        <table:table-row table:style-name="ro4">
          <table:table-cell table:style-name="ce8" office:value-type="string" calcext:value-type="string">
            <text:p><text:s/>FRIULI V. G. </text:p>
          </table:table-cell>
          <table:table-cell table:style-name="ce22" table:formula="of:=SUM([.B45:.B48])" office:value-type="float" office:value="3221" calcext:value-type="float">
            <text:p><text:s/>3.221 </text:p>
          </table:table-cell>
          <table:table-cell table:style-name="ce33" table:formula="of:=[.B49]*100/[.B$129]" office:value-type="float" office:value="1.65881292648384" calcext:value-type="float">
            <text:p><text:s/>1,66 </text:p>
          </table:table-cell>
          <table:table-cell table:style-name="ce40" table:formula="of:=SUM([.D45:.D48])" office:value-type="float" office:value="1234337" calcext:value-type="float">
            <text:p><text:s/>1.234.337 </text:p>
          </table:table-cell>
          <table:table-cell table:style-name="ce40" table:formula="of:=SUM([.E45:.E48])" office:value-type="float" office:value="1325626" calcext:value-type="float">
            <text:p><text:s/>1.325.626 </text:p>
          </table:table-cell>
          <table:table-cell table:style-name="ce53" table:formula="of:=SUM([.F45:.F48])" office:value-type="float" office:value="2559963" calcext:value-type="float">
            <text:p><text:s/>2.559.963 </text:p>
          </table:table-cell>
          <table:table-cell table:style-name="ce65" table:formula="of:=[.F49]/[.B49]" office:value-type="float" office:value="794.772741384663" calcext:value-type="float">
            <text:p><text:s/>795 </text:p>
          </table:table-cell>
          <table:table-cell table:style-name="ce40" table:formula="of:=SUM([.H45:.H48])" office:value-type="float" office:value="9667" calcext:value-type="float">
            <text:p><text:s/>9.667 </text:p>
          </table:table-cell>
          <table:table-cell table:style-name="ce14" table:number-columns-repeated="1016"/>
        </table:table-row>
        <table:table-header-rows>
          <table:table-row table:style-name="ro4">
            <table:table-cell table:style-name="ce154" office:value-type="string" calcext:value-type="string">
              <text:p>Bologna </text:p>
            </table:table-cell>
            <table:table-cell table:style-name="ce18" office:value-type="float" office:value="2485" calcext:value-type="float">
              <text:p><text:s/>2.485 </text:p>
            </table:table-cell>
            <table:table-cell table:style-name="ce30" table:formula="of:=[.B50]*100/[.B$129]" office:value-type="float" office:value="1.27977340028325" calcext:value-type="float">
              <text:p><text:s/>1,28 </text:p>
            </table:table-cell>
            <table:table-cell table:style-name="ce37" office:value-type="float" office:value="1414449" calcext:value-type="float">
              <text:p><text:s/>1.414.449 </text:p>
            </table:table-cell>
            <table:table-cell table:style-name="ce37" office:value-type="float" office:value="1108933" calcext:value-type="float">
              <text:p><text:s/>1.108.933 </text:p>
            </table:table-cell>
            <table:table-cell table:style-name="ce47" table:formula="of:=SUM([.D50:.E50])" office:value-type="float" office:value="2523382" calcext:value-type="float">
              <text:p><text:s/>2.523.382 </text:p>
            </table:table-cell>
            <table:table-cell table:style-name="ce59" table:formula="of:=[.F50]/[.B50]" office:value-type="float" office:value="1015.44547283702" calcext:value-type="float">
              <text:p><text:s/>1.015 </text:p>
            </table:table-cell>
            <table:table-cell table:style-name="ce37" office:value-type="float" office:value="663" calcext:value-type="float">
              <text:p><text:s/>663 </text:p>
            </table:table-cell>
            <table:table-cell table:number-columns-repeated="1016"/>
          </table:table-row>
        </table:table-header-rows>
        <table:table-row table:style-name="ro5">
          <table:table-cell table:style-name="ce154" office:value-type="string" calcext:value-type="string">
            <text:p>Ferrara</text:p>
          </table:table-cell>
          <table:table-cell table:style-name="ce19" office:value-type="float" office:value="667" calcext:value-type="float">
            <text:p><text:s/>667 </text:p>
          </table:table-cell>
          <table:table-cell table:style-name="ce31" table:formula="of:=[.B51]*100/[.B$129]" office:value-type="float" office:value="0.343504570619287" calcext:value-type="float">
            <text:p><text:s/>0,34 </text:p>
          </table:table-cell>
          <table:table-cell table:style-name="ce38" office:value-type="float" office:value="399721" calcext:value-type="float">
            <text:p><text:s/>399.721 </text:p>
          </table:table-cell>
          <table:table-cell table:style-name="ce38" office:value-type="float" office:value="202484" calcext:value-type="float">
            <text:p><text:s/>202.484 </text:p>
          </table:table-cell>
          <table:table-cell table:style-name="ce48" table:formula="of:=SUM([.D51:.E51])" office:value-type="float" office:value="602205" calcext:value-type="float">
            <text:p><text:s/>602.205 </text:p>
          </table:table-cell>
          <table:table-cell table:style-name="ce60" table:formula="of:=[.F51]/[.B51]" office:value-type="float" office:value="902.856071964018" calcext:value-type="float">
            <text:p><text:s/>903 </text:p>
          </table:table-cell>
          <table:table-cell table:style-name="ce38" office:value-type="float" office:value="4129" calcext:value-type="float">
            <text:p><text:s/>4.129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Forlì Cesena</text:p>
          </table:table-cell>
          <table:table-cell table:style-name="ce19" office:value-type="float" office:value="1450" calcext:value-type="float">
            <text:p><text:s/>1.450 </text:p>
          </table:table-cell>
          <table:table-cell table:style-name="ce31" table:formula="of:=[.B52]*100/[.B$129]" office:value-type="float" office:value="0.746749066563667" calcext:value-type="float">
            <text:p><text:s/>0,75 </text:p>
          </table:table-cell>
          <table:table-cell table:style-name="ce38" office:value-type="float" office:value="937196" calcext:value-type="float">
            <text:p><text:s/>937.196 </text:p>
          </table:table-cell>
          <table:table-cell table:style-name="ce38" office:value-type="float" office:value="187358" calcext:value-type="float">
            <text:p><text:s/>187.358 </text:p>
          </table:table-cell>
          <table:table-cell table:style-name="ce48" table:formula="of:=SUM([.D52:.E52])" office:value-type="float" office:value="1124554" calcext:value-type="float">
            <text:p><text:s/>1.124.554 </text:p>
          </table:table-cell>
          <table:table-cell table:style-name="ce60" table:formula="of:=[.F52]/[.B52]" office:value-type="float" office:value="775.554482758621" calcext:value-type="float">
            <text:p><text:s/>776 </text:p>
          </table:table-cell>
          <table:table-cell table:style-name="ce38" office:value-type="float" office:value="2933" calcext:value-type="float">
            <text:p><text:s/>2.933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Modena</text:p>
          </table:table-cell>
          <table:table-cell table:style-name="ce19" office:value-type="float" office:value="806" calcext:value-type="float">
            <text:p><text:s/>806 </text:p>
          </table:table-cell>
          <table:table-cell table:style-name="ce31" table:formula="of:=[.B53]*100/[.B$129]" office:value-type="float" office:value="0.415089481138149" calcext:value-type="float">
            <text:p><text:s/>0,42 </text:p>
          </table:table-cell>
          <table:table-cell table:style-name="ce38" office:value-type="float" office:value="471063" calcext:value-type="float">
            <text:p><text:s/>471.063 </text:p>
          </table:table-cell>
          <table:table-cell table:style-name="ce38" office:value-type="float" office:value="208004" calcext:value-type="float">
            <text:p><text:s/>208.004 </text:p>
          </table:table-cell>
          <table:table-cell table:style-name="ce48" table:formula="of:=SUM([.D53:.E53])" office:value-type="float" office:value="679067" calcext:value-type="float">
            <text:p><text:s/>679.067 </text:p>
          </table:table-cell>
          <table:table-cell table:style-name="ce60" table:formula="of:=[.F53]/[.B53]" office:value-type="float" office:value="842.514888337469" calcext:value-type="float">
            <text:p><text:s/>843 </text:p>
          </table:table-cell>
          <table:table-cell table:style-name="ce38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Parma</text:p>
          </table:table-cell>
          <table:table-cell table:style-name="ce19" office:value-type="float" office:value="847" calcext:value-type="float">
            <text:p><text:s/>847 </text:p>
          </table:table-cell>
          <table:table-cell table:style-name="ce31" table:formula="of:=[.B54]*100/[.B$129]" office:value-type="float" office:value="0.436204454744432" calcext:value-type="float">
            <text:p><text:s/>0,44 </text:p>
          </table:table-cell>
          <table:table-cell table:style-name="ce38" office:value-type="float" office:value="470829" calcext:value-type="float">
            <text:p><text:s/>470.829 </text:p>
          </table:table-cell>
          <table:table-cell table:style-name="ce38" office:value-type="float" office:value="248222" calcext:value-type="float">
            <text:p><text:s/>248.222 </text:p>
          </table:table-cell>
          <table:table-cell table:style-name="ce48" table:formula="of:=SUM([.D54:.E54])" office:value-type="float" office:value="719051" calcext:value-type="float">
            <text:p><text:s/>719.051 </text:p>
          </table:table-cell>
          <table:table-cell table:style-name="ce60" table:formula="of:=[.F54]/[.B54]" office:value-type="float" office:value="848.938606847698" calcext:value-type="float">
            <text:p><text:s/>849 </text:p>
          </table:table-cell>
          <table:table-cell table:style-name="ce38" office:value-type="float" office:value="118" calcext:value-type="float">
            <text:p><text:s/>118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Piacenza</text:p>
          </table:table-cell>
          <table:table-cell table:style-name="ce19" office:value-type="float" office:value="406" calcext:value-type="float">
            <text:p><text:s/>406 </text:p>
          </table:table-cell>
          <table:table-cell table:style-name="ce31" table:formula="of:=[.B55]*100/[.B$129]" office:value-type="float" office:value="0.209089738637827" calcext:value-type="float">
            <text:p><text:s/>0,21 </text:p>
          </table:table-cell>
          <table:table-cell table:style-name="ce38" office:value-type="float" office:value="193595" calcext:value-type="float">
            <text:p><text:s/>193.595 </text:p>
          </table:table-cell>
          <table:table-cell table:style-name="ce38" office:value-type="float" office:value="83453" calcext:value-type="float">
            <text:p><text:s/>83.453 </text:p>
          </table:table-cell>
          <table:table-cell table:style-name="ce48" table:formula="of:=SUM([.D55:.E55])" office:value-type="float" office:value="277048" calcext:value-type="float">
            <text:p><text:s/>277.048 </text:p>
          </table:table-cell>
          <table:table-cell table:style-name="ce60" table:formula="of:=[.F55]/[.B55]" office:value-type="float" office:value="682.384236453202" calcext:value-type="float">
            <text:p><text:s/>682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Ravenna</text:p>
          </table:table-cell>
          <table:table-cell table:style-name="ce19" office:value-type="float" office:value="2249" calcext:value-type="float">
            <text:p><text:s/>2.249 </text:p>
          </table:table-cell>
          <table:table-cell table:style-name="ce31" table:formula="of:=[.B56]*100/[.B$129]" office:value-type="float" office:value="1.15823355220806" calcext:value-type="float">
            <text:p><text:s/>1,16 </text:p>
          </table:table-cell>
          <table:table-cell table:style-name="ce38" office:value-type="float" office:value="1278006" calcext:value-type="float">
            <text:p><text:s/>1.278.006 </text:p>
          </table:table-cell>
          <table:table-cell table:style-name="ce38" office:value-type="float" office:value="287439" calcext:value-type="float">
            <text:p><text:s/>287.439 </text:p>
          </table:table-cell>
          <table:table-cell table:style-name="ce48" table:formula="of:=SUM([.D56:.E56])" office:value-type="float" office:value="1565445" calcext:value-type="float">
            <text:p><text:s/>1.565.445 </text:p>
          </table:table-cell>
          <table:table-cell table:style-name="ce60" table:formula="of:=[.F56]/[.B56]" office:value-type="float" office:value="696.062694530903" calcext:value-type="float">
            <text:p><text:s/>696 </text:p>
          </table:table-cell>
          <table:table-cell table:style-name="ce38" office:value-type="float" office:value="4057" calcext:value-type="float">
            <text:p><text:s/>4.057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Reggio Emilia</text:p>
          </table:table-cell>
          <table:table-cell table:style-name="ce19" office:value-type="float" office:value="476" calcext:value-type="float">
            <text:p><text:s/>476 </text:p>
          </table:table-cell>
          <table:table-cell table:style-name="ce31" table:formula="of:=[.B57]*100/[.B$129]" office:value-type="float" office:value="0.245139693575383" calcext:value-type="float">
            <text:p><text:s/>0,25 </text:p>
          </table:table-cell>
          <table:table-cell table:style-name="ce38" office:value-type="float" office:value="264928" calcext:value-type="float">
            <text:p><text:s/>264.928 </text:p>
          </table:table-cell>
          <table:table-cell table:style-name="ce38" office:value-type="float" office:value="100177" calcext:value-type="float">
            <text:p><text:s/>100.177 </text:p>
          </table:table-cell>
          <table:table-cell table:style-name="ce48" table:formula="of:=SUM([.D57:.E57])" office:value-type="float" office:value="365105" calcext:value-type="float">
            <text:p><text:s/>365.105 </text:p>
          </table:table-cell>
          <table:table-cell table:style-name="ce60" table:formula="of:=[.F57]/[.B57]" office:value-type="float" office:value="767.02731092437" calcext:value-type="float">
            <text:p><text:s/>767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Rimini</text:p>
          </table:table-cell>
          <table:table-cell table:style-name="ce20" office:value-type="float" office:value="3310" calcext:value-type="float">
            <text:p><text:s/>3.310 </text:p>
          </table:table-cell>
          <table:table-cell table:style-name="ce32" table:formula="of:=[.B58]*100/[.B$129]" office:value-type="float" office:value="1.70464786919016" calcext:value-type="float">
            <text:p><text:s/>1,70 </text:p>
          </table:table-cell>
          <table:table-cell table:style-name="ce39" office:value-type="float" office:value="2890630" calcext:value-type="float">
            <text:p><text:s/>2.890.630 </text:p>
          </table:table-cell>
          <table:table-cell table:style-name="ce39" office:value-type="float" office:value="801512" calcext:value-type="float">
            <text:p><text:s/>801.512 </text:p>
          </table:table-cell>
          <table:table-cell table:style-name="ce49" table:formula="of:=SUM([.D58:.E58])" office:value-type="float" office:value="3692142" calcext:value-type="float">
            <text:p><text:s/>3.692.142 </text:p>
          </table:table-cell>
          <table:table-cell table:style-name="ce61" table:formula="of:=[.F58]/[.B58]" office:value-type="float" office:value="1115.45075528701" calcext:value-type="float">
            <text:p><text:s/>1.115 </text:p>
          </table:table-cell>
          <table:table-cell table:style-name="ce39" office:value-type="float" office:value="728" calcext:value-type="float">
            <text:p><text:s/>728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MILIA ROMAGNA</text:p>
          </table:table-cell>
          <table:table-cell table:style-name="ce22" table:formula="of:=SUM([.B50:.B58])" office:value-type="float" office:value="12696" calcext:value-type="float">
            <text:p><text:s/>12.696 </text:p>
          </table:table-cell>
          <table:table-cell table:style-name="ce30" table:formula="of:=[.B59]*100/[.B$129]" office:value-type="float" office:value="6.53843182696022" calcext:value-type="float">
            <text:p><text:s/>6,54 </text:p>
          </table:table-cell>
          <table:table-cell table:style-name="ce37" table:formula="of:=SUM([.D50:.D58])" office:value-type="float" office:value="8320417" calcext:value-type="float">
            <text:p><text:s/>8.320.417 </text:p>
          </table:table-cell>
          <table:table-cell table:style-name="ce37" table:formula="of:=SUM([.E50:.E58])" office:value-type="float" office:value="3227582" calcext:value-type="float">
            <text:p><text:s/>3.227.582 </text:p>
          </table:table-cell>
          <table:table-cell table:style-name="ce53" table:formula="of:=SUM([.F50:.F58])" office:value-type="float" office:value="11547999" calcext:value-type="float">
            <text:p><text:s/>11.547.999 </text:p>
          </table:table-cell>
          <table:table-cell table:style-name="ce59" table:formula="of:=[.F59]/[.B59]" office:value-type="float" office:value="909.577741020794" calcext:value-type="float">
            <text:p><text:s/>910 </text:p>
          </table:table-cell>
          <table:table-cell table:style-name="ce37" table:formula="of:=SUM([.H50:.H58])" office:value-type="float" office:value="12675" calcext:value-type="float">
            <text:p><text:s/>12.675 </text:p>
          </table:table-cell>
          <table:table-cell table:style-name="ce66"/>
          <table:table-cell table:number-columns-repeated="1015"/>
        </table:table-row>
        <table:table-row table:style-name="ro5">
          <table:table-cell table:style-name="ce154" office:value-type="string" calcext:value-type="string">
            <text:p>Arezzo</text:p>
          </table:table-cell>
          <table:table-cell table:style-name="ce18" office:value-type="float" office:value="2352" calcext:value-type="float">
            <text:p><text:s/>2.352 </text:p>
          </table:table-cell>
          <table:table-cell table:style-name="ce30" table:formula="of:=[.B60]*100/[.B$129]" office:value-type="float" office:value="1.21127848590189" calcext:value-type="float">
            <text:p><text:s/>1,21 </text:p>
          </table:table-cell>
          <table:table-cell table:style-name="ce37" office:value-type="float" office:value="338211" calcext:value-type="float">
            <text:p><text:s/>338.211 </text:p>
          </table:table-cell>
          <table:table-cell table:style-name="ce37" office:value-type="float" office:value="263704" calcext:value-type="float">
            <text:p><text:s/>263.704 </text:p>
          </table:table-cell>
          <table:table-cell table:style-name="ce47" table:formula="of:=SUM([.D60:.E60])" office:value-type="float" office:value="601915" calcext:value-type="float">
            <text:p><text:s/>601.915 </text:p>
          </table:table-cell>
          <table:table-cell table:style-name="ce59" table:formula="of:=[.F60]/[.B60]" office:value-type="float" office:value="255.916241496599" calcext:value-type="float">
            <text:p><text:s/>256 </text:p>
          </table:table-cell>
          <table:table-cell table:style-name="ce37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Firenze</text:p>
          </table:table-cell>
          <table:table-cell table:style-name="ce19" office:value-type="float" office:value="7199" calcext:value-type="float">
            <text:p><text:s/>7.199 </text:p>
          </table:table-cell>
          <table:table-cell table:style-name="ce31" table:formula="of:=[.B61]*100/[.B$129]" office:value-type="float" office:value="3.70748036564954" calcext:value-type="float">
            <text:p><text:s/>3,71 </text:p>
          </table:table-cell>
          <table:table-cell table:style-name="ce38" office:value-type="float" office:value="1645884" calcext:value-type="float">
            <text:p><text:s/>1.645.884 </text:p>
          </table:table-cell>
          <table:table-cell table:style-name="ce38" office:value-type="float" office:value="4154128" calcext:value-type="float">
            <text:p><text:s/>4.154.128 </text:p>
          </table:table-cell>
          <table:table-cell table:style-name="ce48" table:formula="of:=SUM([.D61:.E61])" office:value-type="float" office:value="5800012" calcext:value-type="float">
            <text:p><text:s/>5.800.012 </text:p>
          </table:table-cell>
          <table:table-cell table:style-name="ce60" table:formula="of:=[.F61]/[.B61]" office:value-type="float" office:value="805.66912071121" calcext:value-type="float">
            <text:p><text:s/>806 </text:p>
          </table:table-cell>
          <table:table-cell table:style-name="ce38" office:value-type="float" office:value="5344" calcext:value-type="float">
            <text:p><text:s/>5.344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Grosseto</text:p>
          </table:table-cell>
          <table:table-cell table:style-name="ce19" office:value-type="float" office:value="2552" calcext:value-type="float">
            <text:p><text:s/>2.552 </text:p>
          </table:table-cell>
          <table:table-cell table:style-name="ce31" table:formula="of:=[.B62]*100/[.B$129]" office:value-type="float" office:value="1.31427835715205" calcext:value-type="float">
            <text:p><text:s/>1,31 </text:p>
          </table:table-cell>
          <table:table-cell table:style-name="ce38" office:value-type="float" office:value="1006008" calcext:value-type="float">
            <text:p><text:s/>1.006.008 </text:p>
          </table:table-cell>
          <table:table-cell table:style-name="ce38" office:value-type="float" office:value="305768" calcext:value-type="float">
            <text:p><text:s/>305.768 </text:p>
          </table:table-cell>
          <table:table-cell table:style-name="ce48" table:formula="of:=SUM([.D62:.E62])" office:value-type="float" office:value="1311776" calcext:value-type="float">
            <text:p><text:s/>1.311.776 </text:p>
          </table:table-cell>
          <table:table-cell table:style-name="ce60" table:formula="of:=[.F62]/[.B62]" office:value-type="float" office:value="514.01880877743" calcext:value-type="float">
            <text:p><text:s/>514 </text:p>
          </table:table-cell>
          <table:table-cell table:style-name="ce38" office:value-type="float" office:value="3842" calcext:value-type="float">
            <text:p><text:s/>3.842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Livorno</text:p>
          </table:table-cell>
          <table:table-cell table:style-name="ce19" office:value-type="float" office:value="1658" calcext:value-type="float">
            <text:p><text:s/>1.658 </text:p>
          </table:table-cell>
          <table:table-cell table:style-name="ce31" table:formula="of:=[.B63]*100/[.B$129]" office:value-type="float" office:value="0.853868932663834" calcext:value-type="float">
            <text:p><text:s/>0,85 </text:p>
          </table:table-cell>
          <table:table-cell table:style-name="ce38" office:value-type="float" office:value="1026078" calcext:value-type="float">
            <text:p><text:s/>1.026.078 </text:p>
          </table:table-cell>
          <table:table-cell table:style-name="ce38" office:value-type="float" office:value="558803" calcext:value-type="float">
            <text:p><text:s/>558.803 </text:p>
          </table:table-cell>
          <table:table-cell table:style-name="ce48" table:formula="of:=SUM([.D63:.E63])" office:value-type="float" office:value="1584881" calcext:value-type="float">
            <text:p><text:s/>1.584.881 </text:p>
          </table:table-cell>
          <table:table-cell table:style-name="ce60" table:formula="of:=[.F63]/[.B63]" office:value-type="float" office:value="955.899276236429" calcext:value-type="float">
            <text:p><text:s/>956 </text:p>
          </table:table-cell>
          <table:table-cell table:style-name="ce38" office:value-type="float" office:value="2799" calcext:value-type="float">
            <text:p><text:s/>2.799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Lucca</text:p>
          </table:table-cell>
          <table:table-cell table:style-name="ce19" office:value-type="float" office:value="2576" calcext:value-type="float">
            <text:p><text:s/>2.576 </text:p>
          </table:table-cell>
          <table:table-cell table:style-name="ce31" table:formula="of:=[.B64]*100/[.B$129]" office:value-type="float" office:value="1.32663834170207" calcext:value-type="float">
            <text:p><text:s/>1,33 </text:p>
          </table:table-cell>
          <table:table-cell table:style-name="ce38" office:value-type="float" office:value="574701" calcext:value-type="float">
            <text:p><text:s/>574.701 </text:p>
          </table:table-cell>
          <table:table-cell table:style-name="ce38" office:value-type="float" office:value="470207" calcext:value-type="float">
            <text:p><text:s/>470.207 </text:p>
          </table:table-cell>
          <table:table-cell table:style-name="ce48" table:formula="of:=SUM([.D64:.E64])" office:value-type="float" office:value="1044908" calcext:value-type="float">
            <text:p><text:s/>1.044.908 </text:p>
          </table:table-cell>
          <table:table-cell table:style-name="ce60" table:formula="of:=[.F64]/[.B64]" office:value-type="float" office:value="405.63198757764" calcext:value-type="float">
            <text:p><text:s/>406 </text:p>
          </table:table-cell>
          <table:table-cell table:style-name="ce38" office:value-type="float" office:value="3647" calcext:value-type="float">
            <text:p><text:s/>3.647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Massa Carrara</text:p>
          </table:table-cell>
          <table:table-cell table:style-name="ce19" office:value-type="float" office:value="777" calcext:value-type="float">
            <text:p><text:s/>777 </text:p>
          </table:table-cell>
          <table:table-cell table:style-name="ce31" table:formula="of:=[.B65]*100/[.B$129]" office:value-type="float" office:value="0.400154499806875" calcext:value-type="float">
            <text:p><text:s/>0,40 </text:p>
          </table:table-cell>
          <table:table-cell table:style-name="ce38" office:value-type="float" office:value="202123" calcext:value-type="float">
            <text:p><text:s/>202.123 </text:p>
          </table:table-cell>
          <table:table-cell table:style-name="ce38" office:value-type="float" office:value="74941" calcext:value-type="float">
            <text:p><text:s/>74.941 </text:p>
          </table:table-cell>
          <table:table-cell table:style-name="ce48" table:formula="of:=SUM([.D65:.E65])" office:value-type="float" office:value="277064" calcext:value-type="float">
            <text:p><text:s/>277.064 </text:p>
          </table:table-cell>
          <table:table-cell table:style-name="ce60" table:formula="of:=[.F65]/[.B65]" office:value-type="float" office:value="356.581724581725" calcext:value-type="float">
            <text:p><text:s/>357 </text:p>
          </table:table-cell>
          <table:table-cell table:style-name="ce38" office:value-type="float" office:value="185" calcext:value-type="float">
            <text:p><text:s/>185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Pisa</text:p>
          </table:table-cell>
          <table:table-cell table:style-name="ce19" office:value-type="float" office:value="1904" calcext:value-type="float">
            <text:p><text:s/>1.904 </text:p>
          </table:table-cell>
          <table:table-cell table:style-name="ce31" table:formula="of:=[.B66]*100/[.B$129]" office:value-type="float" office:value="0.980558774301532" calcext:value-type="float">
            <text:p><text:s/>0,98 </text:p>
          </table:table-cell>
          <table:table-cell table:style-name="ce38" office:value-type="float" office:value="477609" calcext:value-type="float">
            <text:p><text:s/>477.609 </text:p>
          </table:table-cell>
          <table:table-cell table:style-name="ce38" office:value-type="float" office:value="721411" calcext:value-type="float">
            <text:p><text:s/>721.411 </text:p>
          </table:table-cell>
          <table:table-cell table:style-name="ce48" table:formula="of:=SUM([.D66:.E66])" office:value-type="float" office:value="1199020" calcext:value-type="float">
            <text:p><text:s/>1.199.020 </text:p>
          </table:table-cell>
          <table:table-cell table:style-name="ce60" table:formula="of:=[.F66]/[.B66]" office:value-type="float" office:value="629.737394957983" calcext:value-type="float">
            <text:p><text:s/>630 </text:p>
          </table:table-cell>
          <table:table-cell table:style-name="ce38" office:value-type="float" office:value="302" calcext:value-type="float">
            <text:p><text:s/>302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Pistoia</text:p>
          </table:table-cell>
          <table:table-cell table:style-name="ce19" office:value-type="float" office:value="854" calcext:value-type="float">
            <text:p><text:s/>854 </text:p>
          </table:table-cell>
          <table:table-cell table:style-name="ce31" table:formula="of:=[.B67]*100/[.B$129]" office:value-type="float" office:value="0.439809450238187" calcext:value-type="float">
            <text:p><text:s/>0,44 </text:p>
          </table:table-cell>
          <table:table-cell table:style-name="ce38" office:value-type="float" office:value="348044" calcext:value-type="float">
            <text:p><text:s/>348.044 </text:p>
          </table:table-cell>
          <table:table-cell table:style-name="ce38" office:value-type="float" office:value="519721" calcext:value-type="float">
            <text:p><text:s/>519.721 </text:p>
          </table:table-cell>
          <table:table-cell table:style-name="ce48" table:formula="of:=SUM([.D67:.E67])" office:value-type="float" office:value="867765" calcext:value-type="float">
            <text:p><text:s/>867.765 </text:p>
          </table:table-cell>
          <table:table-cell table:style-name="ce60" table:formula="of:=[.F67]/[.B67]" office:value-type="float" office:value="1016.11826697892" calcext:value-type="float">
            <text:p><text:s/>1.016 </text:p>
          </table:table-cell>
          <table:table-cell table:style-name="ce38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Prato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31" table:formula="of:=[.B68]*100/[.B$129]" office:value-type="float" office:value="0.111754860306425" calcext:value-type="float">
            <text:p><text:s/>0,11 </text:p>
          </table:table-cell>
          <table:table-cell table:style-name="ce38" office:value-type="float" office:value="126262" calcext:value-type="float">
            <text:p><text:s/>126.262 </text:p>
          </table:table-cell>
          <table:table-cell table:style-name="ce38" office:value-type="float" office:value="158503" calcext:value-type="float">
            <text:p><text:s/>158.503 </text:p>
          </table:table-cell>
          <table:table-cell table:style-name="ce48" table:formula="of:=SUM([.D68:.E68])" office:value-type="float" office:value="284765" calcext:value-type="float">
            <text:p><text:s/>284.765 </text:p>
          </table:table-cell>
          <table:table-cell table:style-name="ce60" table:formula="of:=[.F68]/[.B68]" office:value-type="float" office:value="1312.28110599078" calcext:value-type="float">
            <text:p><text:s/>1.312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Siena</text:p>
          </table:table-cell>
          <table:table-cell table:style-name="ce20" office:value-type="float" office:value="3572" calcext:value-type="float">
            <text:p><text:s/>3.572 </text:p>
          </table:table-cell>
          <table:table-cell table:style-name="ce32" table:formula="of:=[.B69]*100/[.B$129]" office:value-type="float" office:value="1.83957770052787" calcext:value-type="float">
            <text:p><text:s/>1,84 </text:p>
          </table:table-cell>
          <table:table-cell table:style-name="ce39" office:value-type="float" office:value="902388" calcext:value-type="float">
            <text:p><text:s/>902.388 </text:p>
          </table:table-cell>
          <table:table-cell table:style-name="ce39" office:value-type="float" office:value="1022031" calcext:value-type="float">
            <text:p><text:s/>1.022.031 </text:p>
          </table:table-cell>
          <table:table-cell table:style-name="ce49" table:formula="of:=SUM([.D69:.E69])" office:value-type="float" office:value="1924419" calcext:value-type="float">
            <text:p><text:s/>1.924.419 </text:p>
          </table:table-cell>
          <table:table-cell table:style-name="ce61" table:formula="of:=[.F69]/[.B69]" office:value-type="float" office:value="538.751119820829" calcext:value-type="float">
            <text:p><text:s/>539 </text:p>
          </table:table-cell>
          <table:table-cell table:style-name="ce39" office:value-type="float" office:value="470" calcext:value-type="float">
            <text:p><text:s/>470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TOSCANA </text:p>
          </table:table-cell>
          <table:table-cell table:style-name="ce22" table:formula="of:=SUM([.B60:.B69])" office:value-type="float" office:value="23661" calcext:value-type="float">
            <text:p><text:s/>23.661 </text:p>
          </table:table-cell>
          <table:table-cell table:style-name="ce30" table:formula="of:=[.B70]*100/[.B$129]" office:value-type="float" office:value="12.1853997682503" calcext:value-type="float">
            <text:p><text:s/>12,19 </text:p>
          </table:table-cell>
          <table:table-cell table:style-name="ce37" table:formula="of:=SUM([.D60:.D69])" office:value-type="float" office:value="6647308" calcext:value-type="float">
            <text:p><text:s/>6.647.308 </text:p>
          </table:table-cell>
          <table:table-cell table:style-name="ce37" table:formula="of:=SUM([.E60:.E69])" office:value-type="float" office:value="8249217" calcext:value-type="float">
            <text:p><text:s/>8.249.217 </text:p>
          </table:table-cell>
          <table:table-cell table:style-name="ce53" table:formula="of:=SUM([.F60:.F69])" office:value-type="float" office:value="14896525" calcext:value-type="float">
            <text:p><text:s/>14.896.525 </text:p>
          </table:table-cell>
          <table:table-cell table:style-name="ce59" table:formula="of:=[.F70]/[.B70]" office:value-type="float" office:value="629.581378639956" calcext:value-type="float">
            <text:p><text:s/>630 </text:p>
          </table:table-cell>
          <table:table-cell table:style-name="ce37" table:formula="of:=SUM([.H60:.H69])" office:value-type="float" office:value="16744" calcext:value-type="float">
            <text:p><text:s/>16.744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Perugia</text:p>
          </table:table-cell>
          <table:table-cell table:style-name="ce18" office:value-type="float" office:value="4301" calcext:value-type="float">
            <text:p><text:s/>4.301 </text:p>
          </table:table-cell>
          <table:table-cell table:style-name="ce30" table:formula="of:=[.B71]*100/[.B$129]" office:value-type="float" office:value="2.21501223123471" calcext:value-type="float">
            <text:p><text:s/>2,22 </text:p>
          </table:table-cell>
          <table:table-cell table:style-name="ce37" office:value-type="float" office:value="1211356" calcext:value-type="float">
            <text:p><text:s/>1.211.356 </text:p>
          </table:table-cell>
          <table:table-cell table:style-name="ce37" office:value-type="float" office:value="582729" calcext:value-type="float">
            <text:p><text:s/>582.729 </text:p>
          </table:table-cell>
          <table:table-cell table:style-name="ce47" table:formula="of:=SUM([.D71:.E71])" office:value-type="float" office:value="1794085" calcext:value-type="float">
            <text:p><text:s/>1.794.085 </text:p>
          </table:table-cell>
          <table:table-cell table:style-name="ce59" table:formula="of:=[.F71]/[.B71]" office:value-type="float" office:value="417.132062311091" calcext:value-type="float">
            <text:p><text:s/>417 </text:p>
          </table:table-cell>
          <table:table-cell table:style-name="ce37" office:value-type="float" office:value="291" calcext:value-type="float">
            <text:p><text:s/>291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Terni</text:p>
          </table:table-cell>
          <table:table-cell table:style-name="ce20" office:value-type="float" office:value="950" calcext:value-type="float">
            <text:p><text:s/>950 </text:p>
          </table:table-cell>
          <table:table-cell table:style-name="ce32" table:formula="of:=[.B72]*100/[.B$129]" office:value-type="float" office:value="0.489249388438264" calcext:value-type="float">
            <text:p><text:s/>0,49 </text:p>
          </table:table-cell>
          <table:table-cell table:style-name="ce39" office:value-type="float" office:value="244888" calcext:value-type="float">
            <text:p><text:s/>244.888 </text:p>
          </table:table-cell>
          <table:table-cell table:style-name="ce39" office:value-type="float" office:value="118363" calcext:value-type="float">
            <text:p><text:s/>118.363 </text:p>
          </table:table-cell>
          <table:table-cell table:style-name="ce49" table:formula="of:=SUM([.D72:.E72])" office:value-type="float" office:value="363251" calcext:value-type="float">
            <text:p><text:s/>363.251 </text:p>
          </table:table-cell>
          <table:table-cell table:style-name="ce61" table:formula="of:=[.F72]/[.B72]" office:value-type="float" office:value="382.369473684211" calcext:value-type="float">
            <text:p><text:s/>382 </text:p>
          </table:table-cell>
          <table:table-cell table:style-name="ce39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UMBRIA </text:p>
          </table:table-cell>
          <table:table-cell table:style-name="ce22" table:formula="of:=SUM([.B71:.B72])" office:value-type="float" office:value="5251" calcext:value-type="float">
            <text:p><text:s/>5.251 </text:p>
          </table:table-cell>
          <table:table-cell table:style-name="ce30" table:formula="of:=[.B73]*100/[.B$129]" office:value-type="float" office:value="2.70426161967298" calcext:value-type="float">
            <text:p><text:s/>2,70 </text:p>
          </table:table-cell>
          <table:table-cell table:style-name="ce37" table:formula="of:=SUM([.D71:.D72])" office:value-type="float" office:value="1456244" calcext:value-type="float">
            <text:p><text:s/>1.456.244 </text:p>
          </table:table-cell>
          <table:table-cell table:style-name="ce37" table:formula="of:=SUM([.E71:.E72])" office:value-type="float" office:value="701092" calcext:value-type="float">
            <text:p><text:s/>701.092 </text:p>
          </table:table-cell>
          <table:table-cell table:style-name="ce51" table:formula="of:=SUM([.F71:.F72])" office:value-type="float" office:value="2157336" calcext:value-type="float">
            <text:p><text:s/>2.157.336 </text:p>
          </table:table-cell>
          <table:table-cell table:style-name="ce59" table:formula="of:=[.F73]/[.B73]" office:value-type="float" office:value="410.84288706913" calcext:value-type="float">
            <text:p><text:s/>411 </text:p>
          </table:table-cell>
          <table:table-cell table:style-name="ce37" table:formula="of:=SUM([.H71:.H72])" office:value-type="float" office:value="406" calcext:value-type="float">
            <text:p><text:s/>406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Ancona </text:p>
          </table:table-cell>
          <table:table-cell table:style-name="ce18" office:value-type="float" office:value="1507" calcext:value-type="float">
            <text:p><text:s/>1.507 </text:p>
          </table:table-cell>
          <table:table-cell table:style-name="ce30" table:formula="of:=[.B74]*100/[.B$129]" office:value-type="float" office:value="0.776104029869963" calcext:value-type="float">
            <text:p><text:s/>0,78 </text:p>
          </table:table-cell>
          <table:table-cell table:style-name="ce37" office:value-type="float" office:value="621157" calcext:value-type="float">
            <text:p><text:s/>621.157 </text:p>
          </table:table-cell>
          <table:table-cell table:style-name="ce37" office:value-type="float" office:value="130623" calcext:value-type="float">
            <text:p><text:s/>130.623 </text:p>
          </table:table-cell>
          <table:table-cell table:style-name="ce47" table:formula="of:=SUM([.D74:.E74])" office:value-type="float" office:value="751780" calcext:value-type="float">
            <text:p><text:s/>751.780 </text:p>
          </table:table-cell>
          <table:table-cell table:style-name="ce59" table:formula="of:=[.F74]/[.B74]" office:value-type="float" office:value="498.858659588587" calcext:value-type="float">
            <text:p><text:s/>499 </text:p>
          </table:table-cell>
          <table:table-cell table:style-name="ce37" office:value-type="float" office:value="3137" calcext:value-type="float">
            <text:p><text:s/>3.137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Ascoli Piceno</text:p>
          </table:table-cell>
          <table:table-cell table:style-name="ce19" office:value-type="float" office:value="1216" calcext:value-type="float">
            <text:p><text:s/>1.216 </text:p>
          </table:table-cell>
          <table:table-cell table:style-name="ce31" table:formula="of:=[.B75]*100/[.B$129]" office:value-type="float" office:value="0.626239217200979" calcext:value-type="float">
            <text:p><text:s/>0,63 </text:p>
          </table:table-cell>
          <table:table-cell table:style-name="ce38" office:value-type="float" office:value="473376" calcext:value-type="float">
            <text:p><text:s/>473.376 </text:p>
          </table:table-cell>
          <table:table-cell table:style-name="ce38" office:value-type="float" office:value="71831" calcext:value-type="float">
            <text:p><text:s/>71.831 </text:p>
          </table:table-cell>
          <table:table-cell table:style-name="ce48" table:formula="of:=SUM([.D75:.E75])" office:value-type="float" office:value="545207" calcext:value-type="float">
            <text:p><text:s/>545.207 </text:p>
          </table:table-cell>
          <table:table-cell table:style-name="ce60" table:formula="of:=[.F75]/[.B75]" office:value-type="float" office:value="448.361019736842" calcext:value-type="float">
            <text:p><text:s/>448 </text:p>
          </table:table-cell>
          <table:table-cell table:style-name="ce38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Macerata</text:p>
          </table:table-cell>
          <table:table-cell table:style-name="ce19" office:value-type="float" office:value="1272" calcext:value-type="float">
            <text:p><text:s/>1.272 </text:p>
          </table:table-cell>
          <table:table-cell table:style-name="ce31" table:formula="of:=[.B76]*100/[.B$129]" office:value-type="float" office:value="0.655079181151024" calcext:value-type="float">
            <text:p><text:s/>0,66 </text:p>
          </table:table-cell>
          <table:table-cell table:style-name="ce38" office:value-type="float" office:value="282170" calcext:value-type="float">
            <text:p><text:s/>282.170 </text:p>
          </table:table-cell>
          <table:table-cell table:style-name="ce38" office:value-type="float" office:value="58997" calcext:value-type="float">
            <text:p><text:s/>58.997 </text:p>
          </table:table-cell>
          <table:table-cell table:style-name="ce48" table:formula="of:=SUM([.D76:.E76])" office:value-type="float" office:value="341167" calcext:value-type="float">
            <text:p><text:s/>341.167 </text:p>
          </table:table-cell>
          <table:table-cell table:style-name="ce60" table:formula="of:=[.F76]/[.B76]" office:value-type="float" office:value="268.213050314465" calcext:value-type="float">
            <text:p><text:s/>268 </text:p>
          </table:table-cell>
          <table:table-cell table:style-name="ce38" office:value-type="float" office:value="445" calcext:value-type="float">
            <text:p><text:s/>445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Pesaro Urbino</text:p>
          </table:table-cell>
          <table:table-cell table:style-name="ce20" office:value-type="float" office:value="1670" calcext:value-type="float">
            <text:p><text:s/>1.670 </text:p>
          </table:table-cell>
          <table:table-cell table:style-name="ce32" table:formula="of:=[.B77]*100/[.B$129]" office:value-type="float" office:value="0.860048924938844" calcext:value-type="float">
            <text:p><text:s/>0,86 </text:p>
          </table:table-cell>
          <table:table-cell table:style-name="ce39" office:value-type="float" office:value="508591" calcext:value-type="float">
            <text:p><text:s/>508.591 </text:p>
          </table:table-cell>
          <table:table-cell table:style-name="ce39" office:value-type="float" office:value="125407" calcext:value-type="float">
            <text:p><text:s/>125.407 </text:p>
          </table:table-cell>
          <table:table-cell table:style-name="ce49" table:formula="of:=SUM([.D77:.E77])" office:value-type="float" office:value="633998" calcext:value-type="float">
            <text:p><text:s/>633.998 </text:p>
          </table:table-cell>
          <table:table-cell table:style-name="ce61" table:formula="of:=[.F77]/[.B77]" office:value-type="float" office:value="379.639520958084" calcext:value-type="float">
            <text:p><text:s/>380 </text:p>
          </table:table-cell>
          <table:table-cell table:style-name="ce39" office:value-type="float" office:value="1238" calcext:value-type="float">
            <text:p><text:s/>1.238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CHE </text:p>
          </table:table-cell>
          <table:table-cell table:style-name="ce22" table:formula="of:=SUM([.B74:.B77])" office:value-type="float" office:value="5665" calcext:value-type="float">
            <text:p><text:s/>5.665 </text:p>
          </table:table-cell>
          <table:table-cell table:style-name="ce30" table:formula="of:=[.B78]*100/[.B$129]" office:value-type="float" office:value="2.91747135316081" calcext:value-type="float">
            <text:p><text:s/>2,92 </text:p>
          </table:table-cell>
          <table:table-cell table:style-name="ce37" table:formula="of:=SUM([.D74:.D77])" office:value-type="float" office:value="1885294" calcext:value-type="float">
            <text:p><text:s/>1.885.294 </text:p>
          </table:table-cell>
          <table:table-cell table:style-name="ce37" table:formula="of:=SUM([.E74:.E77])" office:value-type="float" office:value="386858" calcext:value-type="float">
            <text:p><text:s/>386.858 </text:p>
          </table:table-cell>
          <table:table-cell table:style-name="ce53" table:formula="of:=SUM([.F74:.F77])" office:value-type="float" office:value="2272152" calcext:value-type="float">
            <text:p><text:s/>2.272.152 </text:p>
          </table:table-cell>
          <table:table-cell table:style-name="ce59" table:formula="of:=[.F78]/[.B78]" office:value-type="float" office:value="401.085966460724" calcext:value-type="float">
            <text:p><text:s/>401 </text:p>
          </table:table-cell>
          <table:table-cell table:style-name="ce37" table:formula="of:=SUM([.H74:.H77])" office:value-type="float" office:value="4886" calcext:value-type="float">
            <text:p><text:s/>4.886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Frosinone</text:p>
          </table:table-cell>
          <table:table-cell table:style-name="ce18" office:value-type="float" office:value="627" calcext:value-type="float">
            <text:p><text:s/>627 </text:p>
          </table:table-cell>
          <table:table-cell table:style-name="ce30" table:formula="of:=[.B79]*100/[.B$129]" office:value-type="float" office:value="0.322904596369255" calcext:value-type="float">
            <text:p><text:s/>0,32 </text:p>
          </table:table-cell>
          <table:table-cell table:style-name="ce37" office:value-type="float" office:value="310713" calcext:value-type="float">
            <text:p><text:s/>310.713 </text:p>
          </table:table-cell>
          <table:table-cell table:style-name="ce37" office:value-type="float" office:value="180769" calcext:value-type="float">
            <text:p><text:s/>180.769 </text:p>
          </table:table-cell>
          <table:table-cell table:style-name="ce47" table:formula="of:=SUM([.D79:.E79])" office:value-type="float" office:value="491482" calcext:value-type="float">
            <text:p><text:s/>491.482 </text:p>
          </table:table-cell>
          <table:table-cell table:style-name="ce59" table:formula="of:=[.F79]/[.B79]" office:value-type="float" office:value="783.862838915471" calcext:value-type="float">
            <text:p><text:s/>784 </text:p>
          </table:table-cell>
          <table:table-cell table:style-name="ce37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Latina</text:p>
          </table:table-cell>
          <table:table-cell table:style-name="ce19" office:value-type="float" office:value="978" calcext:value-type="float">
            <text:p><text:s/>978 </text:p>
          </table:table-cell>
          <table:table-cell table:style-name="ce31" table:formula="of:=[.B80]*100/[.B$129]" office:value-type="float" office:value="0.503669370413287" calcext:value-type="float">
            <text:p><text:s/>0,50 </text:p>
          </table:table-cell>
          <table:table-cell table:style-name="ce38" office:value-type="float" office:value="519920" calcext:value-type="float">
            <text:p><text:s/>519.920 </text:p>
          </table:table-cell>
          <table:table-cell table:style-name="ce38" office:value-type="float" office:value="86964" calcext:value-type="float">
            <text:p><text:s/>86.964 </text:p>
          </table:table-cell>
          <table:table-cell table:style-name="ce48" table:formula="of:=SUM([.D80:.E80])" office:value-type="float" office:value="606884" calcext:value-type="float">
            <text:p><text:s/>606.884 </text:p>
          </table:table-cell>
          <table:table-cell table:style-name="ce60" table:formula="of:=[.F80]/[.B80]" office:value-type="float" office:value="620.535787321063" calcext:value-type="float">
            <text:p><text:s/>621 </text:p>
          </table:table-cell>
          <table:table-cell table:style-name="ce38" office:value-type="float" office:value="185" calcext:value-type="float">
            <text:p><text:s/>185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Rieti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31" table:formula="of:=[.B81]*100/[.B$129]" office:value-type="float" office:value="0.272434659456676" calcext:value-type="float">
            <text:p><text:s/>0,27 </text:p>
          </table:table-cell>
          <table:table-cell table:style-name="ce38" office:value-type="float" office:value="73309" calcext:value-type="float">
            <text:p><text:s/>73.309 </text:p>
          </table:table-cell>
          <table:table-cell table:style-name="ce38" office:value-type="float" office:value="15968" calcext:value-type="float">
            <text:p><text:s/>15.968 </text:p>
          </table:table-cell>
          <table:table-cell table:style-name="ce48" table:formula="of:=SUM([.D81:.E81])" office:value-type="float" office:value="89277" calcext:value-type="float">
            <text:p><text:s/>89.277 </text:p>
          </table:table-cell>
          <table:table-cell table:style-name="ce60" table:formula="of:=[.F81]/[.B81]" office:value-type="float" office:value="168.765595463138" calcext:value-type="float">
            <text:p><text:s/>169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Roma</text:p>
          </table:table-cell>
          <table:table-cell table:style-name="ce19" office:value-type="float" office:value="16314" calcext:value-type="float">
            <text:p><text:s/>16.314 </text:p>
          </table:table-cell>
          <table:table-cell table:style-name="ce31" table:formula="of:=[.B82]*100/[.B$129]" office:value-type="float" office:value="8.40169949787563" calcext:value-type="float">
            <text:p><text:s/>8,40 </text:p>
          </table:table-cell>
          <table:table-cell table:style-name="ce38" office:value-type="float" office:value="4584358" calcext:value-type="float">
            <text:p><text:s/>4.584.358 </text:p>
          </table:table-cell>
          <table:table-cell table:style-name="ce38" office:value-type="float" office:value="9437733" calcext:value-type="float">
            <text:p><text:s/>9.437.733 </text:p>
          </table:table-cell>
          <table:table-cell table:style-name="ce48" table:formula="of:=SUM([.D82:.E82])" office:value-type="float" office:value="14022091" calcext:value-type="float">
            <text:p><text:s/>14.022.091 </text:p>
          </table:table-cell>
          <table:table-cell table:style-name="ce60" table:formula="of:=[.F82]/[.B82]" office:value-type="float" office:value="859.51274978546" calcext:value-type="float">
            <text:p><text:s/>860 </text:p>
          </table:table-cell>
          <table:table-cell table:style-name="ce38" office:value-type="float" office:value="11722" calcext:value-type="float">
            <text:p><text:s/>11.722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Viterbo</text:p>
          </table:table-cell>
          <table:table-cell table:style-name="ce20" office:value-type="float" office:value="1196" calcext:value-type="float">
            <text:p><text:s/>1.196 </text:p>
          </table:table-cell>
          <table:table-cell table:style-name="ce32" table:formula="of:=[.B83]*100/[.B$129]" office:value-type="float" office:value="0.615939230075962" calcext:value-type="float">
            <text:p><text:s/>0,62 </text:p>
          </table:table-cell>
          <table:table-cell table:style-name="ce39" office:value-type="float" office:value="368449" calcext:value-type="float">
            <text:p><text:s/>368.449 </text:p>
          </table:table-cell>
          <table:table-cell table:style-name="ce39" office:value-type="float" office:value="86957" calcext:value-type="float">
            <text:p><text:s/>86.957 </text:p>
          </table:table-cell>
          <table:table-cell table:style-name="ce49" table:formula="of:=SUM([.D83:.E83])" office:value-type="float" office:value="455406" calcext:value-type="float">
            <text:p><text:s/>455.406 </text:p>
          </table:table-cell>
          <table:table-cell table:style-name="ce61" table:formula="of:=[.F83]/[.B83]" office:value-type="float" office:value="380.774247491639" calcext:value-type="float">
            <text:p><text:s/>381 </text:p>
          </table:table-cell>
          <table:table-cell table:style-name="ce39" office:value-type="float" office:value="248" calcext:value-type="float">
            <text:p><text:s/>248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AZIO </text:p>
          </table:table-cell>
          <table:table-cell table:style-name="ce22" table:formula="of:=SUM([.B79:.B83])" office:value-type="float" office:value="19644" calcext:value-type="float">
            <text:p><text:s/>19.644 </text:p>
          </table:table-cell>
          <table:table-cell table:style-name="ce30" table:formula="of:=[.B84]*100/[.B$129]" office:value-type="float" office:value="10.1166473541908" calcext:value-type="float">
            <text:p><text:s/>10,12 </text:p>
          </table:table-cell>
          <table:table-cell table:style-name="ce37" table:formula="of:=SUM([.D79:.D83])" office:value-type="float" office:value="5856749" calcext:value-type="float">
            <text:p><text:s/>5.856.749 </text:p>
          </table:table-cell>
          <table:table-cell table:style-name="ce37" table:formula="of:=SUM([.E79:.E83])" office:value-type="float" office:value="9808391" calcext:value-type="float">
            <text:p><text:s/>9.808.391 </text:p>
          </table:table-cell>
          <table:table-cell table:style-name="ce53" table:formula="of:=SUM([.F79:.F83])" office:value-type="float" office:value="15665140" calcext:value-type="float">
            <text:p><text:s/>15.665.140 </text:p>
          </table:table-cell>
          <table:table-cell table:style-name="ce65" table:formula="of:=[.F84]/[.B84]" office:value-type="float" office:value="797.451639177357" calcext:value-type="float">
            <text:p><text:s/>797 </text:p>
          </table:table-cell>
          <table:table-cell table:style-name="ce37" table:formula="of:=SUM([.H79:.H83])" office:value-type="float" office:value="12243" calcext:value-type="float">
            <text:p><text:s/>12.243 </text:p>
          </table:table-cell>
          <table:table-cell table:style-name="ce66"/>
          <table:table-cell table:number-columns-repeated="1015"/>
        </table:table-row>
        <table:table-row table:style-name="ro5">
          <table:table-cell table:style-name="ce154" office:value-type="string" calcext:value-type="string">
            <text:p>Chieti</text:p>
          </table:table-cell>
          <table:table-cell table:style-name="ce18" office:value-type="float" office:value="780" calcext:value-type="float">
            <text:p><text:s/>780 </text:p>
          </table:table-cell>
          <table:table-cell table:style-name="ce30" table:formula="of:=[.B85]*100/[.B$129]" office:value-type="float" office:value="0.401699497875628" calcext:value-type="float">
            <text:p><text:s/>0,40 </text:p>
          </table:table-cell>
          <table:table-cell table:style-name="ce37" office:value-type="float" office:value="282456" calcext:value-type="float">
            <text:p><text:s/>282.456 </text:p>
          </table:table-cell>
          <table:table-cell table:style-name="ce37" office:value-type="float" office:value="39889" calcext:value-type="float">
            <text:p><text:s/>39.889 </text:p>
          </table:table-cell>
          <table:table-cell table:style-name="ce47" table:formula="of:=SUM([.D85:.E85])" office:value-type="float" office:value="322345" calcext:value-type="float">
            <text:p><text:s/>322.345 </text:p>
          </table:table-cell>
          <table:table-cell table:style-name="ce60" table:formula="of:=[.F85]/[.B85]" office:value-type="float" office:value="413.26282051282" calcext:value-type="float">
            <text:p><text:s/>413 </text:p>
          </table:table-cell>
          <table:table-cell table:style-name="ce37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L'Aquila</text:p>
          </table:table-cell>
          <table:table-cell table:style-name="ce19" office:value-type="float" office:value="1074" calcext:value-type="float">
            <text:p><text:s/>1.074 </text:p>
          </table:table-cell>
          <table:table-cell table:style-name="ce31" table:formula="of:=[.B86]*100/[.B$129]" office:value-type="float" office:value="0.553109308613364" calcext:value-type="float">
            <text:p><text:s/>0,55 </text:p>
          </table:table-cell>
          <table:table-cell table:style-name="ce38" office:value-type="float" office:value="355878" calcext:value-type="float">
            <text:p><text:s/>355.878 </text:p>
          </table:table-cell>
          <table:table-cell table:style-name="ce38" office:value-type="float" office:value="32973" calcext:value-type="float">
            <text:p><text:s/>32.973 </text:p>
          </table:table-cell>
          <table:table-cell table:style-name="ce48" table:formula="of:=SUM([.D86:.E86])" office:value-type="float" office:value="388851" calcext:value-type="float">
            <text:p><text:s/>388.851 </text:p>
          </table:table-cell>
          <table:table-cell table:style-name="ce60" table:formula="of:=[.F86]/[.B86]" office:value-type="float" office:value="362.058659217877" calcext:value-type="float">
            <text:p><text:s/>362 </text:p>
          </table:table-cell>
          <table:table-cell table:style-name="ce38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Pescara </text:p>
          </table:table-cell>
          <table:table-cell table:style-name="ce19" office:value-type="float" office:value="642" calcext:value-type="float">
            <text:p><text:s/>642 </text:p>
          </table:table-cell>
          <table:table-cell table:style-name="ce31" table:formula="of:=[.B87]*100/[.B$129]" office:value-type="float" office:value="0.330629586713017" calcext:value-type="float">
            <text:p><text:s/>0,33 </text:p>
          </table:table-cell>
          <table:table-cell table:style-name="ce38" office:value-type="float" office:value="337186" calcext:value-type="float">
            <text:p><text:s/>337.186 </text:p>
          </table:table-cell>
          <table:table-cell table:style-name="ce38" office:value-type="float" office:value="58801" calcext:value-type="float">
            <text:p><text:s/>58.801 </text:p>
          </table:table-cell>
          <table:table-cell table:style-name="ce48" table:formula="of:=SUM([.D87:.E87])" office:value-type="float" office:value="395987" calcext:value-type="float">
            <text:p><text:s/>395.987 </text:p>
          </table:table-cell>
          <table:table-cell table:style-name="ce60" table:formula="of:=[.F87]/[.B87]" office:value-type="float" office:value="616.802180685358" calcext:value-type="float">
            <text:p><text:s/>617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Teramo</text:p>
          </table:table-cell>
          <table:table-cell table:style-name="ce20" office:value-type="float" office:value="796" calcext:value-type="float">
            <text:p><text:s/>796 </text:p>
          </table:table-cell>
          <table:table-cell table:style-name="ce32" table:formula="of:=[.B88]*100/[.B$129]" office:value-type="float" office:value="0.409939487575641" calcext:value-type="float">
            <text:p><text:s/>0,41 </text:p>
          </table:table-cell>
          <table:table-cell table:style-name="ce39" office:value-type="float" office:value="500014" calcext:value-type="float">
            <text:p><text:s/>500.014 </text:p>
          </table:table-cell>
          <table:table-cell table:style-name="ce39" office:value-type="float" office:value="82909" calcext:value-type="float">
            <text:p><text:s/>82.909 </text:p>
          </table:table-cell>
          <table:table-cell table:style-name="ce49" table:formula="of:=SUM([.D88:.E88])" office:value-type="float" office:value="582923" calcext:value-type="float">
            <text:p><text:s/>582.923 </text:p>
          </table:table-cell>
          <table:table-cell table:style-name="ce61" table:formula="of:=[.F88]/[.B88]" office:value-type="float" office:value="732.315326633166" calcext:value-type="float">
            <text:p><text:s/>732 </text:p>
          </table:table-cell>
          <table:table-cell table:style-name="ce39" office:value-type="float" office:value="294" calcext:value-type="float">
            <text:p><text:s/>294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BRUZZO </text:p>
          </table:table-cell>
          <table:table-cell table:style-name="ce22" table:formula="of:=SUM([.B85:.B88])" office:value-type="float" office:value="3292" calcext:value-type="float">
            <text:p><text:s/>3.292 </text:p>
          </table:table-cell>
          <table:table-cell table:style-name="ce33" table:formula="of:=[.B89]*100/[.B$129]" office:value-type="float" office:value="1.69537788077765" calcext:value-type="float">
            <text:p><text:s/>1,70 </text:p>
          </table:table-cell>
          <table:table-cell table:style-name="ce40" table:formula="of:=SUM([.D85:.D88])" office:value-type="float" office:value="1475534" calcext:value-type="float">
            <text:p><text:s/>1.475.534 </text:p>
          </table:table-cell>
          <table:table-cell table:style-name="ce40" table:formula="of:=SUM([.E85:.E88])" office:value-type="float" office:value="214572" calcext:value-type="float">
            <text:p><text:s/>214.572 </text:p>
          </table:table-cell>
          <table:table-cell table:style-name="ce53" table:formula="of:=SUM([.F85:.F88])" office:value-type="float" office:value="1690106" calcext:value-type="float">
            <text:p><text:s/>1.690.106 </text:p>
          </table:table-cell>
          <table:table-cell table:style-name="ce65" table:formula="of:=[.F89]/[.B89]" office:value-type="float" office:value="513.397934386391" calcext:value-type="float">
            <text:p><text:s/>513 </text:p>
          </table:table-cell>
          <table:table-cell table:style-name="ce40" table:formula="of:=SUM([.H85:.H88])" office:value-type="float" office:value="410" calcext:value-type="float">
            <text:p><text:s/>410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Campobasso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30" table:formula="of:=[.B90]*100/[.B$129]" office:value-type="float" office:value="0.210119737350328" calcext:value-type="float">
            <text:p><text:s/>0,21 </text:p>
          </table:table-cell>
          <table:table-cell table:style-name="ce37" office:value-type="float" office:value="141481" calcext:value-type="float">
            <text:p><text:s/>141.481 </text:p>
          </table:table-cell>
          <table:table-cell table:style-name="ce37" office:value-type="float" office:value="13865" calcext:value-type="float">
            <text:p><text:s/>13.865 </text:p>
          </table:table-cell>
          <table:table-cell table:style-name="ce47" table:formula="of:=SUM([.D90:.E90])" office:value-type="float" office:value="155346" calcext:value-type="float">
            <text:p><text:s/>155.346 </text:p>
          </table:table-cell>
          <table:table-cell table:style-name="ce59" table:formula="of:=[.F90]/[.B90]" office:value-type="float" office:value="380.75" calcext:value-type="float">
            <text:p><text:s/>381 </text:p>
          </table:table-cell>
          <table:table-cell table:style-name="ce37" office:value-type="float" office:value="48" calcext:value-type="float">
            <text:p><text:s/>48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Isernia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32" table:formula="of:=[.B91]*100/[.B$129]" office:value-type="float" office:value="0.0926998841251448" calcext:value-type="float">
            <text:p><text:s/>0,09 </text:p>
          </table:table-cell>
          <table:table-cell table:style-name="ce39" office:value-type="float" office:value="48055" calcext:value-type="float">
            <text:p><text:s/>48.055 </text:p>
          </table:table-cell>
          <table:table-cell table:style-name="ce39" office:value-type="float" office:value="4150" calcext:value-type="float">
            <text:p><text:s/>4.150 </text:p>
          </table:table-cell>
          <table:table-cell table:style-name="ce49" table:formula="of:=SUM([.D91:.E91])" office:value-type="float" office:value="52205" calcext:value-type="float">
            <text:p><text:s/>52.205 </text:p>
          </table:table-cell>
          <table:table-cell table:style-name="ce61" table:formula="of:=[.F91]/[.B91]" office:value-type="float" office:value="290.027777777778" calcext:value-type="float">
            <text:p><text:s/>290 </text:p>
          </table:table-cell>
          <table:table-cell table:style-name="ce39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OLISE </text:p>
          </table:table-cell>
          <table:table-cell table:style-name="ce22" table:formula="of:=SUM([.B90:.B91])" office:value-type="float" office:value="588" calcext:value-type="float">
            <text:p><text:s/>588 </text:p>
          </table:table-cell>
          <table:table-cell table:style-name="ce33" table:formula="of:=[.B92]*100/[.B$129]" office:value-type="float" office:value="0.302819621475473" calcext:value-type="float">
            <text:p><text:s/>0,30 </text:p>
          </table:table-cell>
          <table:table-cell table:style-name="ce40" table:formula="of:=SUM([.D90:.D91])" office:value-type="float" office:value="189536" calcext:value-type="float">
            <text:p><text:s/>189.536 </text:p>
          </table:table-cell>
          <table:table-cell table:style-name="ce40" table:formula="of:=SUM([.E90:.E91])" office:value-type="float" office:value="18015" calcext:value-type="float">
            <text:p><text:s/>18.015 </text:p>
          </table:table-cell>
          <table:table-cell table:style-name="ce51" table:formula="of:=SUM([.F90:.F91])" office:value-type="float" office:value="207551" calcext:value-type="float">
            <text:p><text:s/>207.551 </text:p>
          </table:table-cell>
          <table:table-cell table:style-name="ce65" table:formula="of:=[.F92]/[.B92]" office:value-type="float" office:value="352.977891156463" calcext:value-type="float">
            <text:p><text:s/>353 </text:p>
          </table:table-cell>
          <table:table-cell table:style-name="ce40" table:formula="of:=SUM([.H90:.H91])" office:value-type="float" office:value="104" calcext:value-type="float">
            <text:p><text:s/>104 </text:p>
          </table:table-cell>
          <table:table-cell table:number-columns-repeated="1016"/>
        </table:table-row>
        <table:table-row table:style-name="ro4">
          <table:table-cell table:style-name="ce154" office:value-type="string" calcext:value-type="string">
            <text:p>Avellino</text:p>
          </table:table-cell>
          <table:table-cell table:style-name="ce18" office:value-type="float" office:value="411" calcext:value-type="float">
            <text:p><text:s/>411 </text:p>
          </table:table-cell>
          <table:table-cell table:style-name="ce30" table:formula="of:=[.B93]*100/[.B$129]" office:value-type="float" office:value="0.211664735419081" calcext:value-type="float">
            <text:p><text:s/>0,21 </text:p>
          </table:table-cell>
          <table:table-cell table:style-name="ce37" office:value-type="float" office:value="148184" calcext:value-type="float">
            <text:p><text:s/>148.184 </text:p>
          </table:table-cell>
          <table:table-cell table:style-name="ce37" office:value-type="float" office:value="14656" calcext:value-type="float">
            <text:p><text:s/>14.656 </text:p>
          </table:table-cell>
          <table:table-cell table:style-name="ce37" table:formula="of:=SUM([.D93:.E93])" office:value-type="float" office:value="162840" calcext:value-type="float">
            <text:p><text:s/>162.840 </text:p>
          </table:table-cell>
          <table:table-cell table:style-name="ce59" table:formula="of:=[.F93]/[.B93]" office:value-type="float" office:value="396.204379562044" calcext:value-type="float">
            <text:p><text:s/>396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Benevento</text:p>
          </table:table-cell>
          <table:table-cell table:style-name="ce19" office:value-type="float" office:value="569" calcext:value-type="float">
            <text:p><text:s/>569 </text:p>
          </table:table-cell>
          <table:table-cell table:style-name="ce31" table:formula="of:=[.B94]*100/[.B$129]" office:value-type="float" office:value="0.293034633706708" calcext:value-type="float">
            <text:p><text:s/>0,29 </text:p>
          </table:table-cell>
          <table:table-cell table:style-name="ce38" office:value-type="float" office:value="89160" calcext:value-type="float">
            <text:p><text:s/>89.160 </text:p>
          </table:table-cell>
          <table:table-cell table:style-name="ce38" office:value-type="float" office:value="9904" calcext:value-type="float">
            <text:p><text:s/>9.904 </text:p>
          </table:table-cell>
          <table:table-cell table:style-name="ce48" table:formula="of:=SUM([.D94:.E94])" office:value-type="float" office:value="99064" calcext:value-type="float">
            <text:p><text:s/>99.064 </text:p>
          </table:table-cell>
          <table:table-cell table:style-name="ce60" table:formula="of:=[.F94]/[.B94]" office:value-type="float" office:value="174.101933216169" calcext:value-type="float">
            <text:p><text:s/>174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Caserta</text:p>
          </table:table-cell>
          <table:table-cell table:style-name="ce19" office:value-type="float" office:value="464" calcext:value-type="float">
            <text:p><text:s/>464 </text:p>
          </table:table-cell>
          <table:table-cell table:style-name="ce31" table:formula="of:=[.B95]*100/[.B$129]" office:value-type="float" office:value="0.238959701300373" calcext:value-type="float">
            <text:p><text:s/>0,24 </text:p>
          </table:table-cell>
          <table:table-cell table:style-name="ce38" office:value-type="float" office:value="395610" calcext:value-type="float">
            <text:p><text:s/>395.610 </text:p>
          </table:table-cell>
          <table:table-cell table:style-name="ce38" office:value-type="float" office:value="88238" calcext:value-type="float">
            <text:p><text:s/>88.238 </text:p>
          </table:table-cell>
          <table:table-cell table:style-name="ce48" table:formula="of:=SUM([.D95:.E95])" office:value-type="float" office:value="483848" calcext:value-type="float">
            <text:p><text:s/>483.848 </text:p>
          </table:table-cell>
          <table:table-cell table:style-name="ce60" table:formula="of:=[.F95]/[.B95]" office:value-type="float" office:value="1042.77586206897" calcext:value-type="float">
            <text:p><text:s/>1.043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Napoli</text:p>
          </table:table-cell>
          <table:table-cell table:style-name="ce19" office:value-type="float" office:value="5400" calcext:value-type="float">
            <text:p><text:s/>5.400 </text:p>
          </table:table-cell>
          <table:table-cell table:style-name="ce31" table:formula="of:=[.B96]*100/[.B$129]" office:value-type="float" office:value="2.78099652375435" calcext:value-type="float">
            <text:p><text:s/>2,78 </text:p>
          </table:table-cell>
          <table:table-cell table:style-name="ce38" office:value-type="float" office:value="2586809" calcext:value-type="float">
            <text:p><text:s/>2.586.809 </text:p>
          </table:table-cell>
          <table:table-cell table:style-name="ce38" office:value-type="float" office:value="2312134" calcext:value-type="float">
            <text:p><text:s/>2.312.134 </text:p>
          </table:table-cell>
          <table:table-cell table:style-name="ce48" table:formula="of:=SUM([.D96:.E96])" office:value-type="float" office:value="4898943" calcext:value-type="float">
            <text:p><text:s/>4.898.943 </text:p>
          </table:table-cell>
          <table:table-cell table:style-name="ce60" table:formula="of:=[.F96]/[.B96]" office:value-type="float" office:value="907.211666666667" calcext:value-type="float">
            <text:p><text:s/>907 </text:p>
          </table:table-cell>
          <table:table-cell table:style-name="ce38" office:value-type="float" office:value="286" calcext:value-type="float">
            <text:p><text:s/>286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Salerno</text:p>
          </table:table-cell>
          <table:table-cell table:style-name="ce20" office:value-type="float" office:value="4256" calcext:value-type="float">
            <text:p><text:s/>4.256 </text:p>
          </table:table-cell>
          <table:table-cell table:style-name="ce32" table:formula="of:=[.B97]*100/[.B$129]" office:value-type="float" office:value="2.19183726020342" calcext:value-type="float">
            <text:p><text:s/>2,19 </text:p>
          </table:table-cell>
          <table:table-cell table:style-name="ce39" office:value-type="float" office:value="1103962" calcext:value-type="float">
            <text:p><text:s/>1.103.962 </text:p>
          </table:table-cell>
          <table:table-cell table:style-name="ce39" office:value-type="float" office:value="720535" calcext:value-type="float">
            <text:p><text:s/>720.535 </text:p>
          </table:table-cell>
          <table:table-cell table:style-name="ce49" table:formula="of:=SUM([.D97:.E97])" office:value-type="float" office:value="1824497" calcext:value-type="float">
            <text:p><text:s/>1.824.497 </text:p>
          </table:table-cell>
          <table:table-cell table:style-name="ce61" table:formula="of:=[.F97]/[.B97]" office:value-type="float" office:value="428.688204887218" calcext:value-type="float">
            <text:p><text:s/>429 </text:p>
          </table:table-cell>
          <table:table-cell table:style-name="ce39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CAMPANIA </text:p>
          </table:table-cell>
          <table:table-cell table:style-name="ce22" table:formula="of:=SUM([.B93:.B97])" office:value-type="float" office:value="11100" calcext:value-type="float">
            <text:p><text:s/>11.100 </text:p>
          </table:table-cell>
          <table:table-cell table:style-name="ce30" table:formula="of:=[.B98]*100/[.B$129]" office:value-type="float" office:value="5.71649285438393" calcext:value-type="float">
            <text:p><text:s/>5,72 </text:p>
          </table:table-cell>
          <table:table-cell table:style-name="ce37" table:formula="of:=SUM([.D93:.D97])" office:value-type="float" office:value="4323725" calcext:value-type="float">
            <text:p><text:s/>4.323.725 </text:p>
          </table:table-cell>
          <table:table-cell table:style-name="ce37" table:formula="of:=SUM([.E93:.E97])" office:value-type="float" office:value="3145467" calcext:value-type="float">
            <text:p><text:s/>3.145.467 </text:p>
          </table:table-cell>
          <table:table-cell table:style-name="ce51" table:formula="of:=SUM([.F93:.F97])" office:value-type="float" office:value="7469192" calcext:value-type="float">
            <text:p><text:s/>7.469.192 </text:p>
          </table:table-cell>
          <table:table-cell table:style-name="ce59" table:formula="of:=[.F98]/[.B98]" office:value-type="float" office:value="672.90018018018" calcext:value-type="float">
            <text:p><text:s/>673 </text:p>
          </table:table-cell>
          <table:table-cell table:style-name="ce37" table:formula="of:=SUM([.H93:.H97])" office:value-type="float" office:value="575" calcext:value-type="float">
            <text:p><text:s/>575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Bari</text:p>
          </table:table-cell>
          <table:table-cell table:style-name="ce18" office:value-type="float" office:value="2400" calcext:value-type="float">
            <text:p><text:s/>2.400 </text:p>
          </table:table-cell>
          <table:table-cell table:style-name="ce30" table:formula="of:=[.B99]*100/[.B$129]" office:value-type="float" office:value="1.23599845500193" calcext:value-type="float">
            <text:p><text:s/>1,24 </text:p>
          </table:table-cell>
          <table:table-cell table:style-name="ce37" office:value-type="float" office:value="828506" calcext:value-type="float">
            <text:p><text:s/>828.506 </text:p>
          </table:table-cell>
          <table:table-cell table:style-name="ce37" office:value-type="float" office:value="366840" calcext:value-type="float">
            <text:p><text:s/>366.840 </text:p>
          </table:table-cell>
          <table:table-cell table:style-name="ce47" table:formula="of:=SUM([.D99:.E99])" office:value-type="float" office:value="1195346" calcext:value-type="float">
            <text:p><text:s/>1.195.346 </text:p>
          </table:table-cell>
          <table:table-cell table:style-name="ce59" table:formula="of:=[.F99]/[.B99]" office:value-type="float" office:value="498.060833333333" calcext:value-type="float">
            <text:p><text:s/>498 </text:p>
          </table:table-cell>
          <table:table-cell table:style-name="ce37" office:value-type="float" office:value="554" calcext:value-type="float">
            <text:p><text:s/>554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Brindisi</text:p>
          </table:table-cell>
          <table:table-cell table:style-name="ce19" office:value-type="float" office:value="929" calcext:value-type="float">
            <text:p><text:s/>929 </text:p>
          </table:table-cell>
          <table:table-cell table:style-name="ce31" table:formula="of:=[.B100]*100/[.B$129]" office:value-type="float" office:value="0.478434401956998" calcext:value-type="float">
            <text:p><text:s/>0,48 </text:p>
          </table:table-cell>
          <table:table-cell table:style-name="ce38" office:value-type="float" office:value="348470" calcext:value-type="float">
            <text:p><text:s/>348.470 </text:p>
          </table:table-cell>
          <table:table-cell table:style-name="ce38" office:value-type="float" office:value="144124" calcext:value-type="float">
            <text:p><text:s/>144.124 </text:p>
          </table:table-cell>
          <table:table-cell table:style-name="ce48" table:formula="of:=SUM([.D100:.E100])" office:value-type="float" office:value="492594" calcext:value-type="float">
            <text:p><text:s/>492.594 </text:p>
          </table:table-cell>
          <table:table-cell table:style-name="ce60" table:formula="of:=[.F100]/[.B100]" office:value-type="float" office:value="530.241119483315" calcext:value-type="float">
            <text:p><text:s/>530 </text:p>
          </table:table-cell>
          <table:table-cell table:style-name="ce38" office:value-type="float" office:value="164" calcext:value-type="float">
            <text:p><text:s/>164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Foggia</text:p>
          </table:table-cell>
          <table:table-cell table:style-name="ce19" office:value-type="float" office:value="1163" calcext:value-type="float">
            <text:p><text:s/>1.163 </text:p>
          </table:table-cell>
          <table:table-cell table:style-name="ce31" table:formula="of:=[.B101]*100/[.B$129]" office:value-type="float" office:value="0.598944251319686" calcext:value-type="float">
            <text:p><text:s/>0,60 </text:p>
          </table:table-cell>
          <table:table-cell table:style-name="ce38" office:value-type="float" office:value="754445" calcext:value-type="float">
            <text:p><text:s/>754.445 </text:p>
          </table:table-cell>
          <table:table-cell table:style-name="ce38" office:value-type="float" office:value="152292" calcext:value-type="float">
            <text:p><text:s/>152.292 </text:p>
          </table:table-cell>
          <table:table-cell table:style-name="ce48" table:formula="of:=SUM([.D101:.E101])" office:value-type="float" office:value="906737" calcext:value-type="float">
            <text:p><text:s/>906.737 </text:p>
          </table:table-cell>
          <table:table-cell table:style-name="ce60" table:formula="of:=[.F101]/[.B101]" office:value-type="float" office:value="779.653482373173" calcext:value-type="float">
            <text:p><text:s/>780 </text:p>
          </table:table-cell>
          <table:table-cell table:style-name="ce38" office:value-type="float" office:value="266" calcext:value-type="float">
            <text:p><text:s/>266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Lecce</text:p>
          </table:table-cell>
          <table:table-cell table:style-name="ce19" office:value-type="float" office:value="4363" calcext:value-type="float">
            <text:p><text:s/>4.363 </text:p>
          </table:table-cell>
          <table:table-cell table:style-name="ce31" table:formula="of:=[.B102]*100/[.B$129]" office:value-type="float" office:value="2.24694219132226" calcext:value-type="float">
            <text:p><text:s/>2,25 </text:p>
          </table:table-cell>
          <table:table-cell table:style-name="ce38" office:value-type="float" office:value="950347" calcext:value-type="float">
            <text:p><text:s/>950.347 </text:p>
          </table:table-cell>
          <table:table-cell table:style-name="ce38" office:value-type="float" office:value="245507" calcext:value-type="float">
            <text:p><text:s/>245.507 </text:p>
          </table:table-cell>
          <table:table-cell table:style-name="ce48" table:formula="of:=SUM([.D102:.E102])" office:value-type="float" office:value="1195854" calcext:value-type="float">
            <text:p><text:s/>1.195.854 </text:p>
          </table:table-cell>
          <table:table-cell table:style-name="ce60" table:formula="of:=[.F102]/[.B102]" office:value-type="float" office:value="274.089846435939" calcext:value-type="float">
            <text:p><text:s/>274 </text:p>
          </table:table-cell>
          <table:table-cell table:style-name="ce38" office:value-type="float" office:value="2455" calcext:value-type="float">
            <text:p><text:s/>2.455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Taranto</text:p>
          </table:table-cell>
          <table:table-cell table:style-name="ce20" office:value-type="float" office:value="887" calcext:value-type="float">
            <text:p><text:s/>887 </text:p>
          </table:table-cell>
          <table:table-cell table:style-name="ce32" table:formula="of:=[.B103]*100/[.B$129]" office:value-type="float" office:value="0.456804428994464" calcext:value-type="float">
            <text:p><text:s/>0,46 </text:p>
          </table:table-cell>
          <table:table-cell table:style-name="ce39" office:value-type="float" office:value="280399" calcext:value-type="float">
            <text:p><text:s/>280.399 </text:p>
          </table:table-cell>
          <table:table-cell table:style-name="ce39" office:value-type="float" office:value="56339" calcext:value-type="float">
            <text:p><text:s/>56.339 </text:p>
          </table:table-cell>
          <table:table-cell table:style-name="ce49" table:formula="of:=SUM([.D103:.E103])" office:value-type="float" office:value="336738" calcext:value-type="float">
            <text:p><text:s/>336.738 </text:p>
          </table:table-cell>
          <table:table-cell table:style-name="ce61" table:formula="of:=[.F103]/[.B103]" office:value-type="float" office:value="379.636978579481" calcext:value-type="float">
            <text:p><text:s/>380 </text:p>
          </table:table-cell>
          <table:table-cell table:style-name="ce39" office:value-type="float" office:value="80" calcext:value-type="float">
            <text:p><text:s/>80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PUGLIA </text:p>
          </table:table-cell>
          <table:table-cell table:style-name="ce22" table:formula="of:=SUM([.B99:.B103])" office:value-type="float" office:value="9742" calcext:value-type="float">
            <text:p><text:s/>9.742 </text:p>
          </table:table-cell>
          <table:table-cell table:style-name="ce30" table:formula="of:=[.B104]*100/[.B$129]" office:value-type="float" office:value="5.01712372859534" calcext:value-type="float">
            <text:p><text:s/>5,02 </text:p>
          </table:table-cell>
          <table:table-cell table:style-name="ce37" table:formula="of:=SUM([.D99:.D103])" office:value-type="float" office:value="3162167" calcext:value-type="float">
            <text:p><text:s/>3.162.167 </text:p>
          </table:table-cell>
          <table:table-cell table:style-name="ce37" table:formula="of:=SUM([.E99:.E103])" office:value-type="float" office:value="965102" calcext:value-type="float">
            <text:p><text:s/>965.102 </text:p>
          </table:table-cell>
          <table:table-cell table:style-name="ce51" table:formula="of:=SUM([.F99:.F103])" office:value-type="float" office:value="4127269" calcext:value-type="float">
            <text:p><text:s/>4.127.269 </text:p>
          </table:table-cell>
          <table:table-cell table:style-name="ce59" table:formula="of:=[.F104]/[.B104]" office:value-type="float" office:value="423.657257236707" calcext:value-type="float">
            <text:p><text:s/>424 </text:p>
          </table:table-cell>
          <table:table-cell table:style-name="ce37" table:formula="of:=SUM([.H99:.H103])" office:value-type="float" office:value="3519" calcext:value-type="float">
            <text:p><text:s/>3.519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Matera</text:p>
          </table:table-cell>
          <table:table-cell table:style-name="ce18" office:value-type="float" office:value="1035" calcext:value-type="float">
            <text:p><text:s/>1.035 </text:p>
          </table:table-cell>
          <table:table-cell table:style-name="ce30" table:formula="of:=[.B105]*100/[.B$129]" office:value-type="float" office:value="0.533024333719583" calcext:value-type="float">
            <text:p><text:s/>0,53 </text:p>
          </table:table-cell>
          <table:table-cell table:style-name="ce37" office:value-type="float" office:value="440392" calcext:value-type="float">
            <text:p><text:s/>440.392 </text:p>
          </table:table-cell>
          <table:table-cell table:style-name="ce37" office:value-type="float" office:value="95946" calcext:value-type="float">
            <text:p><text:s/>95.946 </text:p>
          </table:table-cell>
          <table:table-cell table:style-name="ce47" table:formula="of:=SUM([.D105:.E105])" office:value-type="float" office:value="536338" calcext:value-type="float">
            <text:p><text:s/>536.338 </text:p>
          </table:table-cell>
          <table:table-cell table:style-name="ce59" table:formula="of:=[.F105]/[.B105]" office:value-type="float" office:value="518.200966183575" calcext:value-type="float">
            <text:p><text:s/>518 </text:p>
          </table:table-cell>
          <table:table-cell table:style-name="ce37" office:value-type="float" office:value="355" calcext:value-type="float">
            <text:p><text:s/>355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Potenza</text:p>
          </table:table-cell>
          <table:table-cell table:style-name="ce20" office:value-type="float" office:value="623" calcext:value-type="float">
            <text:p><text:s/>623 </text:p>
          </table:table-cell>
          <table:table-cell table:style-name="ce32" table:formula="of:=[.B106]*100/[.B$129]" office:value-type="float" office:value="0.320844598944251" calcext:value-type="float">
            <text:p><text:s/>0,32 </text:p>
          </table:table-cell>
          <table:table-cell table:style-name="ce39" office:value-type="float" office:value="227235" calcext:value-type="float">
            <text:p><text:s/>227.235 </text:p>
          </table:table-cell>
          <table:table-cell table:style-name="ce39" office:value-type="float" office:value="28039" calcext:value-type="float">
            <text:p><text:s/>28.039 </text:p>
          </table:table-cell>
          <table:table-cell table:style-name="ce49" table:formula="of:=SUM([.D106:.E106])" office:value-type="float" office:value="255274" calcext:value-type="float">
            <text:p><text:s/>255.274 </text:p>
          </table:table-cell>
          <table:table-cell table:style-name="ce61" table:formula="of:=[.F106]/[.B106]" office:value-type="float" office:value="409.749598715891" calcext:value-type="float">
            <text:p><text:s/>410 </text:p>
          </table:table-cell>
          <table:table-cell table:style-name="ce39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BASILICATA </text:p>
          </table:table-cell>
          <table:table-cell table:style-name="ce165" table:formula="of:=SUM([.B105:.B106])" office:value-type="float" office:value="1658" calcext:value-type="float">
            <text:p><text:s/>1.658 </text:p>
          </table:table-cell>
          <table:table-cell table:style-name="ce31" table:formula="of:=[.B107]*100/[.B$129]" office:value-type="float" office:value="0.853868932663834" calcext:value-type="float">
            <text:p><text:s/>0,85 </text:p>
          </table:table-cell>
          <table:table-cell table:style-name="ce38" table:formula="of:=SUM([.D105:.D106])" office:value-type="float" office:value="667627" calcext:value-type="float">
            <text:p><text:s/>667.627 </text:p>
          </table:table-cell>
          <table:table-cell table:style-name="ce38" table:formula="of:=SUM([.E105:.E106])" office:value-type="float" office:value="123985" calcext:value-type="float">
            <text:p><text:s/>123.985 </text:p>
          </table:table-cell>
          <table:table-cell table:style-name="ce196" table:formula="of:=SUM([.F105:.F106])" office:value-type="float" office:value="791612" calcext:value-type="float">
            <text:p><text:s/>791.612 </text:p>
          </table:table-cell>
          <table:table-cell table:style-name="ce59" table:formula="of:=[.F107]/[.B107]" office:value-type="float" office:value="477.449939686369" calcext:value-type="float">
            <text:p><text:s/>477 </text:p>
          </table:table-cell>
          <table:table-cell table:style-name="ce37" table:formula="of:=SUM([.H105:.H106])" office:value-type="float" office:value="382" calcext:value-type="float">
            <text:p><text:s/>382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Catanzaro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30" table:formula="of:=[.B108]*100/[.B$129]" office:value-type="float" office:value="0.260589674262907" calcext:value-type="float">
            <text:p><text:s/>0,26 </text:p>
          </table:table-cell>
          <table:table-cell table:style-name="ce37" office:value-type="float" office:value="264525" calcext:value-type="float">
            <text:p><text:s/>264.525 </text:p>
          </table:table-cell>
          <table:table-cell table:style-name="ce37" office:value-type="float" office:value="40679" calcext:value-type="float">
            <text:p><text:s/>40.679 </text:p>
          </table:table-cell>
          <table:table-cell table:style-name="ce47" table:formula="of:=SUM([.D108:.E108])" office:value-type="float" office:value="305204" calcext:value-type="float">
            <text:p><text:s/>305.204 </text:p>
          </table:table-cell>
          <table:table-cell table:style-name="ce59" table:formula="of:=[.F108]/[.B108]" office:value-type="float" office:value="603.169960474308" calcext:value-type="float">
            <text:p><text:s/>603 </text:p>
          </table:table-cell>
          <table:table-cell table:style-name="ce37" office:value-type="float" office:value="118" calcext:value-type="float">
            <text:p><text:s/>118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Cosenza </text:p>
          </table:table-cell>
          <table:table-cell table:style-name="ce19" office:value-type="float" office:value="1395" calcext:value-type="float">
            <text:p><text:s/>1.395 </text:p>
          </table:table-cell>
          <table:table-cell table:style-name="ce31" table:formula="of:=[.B109]*100/[.B$129]" office:value-type="float" office:value="0.718424101969872" calcext:value-type="float">
            <text:p><text:s/>0,72 </text:p>
          </table:table-cell>
          <table:table-cell table:style-name="ce38" office:value-type="float" office:value="595774" calcext:value-type="float">
            <text:p><text:s/>595.774 </text:p>
          </table:table-cell>
          <table:table-cell table:style-name="ce38" office:value-type="float" office:value="62467" calcext:value-type="float">
            <text:p><text:s/>62.467 </text:p>
          </table:table-cell>
          <table:table-cell table:style-name="ce48" table:formula="of:=SUM([.D109:.E109])" office:value-type="float" office:value="658241" calcext:value-type="float">
            <text:p><text:s/>658.241 </text:p>
          </table:table-cell>
          <table:table-cell table:style-name="ce60" table:formula="of:=[.F109]/[.B109]" office:value-type="float" office:value="471.857347670251" calcext:value-type="float">
            <text:p><text:s/>472 </text:p>
          </table:table-cell>
          <table:table-cell table:style-name="ce38" office:value-type="float" office:value="765" calcext:value-type="float">
            <text:p><text:s/>765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Crotone</text:p>
          </table:table-cell>
          <table:table-cell table:style-name="ce19" office:value-type="float" office:value="211" calcext:value-type="float">
            <text:p><text:s/>211 </text:p>
          </table:table-cell>
          <table:table-cell table:style-name="ce31" table:formula="of:=[.B110]*100/[.B$129]" office:value-type="float" office:value="0.10866486416892" calcext:value-type="float">
            <text:p><text:s/>0,11 </text:p>
          </table:table-cell>
          <table:table-cell table:style-name="ce38" office:value-type="float" office:value="120894" calcext:value-type="float">
            <text:p><text:s/>120.894 </text:p>
          </table:table-cell>
          <table:table-cell table:style-name="ce38" office:value-type="float" office:value="10193" calcext:value-type="float">
            <text:p><text:s/>10.193 </text:p>
          </table:table-cell>
          <table:table-cell table:style-name="ce48" table:formula="of:=SUM([.D110:.E110])" office:value-type="float" office:value="131087" calcext:value-type="float">
            <text:p><text:s/>131.087 </text:p>
          </table:table-cell>
          <table:table-cell table:style-name="ce60" table:formula="of:=[.F110]/[.B110]" office:value-type="float" office:value="621.265402843602" calcext:value-type="float">
            <text:p><text:s/>621 </text:p>
          </table:table-cell>
          <table:table-cell table:style-name="ce38" office:value-type="float" office:value="0" calcext:value-type="float">
            <text:p><text:s/>- </text:p>
          </table:table-cell>
          <table:table-cell/>
          <table:table-cell table:style-name="ce66"/>
          <table:table-cell table:number-columns-repeated="1014"/>
        </table:table-row>
        <table:table-row table:style-name="ro5">
          <table:table-cell table:style-name="ce154" office:value-type="string" calcext:value-type="string">
            <text:p>Reggio Calabria</text:p>
          </table:table-cell>
          <table:table-cell table:style-name="ce19" office:value-type="float" office:value="488" calcext:value-type="float">
            <text:p><text:s/>488 </text:p>
          </table:table-cell>
          <table:table-cell table:style-name="ce31" table:formula="of:=[.B111]*100/[.B$129]" office:value-type="float" office:value="0.251319685850393" calcext:value-type="float">
            <text:p><text:s/>0,25 </text:p>
          </table:table-cell>
          <table:table-cell table:style-name="ce38" office:value-type="float" office:value="147899" calcext:value-type="float">
            <text:p><text:s/>147.899 </text:p>
          </table:table-cell>
          <table:table-cell table:style-name="ce38" office:value-type="float" office:value="28674" calcext:value-type="float">
            <text:p><text:s/>28.674 </text:p>
          </table:table-cell>
          <table:table-cell table:style-name="ce48" table:formula="of:=SUM([.D111:.E111])" office:value-type="float" office:value="176573" calcext:value-type="float">
            <text:p><text:s/>176.573 </text:p>
          </table:table-cell>
          <table:table-cell table:style-name="ce60" table:formula="of:=[.F111]/[.B111]" office:value-type="float" office:value="361.829918032787" calcext:value-type="float">
            <text:p><text:s/>362 </text:p>
          </table:table-cell>
          <table:table-cell table:style-name="ce38" office:value-type="float" office:value="113" calcext:value-type="float">
            <text:p><text:s/>113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Vibo Valentia</text:p>
          </table:table-cell>
          <table:table-cell table:style-name="ce20" office:value-type="float" office:value="617" calcext:value-type="float">
            <text:p><text:s/>617 </text:p>
          </table:table-cell>
          <table:table-cell table:style-name="ce32" table:formula="of:=[.B112]*100/[.B$129]" office:value-type="float" office:value="0.317754602806746" calcext:value-type="float">
            <text:p><text:s/>0,32 </text:p>
          </table:table-cell>
          <table:table-cell table:style-name="ce39" office:value-type="float" office:value="229749" calcext:value-type="float">
            <text:p><text:s/>229.749 </text:p>
          </table:table-cell>
          <table:table-cell table:style-name="ce39" office:value-type="float" office:value="137481" calcext:value-type="float">
            <text:p><text:s/>137.481 </text:p>
          </table:table-cell>
          <table:table-cell table:style-name="ce49" table:formula="of:=SUM([.D112:.E112])" office:value-type="float" office:value="367230" calcext:value-type="float">
            <text:p><text:s/>367.230 </text:p>
          </table:table-cell>
          <table:table-cell table:style-name="ce61" table:formula="of:=[.F112]/[.B112]" office:value-type="float" office:value="595.186385737439" calcext:value-type="float">
            <text:p><text:s/>595 </text:p>
          </table:table-cell>
          <table:table-cell table:style-name="ce39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CALABRIA </text:p>
          </table:table-cell>
          <table:table-cell table:style-name="ce166" table:formula="of:=SUM([.B108:.B112])" office:value-type="float" office:value="3217" calcext:value-type="float">
            <text:p><text:s/>3.217 </text:p>
          </table:table-cell>
          <table:table-cell table:style-name="ce31" table:formula="of:=[.B113]*100/[.B$129]" office:value-type="float" office:value="1.65675292905884" calcext:value-type="float">
            <text:p><text:s/>1,66 </text:p>
          </table:table-cell>
          <table:table-cell table:style-name="ce38" table:formula="of:=SUM([.D108:.D112])" office:value-type="float" office:value="1358841" calcext:value-type="float">
            <text:p><text:s/>1.358.841 </text:p>
          </table:table-cell>
          <table:table-cell table:style-name="ce38" table:formula="of:=SUM([.E108:.E112])" office:value-type="float" office:value="279494" calcext:value-type="float">
            <text:p><text:s/>279.494 </text:p>
          </table:table-cell>
          <table:table-cell table:style-name="ce52" table:formula="of:=SUM([.F108:.F112])" office:value-type="float" office:value="1638335" calcext:value-type="float">
            <text:p><text:s/>1.638.335 </text:p>
          </table:table-cell>
          <table:table-cell table:style-name="ce59" table:formula="of:=[.F113]/[.B113]" office:value-type="float" office:value="509.27416847995" calcext:value-type="float">
            <text:p><text:s/>509 </text:p>
          </table:table-cell>
          <table:table-cell table:style-name="ce37" table:formula="of:=SUM([.H108:.H112])" office:value-type="float" office:value="1071" calcext:value-type="float">
            <text:p><text:s/>1.071 </text:p>
          </table:table-cell>
          <table:table-cell table:style-name="ce66"/>
          <table:table-cell table:number-columns-repeated="1015"/>
        </table:table-row>
        <table:table-row table:style-name="ro5">
          <table:table-cell table:style-name="ce154" office:value-type="string" calcext:value-type="string">
            <text:p>Agrigento </text:p>
          </table:table-cell>
          <table:table-cell table:style-name="ce167" office:value-type="float" office:value="1152" calcext:value-type="float">
            <text:p><text:s/>1.152 </text:p>
          </table:table-cell>
          <table:table-cell table:style-name="ce30" table:formula="of:=[.B114]*100/[.B$129]" office:value-type="float" office:value="0.593279258400927" calcext:value-type="float">
            <text:p><text:s/>0,59 </text:p>
          </table:table-cell>
          <table:table-cell table:style-name="ce37" office:value-type="float" office:value="298688" calcext:value-type="float">
            <text:p><text:s/>298.688 </text:p>
          </table:table-cell>
          <table:table-cell table:style-name="ce37" office:value-type="float" office:value="253925" calcext:value-type="float">
            <text:p><text:s/>253.925 </text:p>
          </table:table-cell>
          <table:table-cell table:style-name="ce197" table:formula="of:=SUM([.D114:.E114])" office:value-type="float" office:value="552613" calcext:value-type="float">
            <text:p><text:s/>552.613 </text:p>
          </table:table-cell>
          <table:table-cell table:style-name="ce59" table:formula="of:=[.F114]/[.B114]" office:value-type="float" office:value="479.698784722222" calcext:value-type="float">
            <text:p><text:s/>480 </text:p>
          </table:table-cell>
          <table:table-cell table:style-name="ce37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Caltanissetta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31" table:formula="of:=[.B115]*100/[.B$129]" office:value-type="float" office:value="0.107119866100167" calcext:value-type="float">
            <text:p><text:s/>0,11 </text:p>
          </table:table-cell>
          <table:table-cell table:style-name="ce38" office:value-type="float" office:value="79405" calcext:value-type="float">
            <text:p><text:s/>79.405 </text:p>
          </table:table-cell>
          <table:table-cell table:style-name="ce38" office:value-type="float" office:value="11500" calcext:value-type="float">
            <text:p><text:s/>11.500 </text:p>
          </table:table-cell>
          <table:table-cell table:style-name="ce48" table:formula="of:=SUM([.D115:.E115])" office:value-type="float" office:value="90905" calcext:value-type="float">
            <text:p><text:s/>90.905 </text:p>
          </table:table-cell>
          <table:table-cell table:style-name="ce60" table:formula="of:=[.F115]/[.B115]" office:value-type="float" office:value="437.043269230769" calcext:value-type="float">
            <text:p><text:s/>437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Catania</text:p>
          </table:table-cell>
          <table:table-cell table:style-name="ce19" office:value-type="float" office:value="2323" calcext:value-type="float">
            <text:p><text:s/>2.323 </text:p>
          </table:table-cell>
          <table:table-cell table:style-name="ce31" table:formula="of:=[.B116]*100/[.B$129]" office:value-type="float" office:value="1.19634350457062" calcext:value-type="float">
            <text:p><text:s/>1,20 </text:p>
          </table:table-cell>
          <table:table-cell table:style-name="ce38" office:value-type="float" office:value="641703" calcext:value-type="float">
            <text:p><text:s/>641.703 </text:p>
          </table:table-cell>
          <table:table-cell table:style-name="ce38" office:value-type="float" office:value="488256" calcext:value-type="float">
            <text:p><text:s/>488.256 </text:p>
          </table:table-cell>
          <table:table-cell table:style-name="ce48" table:formula="of:=SUM([.D116:.E116])" office:value-type="float" office:value="1129959" calcext:value-type="float">
            <text:p><text:s/>1.129.959 </text:p>
          </table:table-cell>
          <table:table-cell table:style-name="ce60" table:formula="of:=[.F116]/[.B116]" office:value-type="float" office:value="486.422298751614" calcext:value-type="float">
            <text:p><text:s/>486 </text:p>
          </table:table-cell>
          <table:table-cell table:style-name="ce38" office:value-type="float" office:value="101" calcext:value-type="float">
            <text:p><text:s/>101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Enna</text:p>
          </table:table-cell>
          <table:table-cell table:style-name="ce19" office:value-type="float" office:value="266" calcext:value-type="float">
            <text:p><text:s/>266 </text:p>
          </table:table-cell>
          <table:table-cell table:style-name="ce31" table:formula="of:=[.B117]*100/[.B$129]" office:value-type="float" office:value="0.136989828762714" calcext:value-type="float">
            <text:p><text:s/>0,14 </text:p>
          </table:table-cell>
          <table:table-cell table:style-name="ce38" office:value-type="float" office:value="47916" calcext:value-type="float">
            <text:p><text:s/>47.916 </text:p>
          </table:table-cell>
          <table:table-cell table:style-name="ce38" office:value-type="float" office:value="28134" calcext:value-type="float">
            <text:p><text:s/>28.134 </text:p>
          </table:table-cell>
          <table:table-cell table:style-name="ce48" table:formula="of:=SUM([.D117:.E117])" office:value-type="float" office:value="76050" calcext:value-type="float">
            <text:p><text:s/>76.050 </text:p>
          </table:table-cell>
          <table:table-cell table:style-name="ce60" table:formula="of:=[.F117]/[.B117]" office:value-type="float" office:value="285.902255639098" calcext:value-type="float">
            <text:p><text:s/>286 </text:p>
          </table:table-cell>
          <table:table-cell table:style-name="ce38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Messina</text:p>
          </table:table-cell>
          <table:table-cell table:style-name="ce19" office:value-type="float" office:value="2187" calcext:value-type="float">
            <text:p><text:s/>2.187 </text:p>
          </table:table-cell>
          <table:table-cell table:style-name="ce31" table:formula="of:=[.B118]*100/[.B$129]" office:value-type="float" office:value="1.12630359212051" calcext:value-type="float">
            <text:p><text:s/>1,13 </text:p>
          </table:table-cell>
          <table:table-cell table:style-name="ce38" office:value-type="float" office:value="675460" calcext:value-type="float">
            <text:p><text:s/>675.460 </text:p>
          </table:table-cell>
          <table:table-cell table:style-name="ce38" office:value-type="float" office:value="640059" calcext:value-type="float">
            <text:p><text:s/>640.059 </text:p>
          </table:table-cell>
          <table:table-cell table:style-name="ce48" table:formula="of:=SUM([.D118:.E118])" office:value-type="float" office:value="1315519" calcext:value-type="float">
            <text:p><text:s/>1.315.519 </text:p>
          </table:table-cell>
          <table:table-cell table:style-name="ce60" table:formula="of:=[.F118]/[.B118]" office:value-type="float" office:value="601.517604023777" calcext:value-type="float">
            <text:p><text:s/>602 </text:p>
          </table:table-cell>
          <table:table-cell table:style-name="ce38" office:value-type="float" office:value="1255" calcext:value-type="float">
            <text:p><text:s/>1.255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Palermo</text:p>
          </table:table-cell>
          <table:table-cell table:style-name="ce19" office:value-type="float" office:value="2691" calcext:value-type="float">
            <text:p><text:s/>2.691 </text:p>
          </table:table-cell>
          <table:table-cell table:style-name="ce31" table:formula="of:=[.B119]*100/[.B$129]" office:value-type="float" office:value="1.38586326767092" calcext:value-type="float">
            <text:p><text:s/>1,39 </text:p>
          </table:table-cell>
          <table:table-cell table:style-name="ce38" office:value-type="float" office:value="824240" calcext:value-type="float">
            <text:p><text:s/>824.240 </text:p>
          </table:table-cell>
          <table:table-cell table:style-name="ce38" office:value-type="float" office:value="686042" calcext:value-type="float">
            <text:p><text:s/>686.042 </text:p>
          </table:table-cell>
          <table:table-cell table:style-name="ce48" table:formula="of:=SUM([.D119:.E119])" office:value-type="float" office:value="1510282" calcext:value-type="float">
            <text:p><text:s/>1.510.282 </text:p>
          </table:table-cell>
          <table:table-cell table:style-name="ce60" table:formula="of:=[.F119]/[.B119]" office:value-type="float" office:value="561.234485321442" calcext:value-type="float">
            <text:p><text:s/>561 </text:p>
          </table:table-cell>
          <table:table-cell table:style-name="ce38" office:value-type="float" office:value="666" calcext:value-type="float">
            <text:p><text:s/>666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Ragusa</text:p>
          </table:table-cell>
          <table:table-cell table:style-name="ce19" office:value-type="float" office:value="1262" calcext:value-type="float">
            <text:p><text:s/>1.262 </text:p>
          </table:table-cell>
          <table:table-cell table:style-name="ce31" table:formula="of:=[.B120]*100/[.B$129]" office:value-type="float" office:value="0.649929187588515" calcext:value-type="float">
            <text:p><text:s/>0,65 </text:p>
          </table:table-cell>
          <table:table-cell table:style-name="ce38" office:value-type="float" office:value="254307" calcext:value-type="float">
            <text:p><text:s/>254.307 </text:p>
          </table:table-cell>
          <table:table-cell table:style-name="ce38" office:value-type="float" office:value="116527" calcext:value-type="float">
            <text:p><text:s/>116.527 </text:p>
          </table:table-cell>
          <table:table-cell table:style-name="ce48" table:formula="of:=SUM([.D120:.E120])" office:value-type="float" office:value="370834" calcext:value-type="float">
            <text:p><text:s/>370.834 </text:p>
          </table:table-cell>
          <table:table-cell table:style-name="ce60" table:formula="of:=[.F120]/[.B120]" office:value-type="float" office:value="293.846275752773" calcext:value-type="float">
            <text:p><text:s/>294 </text:p>
          </table:table-cell>
          <table:table-cell table:style-name="ce38" office:value-type="float" office:value="167" calcext:value-type="float">
            <text:p><text:s/>167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Siracusa</text:p>
          </table:table-cell>
          <table:table-cell table:style-name="ce19" office:value-type="float" office:value="1196" calcext:value-type="float">
            <text:p><text:s/>1.196 </text:p>
          </table:table-cell>
          <table:table-cell table:style-name="ce31" table:formula="of:=[.B121]*100/[.B$129]" office:value-type="float" office:value="0.615939230075962" calcext:value-type="float">
            <text:p><text:s/>0,62 </text:p>
          </table:table-cell>
          <table:table-cell table:style-name="ce38" office:value-type="float" office:value="357599" calcext:value-type="float">
            <text:p><text:s/>357.599 </text:p>
          </table:table-cell>
          <table:table-cell table:style-name="ce38" office:value-type="float" office:value="256927" calcext:value-type="float">
            <text:p><text:s/>256.927 </text:p>
          </table:table-cell>
          <table:table-cell table:style-name="ce48" table:formula="of:=SUM([.D121:.E121])" office:value-type="float" office:value="614526" calcext:value-type="float">
            <text:p><text:s/>614.526 </text:p>
          </table:table-cell>
          <table:table-cell table:style-name="ce60" table:formula="of:=[.F121]/[.B121]" office:value-type="float" office:value="513.817725752508" calcext:value-type="float">
            <text:p><text:s/>514 </text:p>
          </table:table-cell>
          <table:table-cell table:style-name="ce38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Trapani</text:p>
          </table:table-cell>
          <table:table-cell table:style-name="ce20" office:value-type="float" office:value="3174" calcext:value-type="float">
            <text:p><text:s/>3.174 </text:p>
          </table:table-cell>
          <table:table-cell table:style-name="ce32" table:formula="of:=[.B122]*100/[.B$129]" office:value-type="float" office:value="1.63460795674005" calcext:value-type="float">
            <text:p><text:s/>1,63 </text:p>
          </table:table-cell>
          <table:table-cell table:style-name="ce39" office:value-type="float" office:value="606764" calcext:value-type="float">
            <text:p><text:s/>606.764 </text:p>
          </table:table-cell>
          <table:table-cell table:style-name="ce39" office:value-type="float" office:value="255934" calcext:value-type="float">
            <text:p><text:s/>255.934 </text:p>
          </table:table-cell>
          <table:table-cell table:style-name="ce49" table:formula="of:=SUM([.D122:.E122])" office:value-type="float" office:value="862698" calcext:value-type="float">
            <text:p><text:s/>862.698 </text:p>
          </table:table-cell>
          <table:table-cell table:style-name="ce61" table:formula="of:=[.F122]/[.B122]" office:value-type="float" office:value="271.801512287335" calcext:value-type="float">
            <text:p><text:s/>272 </text:p>
          </table:table-cell>
          <table:table-cell table:style-name="ce39" office:value-type="float" office:value="1974" calcext:value-type="float">
            <text:p><text:s/>1.974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ICILIA </text:p>
          </table:table-cell>
          <table:table-cell table:style-name="ce165" table:formula="of:=SUM([.B114:.B122])" office:value-type="float" office:value="14459" calcext:value-type="float">
            <text:p><text:s/>14.459 </text:p>
          </table:table-cell>
          <table:table-cell table:style-name="ce31" table:formula="of:=[.B123]*100/[.B$129]" office:value-type="float" office:value="7.44637569203039" calcext:value-type="float">
            <text:p><text:s/>7,45 </text:p>
          </table:table-cell>
          <table:table-cell table:style-name="ce38" table:formula="of:=SUM([.D114:.D122])" office:value-type="float" office:value="3786082" calcext:value-type="float">
            <text:p><text:s/>3.786.082 </text:p>
          </table:table-cell>
          <table:table-cell table:style-name="ce38" table:formula="of:=SUM([.E114:.E122])" office:value-type="float" office:value="2737304" calcext:value-type="float">
            <text:p><text:s/>2.737.304 </text:p>
          </table:table-cell>
          <table:table-cell table:style-name="ce196" table:formula="of:=SUM([.F114:.F122])" office:value-type="float" office:value="6523386" calcext:value-type="float">
            <text:p><text:s/>6.523.386 </text:p>
          </table:table-cell>
          <table:table-cell table:style-name="ce59" table:formula="of:=[.F123]/[.B123]" office:value-type="float" office:value="451.164395878" calcext:value-type="float">
            <text:p><text:s/>451 </text:p>
          </table:table-cell>
          <table:table-cell table:style-name="ce37" table:formula="of:=SUM([.H114:.H122])" office:value-type="float" office:value="4427" calcext:value-type="float">
            <text:p><text:s/>4.427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Cagliari</text:p>
          </table:table-cell>
          <table:table-cell table:style-name="ce18" office:value-type="float" office:value="1966" calcext:value-type="float">
            <text:p><text:s/>1.966 </text:p>
          </table:table-cell>
          <table:table-cell table:style-name="ce30" table:formula="of:=[.B124]*100/[.B$129]" office:value-type="float" office:value="1.01248873438908" calcext:value-type="float">
            <text:p><text:s/>1,01 </text:p>
          </table:table-cell>
          <table:table-cell table:style-name="ce37" office:value-type="float" office:value="588451" calcext:value-type="float">
            <text:p><text:s/>588.451 </text:p>
          </table:table-cell>
          <table:table-cell table:style-name="ce37" office:value-type="float" office:value="357958" calcext:value-type="float">
            <text:p><text:s/>357.958 </text:p>
          </table:table-cell>
          <table:table-cell table:style-name="ce47" table:formula="of:=SUM([.D124:.E124])" office:value-type="float" office:value="946409" calcext:value-type="float">
            <text:p><text:s/>946.409 </text:p>
          </table:table-cell>
          <table:table-cell table:style-name="ce59" table:formula="of:=[.F124]/[.B124]" office:value-type="float" office:value="481.388097660224" calcext:value-type="float">
            <text:p><text:s/>481 </text:p>
          </table:table-cell>
          <table:table-cell table:style-name="ce37" office:value-type="float" office:value="633" calcext:value-type="float">
            <text:p><text:s/>633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Nuoro</text:p>
          </table:table-cell>
          <table:table-cell table:style-name="ce19" office:value-type="float" office:value="1067" calcext:value-type="float">
            <text:p><text:s/>1.067 </text:p>
          </table:table-cell>
          <table:table-cell table:style-name="ce31" table:formula="of:=[.B125]*100/[.B$129]" office:value-type="float" office:value="0.549504313119609" calcext:value-type="float">
            <text:p><text:s/>0,55 </text:p>
          </table:table-cell>
          <table:table-cell table:style-name="ce38" office:value-type="float" office:value="344755" calcext:value-type="float">
            <text:p><text:s/>344.755 </text:p>
          </table:table-cell>
          <table:table-cell table:style-name="ce38" office:value-type="float" office:value="378166" calcext:value-type="float">
            <text:p><text:s/>378.166 </text:p>
          </table:table-cell>
          <table:table-cell table:style-name="ce48" table:formula="of:=SUM([.D125:.E125])" office:value-type="float" office:value="722921" calcext:value-type="float">
            <text:p><text:s/>722.921 </text:p>
          </table:table-cell>
          <table:table-cell table:style-name="ce60" table:formula="of:=[.F125]/[.B125]" office:value-type="float" office:value="677.526710402999" calcext:value-type="float">
            <text:p><text:s/>678 </text:p>
          </table:table-cell>
          <table:table-cell table:style-name="ce38" office:value-type="float" office:value="291" calcext:value-type="float">
            <text:p><text:s/>291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Oristano</text:p>
          </table:table-cell>
          <table:table-cell table:style-name="ce19" office:value-type="float" office:value="476" calcext:value-type="float">
            <text:p><text:s/>476 </text:p>
          </table:table-cell>
          <table:table-cell table:style-name="ce31" table:formula="of:=[.B126]*100/[.B$129]" office:value-type="float" office:value="0.245139693575383" calcext:value-type="float">
            <text:p><text:s/>0,25 </text:p>
          </table:table-cell>
          <table:table-cell table:style-name="ce38" office:value-type="float" office:value="132523" calcext:value-type="float">
            <text:p><text:s/>132.523 </text:p>
          </table:table-cell>
          <table:table-cell table:style-name="ce38" office:value-type="float" office:value="83113" calcext:value-type="float">
            <text:p><text:s/>83.113 </text:p>
          </table:table-cell>
          <table:table-cell table:style-name="ce48" table:formula="of:=SUM([.D126:.E126])" office:value-type="float" office:value="215636" calcext:value-type="float">
            <text:p><text:s/>215.636 </text:p>
          </table:table-cell>
          <table:table-cell table:style-name="ce60" table:formula="of:=[.F126]/[.B126]" office:value-type="float" office:value="453.016806722689" calcext:value-type="float">
            <text:p><text:s/>453 </text:p>
          </table:table-cell>
          <table:table-cell table:style-name="ce38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5">
          <table:table-cell table:style-name="ce154" office:value-type="string" calcext:value-type="string">
            <text:p>Sassari</text:p>
          </table:table-cell>
          <table:table-cell table:style-name="ce20" office:value-type="float" office:value="2447" calcext:value-type="float">
            <text:p><text:s/>2.447 </text:p>
          </table:table-cell>
          <table:table-cell table:style-name="ce32" table:formula="of:=[.B127]*100/[.B$129]" office:value-type="float" office:value="1.26020342474572" calcext:value-type="float">
            <text:p><text:s/>1,26 </text:p>
          </table:table-cell>
          <table:table-cell table:style-name="ce39" office:value-type="float" office:value="743961" calcext:value-type="float">
            <text:p><text:s/>743.961 </text:p>
          </table:table-cell>
          <table:table-cell table:style-name="ce39" office:value-type="float" office:value="864304" calcext:value-type="float">
            <text:p><text:s/>864.304 </text:p>
          </table:table-cell>
          <table:table-cell table:style-name="ce49" table:formula="of:=SUM([.D127:.E127])" office:value-type="float" office:value="1608265" calcext:value-type="float">
            <text:p><text:s/>1.608.265 </text:p>
          </table:table-cell>
          <table:table-cell table:style-name="ce60" table:formula="of:=[.F127]/[.B127]" office:value-type="float" office:value="657.239476910503" calcext:value-type="float">
            <text:p><text:s/>657 </text:p>
          </table:table-cell>
          <table:table-cell table:style-name="ce39" office:value-type="float" office:value="1534" calcext:value-type="float">
            <text:p><text:s/>1.534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RDEGNA </text:p>
          </table:table-cell>
          <table:table-cell table:style-name="ce22" table:formula="of:=SUM([.B124:.B127])" office:value-type="float" office:value="5956" calcext:value-type="float">
            <text:p><text:s/>5.956 </text:p>
          </table:table-cell>
          <table:table-cell table:style-name="ce30" table:formula="of:=[.B128]*100/[.B$129]" office:value-type="float" office:value="3.06733616582979" calcext:value-type="float">
            <text:p><text:s/>3,07 </text:p>
          </table:table-cell>
          <table:table-cell table:style-name="ce37" table:formula="of:=SUM([.D124:.D127])" office:value-type="float" office:value="1809690" calcext:value-type="float">
            <text:p><text:s/>1.809.690 </text:p>
          </table:table-cell>
          <table:table-cell table:style-name="ce37" table:formula="of:=SUM([.E124:.E127])" office:value-type="float" office:value="1683541" calcext:value-type="float">
            <text:p><text:s/>1.683.541 </text:p>
          </table:table-cell>
          <table:table-cell table:style-name="ce51" table:formula="of:=SUM([.F124:.F127])" office:value-type="float" office:value="3493231" calcext:value-type="float">
            <text:p><text:s/>3.493.231 </text:p>
          </table:table-cell>
          <table:table-cell table:style-name="ce65" table:formula="of:=[.F128]/[.B128]" office:value-type="float" office:value="586.506212222968" calcext:value-type="float">
            <text:p><text:s/>587 </text:p>
          </table:table-cell>
          <table:table-cell table:style-name="ce37" table:formula="of:=SUM([.H124:.H127])" office:value-type="float" office:value="2483" calcext:value-type="float">
            <text:p><text:s/>2.483 </text:p>
          </table:table-cell>
          <table:table-cell table:style-name="ce66"/>
          <table:table-cell table:number-columns-repeated="1015"/>
        </table:table-row>
        <table:table-row table:style-name="ro3">
          <table:table-cell table:style-name="ce155" office:value-type="string" calcext:value-type="string">
            <text:p><text:s/>ITALIA </text:p>
          </table:table-cell>
          <table:table-cell table:style-name="ce22" table:formula="of:=[.B15]+[.B16]+[.B28]+[.B33]+[.B36]+[.B44]+[.B49]+[.B59]+[.B70]+[.B73]+[.B78]+[.B84]+[.B89]+[.B92]+[.B98]+[.B104]+[.B107]+[.B113]+[.B123]+[.B128]" office:value-type="float" office:value="194175" calcext:value-type="float">
            <text:p><text:s/>194.175 </text:p>
          </table:table-cell>
          <table:table-cell table:style-name="ce176" office:value-type="float" office:value="100" calcext:value-type="float">
            <text:p><text:s/>100,00 </text:p>
          </table:table-cell>
          <table:table-cell table:style-name="ce183" table:formula="of:=SUM([.D15];[.D16];[.D28];[.D33];[.D36];[.D44];[.D49];[.D59];[.D70];[.D73];[.D78];[.D84];[.D89];[.D92];[.D98];[.D104];[.D107];[.D113];[.D123];[.D128])" office:value-type="float" office:value="67878108" calcext:value-type="float">
            <text:p><text:s/>67.878.108 </text:p>
          </table:table-cell>
          <table:table-cell table:style-name="ce183" table:formula="of:=SUM([.E15];[.E16];[.E28];[.E33];[.E36];[.E44];[.E49];[.E59];[.E70];[.E73];[.E78];[.E84];[.E89];[.E92];[.E98];[.E104];[.E107];[.E113];[.E123];[.E128])" office:value-type="float" office:value="65834741" calcext:value-type="float">
            <text:p><text:s/>65.834.741 </text:p>
          </table:table-cell>
          <table:table-cell table:style-name="ce22" table:formula="of:=[.F15]+[.F16]+[.F28]+[.F33]+[.F36]+[.F44]+[.F49]+[.F59]+[.F70]+[.F73]+[.F78]+[.F84]+[.F89]+[.F92]+[.F98]+[.F104]+[.F107]+[.F113]+[.F123]+[.F128]" office:value-type="float" office:value="133712849" calcext:value-type="float">
            <text:p><text:s/>133.712.849 </text:p>
          </table:table-cell>
          <table:table-cell table:style-name="ce183" table:formula="of:=[.F129]/[.B129]" office:value-type="float" office:value="688.620311574611" calcext:value-type="float">
            <text:p><text:s/>689 </text:p>
          </table:table-cell>
          <table:table-cell table:style-name="ce183" table:formula="of:=[.H15]+[.H16]+[.H28]+[.H33]+[.H36]+[.H44]+[.H49]+[.H59]+[.H70]+[.H73]+[.H78]+[.H84]+[.H89]+[.H92]+[.H98]+[.H104]+[.H107]+[.H113]+[.H123]+[.H128]" office:value-type="float" office:value="161986" calcext:value-type="float">
            <text:p><text:s/>161.986 </text:p>
          </table:table-cell>
          <table:table-cell table:number-columns-repeated="1016"/>
        </table:table-row>
        <table:table-row table:style-name="ro5">
          <table:table-cell/>
          <table:table-cell table:style-name="ce168"/>
          <table:table-cell table:number-columns-repeated="3"/>
          <table:table-cell table:style-name="ce198"/>
          <table:table-cell table:number-columns-repeated="1018"/>
        </table:table-row>
        <table:table-row table:style-name="ro5">
          <table:table-cell/>
          <table:table-cell table:style-name="ce168"/>
          <table:table-cell/>
          <table:table-cell table:style-name="ce168" table:number-columns-repeated="3"/>
          <table:table-cell/>
          <table:table-cell table:style-name="ce168"/>
          <table:table-cell table:number-columns-repeated="1016"/>
        </table:table-row>
        <table:table-row table:style-name="ro5" table:number-rows-repeated="104843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Strutt.Alloggiati'.$A$1" table:cell-range-address="$'Strutt.Alloggiati'.$A$1:.$H$129" table:range-usable-as="print-range"/>
          <table:named-range table:name="_xlnm.Print_Titles" table:base-cell-address="$'Strutt.Alloggiati'.$A$1" table:cell-range-address="#REF!" table:range-usable-as="repeat-column repeat-row"/>
        </table:named-expressions>
      </table:table>
      <table:table table:name="raffr. 2016-2017 prov.le" table:style-name="ta2">
        <office:forms form:automatic-focus="false" form:apply-design-mode="false"/>
        <table:table-column table:style-name="co4" table:default-cell-style-name="ce231"/>
        <table:table-column table:style-name="co3" table:number-columns-repeated="2" table:default-cell-style-name="ce231"/>
        <table:table-column table:style-name="co2" table:default-cell-style-name="ce231"/>
        <table:table-column table:style-name="co5" table:number-columns-repeated="2" table:default-cell-style-name="ce231"/>
        <table:table-column table:style-name="co2" table:default-cell-style-name="ce231"/>
        <table:table-column table:style-name="co3" table:number-columns-repeated="1017" table:default-cell-style-name="ce231"/>
        <table:table-row table:style-name="ro7">
          <table:table-cell table:style-name="ce210" office:value-type="string" calcext:value-type="string" table:number-columns-spanned="7" table:number-rows-spanned="1">
            <text:p>PERSONE ALLOGGIATE PRESSO STRUTTURE RICETTIVE</text:p>
          </table:table-cell>
          <table:covered-table-cell table:number-columns-repeated="5" table:style-name="ce210"/>
          <table:covered-table-cell table:style-name="ce144"/>
          <table:table-cell table:style-name="ce105" table:number-columns-repeated="1017"/>
        </table:table-row>
        <table:table-row table:style-name="ro7">
          <table:table-cell table:style-name="ce210" office:value-type="string" calcext:value-type="string" table:number-columns-spanned="7" table:number-rows-spanned="1">
            <text:p>DI TIPO ALBERGHIERO ED EXTRA ALBERGHIERO</text:p>
          </table:table-cell>
          <table:covered-table-cell table:number-columns-repeated="6" table:style-name="ce210"/>
          <table:table-cell table:style-name="ce105" table:number-columns-repeated="1017"/>
        </table:table-row>
        <table:table-row table:style-name="ro7">
          <table:table-cell table:style-name="ce211" office:value-type="string" calcext:value-type="string" table:number-columns-spanned="7" table:number-rows-spanned="1">
            <text:p>Anni 2016 - 2017</text:p>
          </table:table-cell>
          <table:covered-table-cell table:number-columns-repeated="6" table:style-name="ce211"/>
          <table:table-cell table:style-name="ce105" table:number-columns-repeated="1017"/>
        </table:table-row>
        <table:table-row table:style-name="ro7">
          <table:table-cell table:style-name="ce85" table:number-columns-repeated="6"/>
          <table:table-cell table:style-name="ce145"/>
          <table:table-cell table:style-name="ce105" table:number-columns-repeated="1017"/>
        </table:table-row>
        <table:table-row table:style-name="ro8">
          <table:table-cell table:style-name="ce213" office:value-type="string" calcext:value-type="string" table:number-columns-spanned="1" table:number-rows-spanned="2">
            <text:p>PROVINCE</text:p>
          </table:table-cell>
          <table:table-cell table:style-name="ce213" office:value-type="string" calcext:value-type="string" table:number-columns-spanned="3" table:number-rows-spanned="1">
            <text:p>Numero strutture</text:p>
          </table:table-cell>
          <table:covered-table-cell table:number-columns-repeated="2" table:style-name="ce106"/>
          <table:table-cell table:style-name="ce106" office:value-type="string" calcext:value-type="string" table:number-columns-spanned="3" table:number-rows-spanned="1">
            <text:p>Persone alloggiate</text:p>
          </table:table-cell>
          <table:covered-table-cell table:number-columns-repeated="2" table:style-name="ce106"/>
          <table:table-cell table:style-name="ce105" table:number-columns-repeated="1017"/>
        </table:table-row>
        <table:table-row table:style-name="ro8">
          <table:covered-table-cell table:style-name="ce87"/>
          <table:table-cell table:style-name="ce106" office:value-type="float" office:value="2016" calcext:value-type="float">
            <text:p>2016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6" office:value-type="string" calcext:value-type="string">
            <text:p>Var. % 2017/2016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6" office:value-type="string" calcext:value-type="string">
            <text:p>Var. % 2017/2016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Alessandria </text:p>
          </table:table-cell>
          <table:table-cell table:style-name="ce107" office:value-type="float" office:value="652" calcext:value-type="float">
            <text:p><text:s/>652 </text:p>
          </table:table-cell>
          <table:table-cell table:style-name="ce125" office:value-type="float" office:value="733" calcext:value-type="float">
            <text:p><text:s/>733 </text:p>
          </table:table-cell>
          <table:table-cell table:style-name="ce129" table:formula="of:=[.C7]*100/[.B7]-100" office:value-type="float" office:value="12.4233128834356" calcext:value-type="float">
            <text:p><text:s/>12,42 </text:p>
          </table:table-cell>
          <table:table-cell table:style-name="ce125" office:value-type="float" office:value="348512" calcext:value-type="float">
            <text:p><text:s/>348.512 </text:p>
          </table:table-cell>
          <table:table-cell table:style-name="ce107" office:value-type="float" office:value="350231" calcext:value-type="float">
            <text:p><text:s/>350.231 </text:p>
          </table:table-cell>
          <table:table-cell table:style-name="ce129" table:formula="of:=[.F7]*100/[.E7]-100" office:value-type="float" office:value="0.49323983105316" calcext:value-type="float">
            <text:p><text:s/>0,49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Asti</text:p>
          </table:table-cell>
          <table:table-cell table:style-name="ce108" office:value-type="float" office:value="619" calcext:value-type="float">
            <text:p><text:s/>619 </text:p>
          </table:table-cell>
          <table:table-cell table:style-name="ce126" office:value-type="float" office:value="699" calcext:value-type="float">
            <text:p><text:s/>699 </text:p>
          </table:table-cell>
          <table:table-cell table:style-name="ce129" table:formula="of:=[.C8]*100/[.B8]-100" office:value-type="float" office:value="12.924071082391" calcext:value-type="float">
            <text:p><text:s/>12,92 </text:p>
          </table:table-cell>
          <table:table-cell table:style-name="ce126" office:value-type="float" office:value="117179" calcext:value-type="float">
            <text:p><text:s/>117.179 </text:p>
          </table:table-cell>
          <table:table-cell table:style-name="ce108" office:value-type="float" office:value="133319" calcext:value-type="float">
            <text:p><text:s/>133.319 </text:p>
          </table:table-cell>
          <table:table-cell table:style-name="ce129" table:formula="of:=[.F8]*100/[.E8]-100" office:value-type="float" office:value="13.7737990595585" calcext:value-type="float">
            <text:p><text:s/>13,77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Biella </text:p>
          </table:table-cell>
          <table:table-cell table:style-name="ce108" office:value-type="float" office:value="259" calcext:value-type="float">
            <text:p><text:s/>259 </text:p>
          </table:table-cell>
          <table:table-cell table:style-name="ce126" office:value-type="float" office:value="290" calcext:value-type="float">
            <text:p><text:s/>290 </text:p>
          </table:table-cell>
          <table:table-cell table:style-name="ce129" table:formula="of:=[.C9]*100/[.B9]-100" office:value-type="float" office:value="11.969111969112" calcext:value-type="float">
            <text:p><text:s/>11,97 </text:p>
          </table:table-cell>
          <table:table-cell table:style-name="ce126" office:value-type="float" office:value="76614" calcext:value-type="float">
            <text:p><text:s/>76.614 </text:p>
          </table:table-cell>
          <table:table-cell table:style-name="ce108" office:value-type="float" office:value="83709" calcext:value-type="float">
            <text:p><text:s/>83.709 </text:p>
          </table:table-cell>
          <table:table-cell table:style-name="ce129" table:formula="of:=[.F9]*100/[.E9]-100" office:value-type="float" office:value="9.26070953089514" calcext:value-type="float">
            <text:p><text:s/>9,26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Cuneo</text:p>
          </table:table-cell>
          <table:table-cell table:style-name="ce108" office:value-type="float" office:value="1612" calcext:value-type="float">
            <text:p><text:s/>1.612 </text:p>
          </table:table-cell>
          <table:table-cell table:style-name="ce126" office:value-type="float" office:value="1861" calcext:value-type="float">
            <text:p><text:s/>1.861 </text:p>
          </table:table-cell>
          <table:table-cell table:style-name="ce129" table:formula="of:=[.C10]*100/[.B10]-100" office:value-type="float" office:value="15.4466501240695" calcext:value-type="float">
            <text:p><text:s/>15,45 </text:p>
          </table:table-cell>
          <table:table-cell table:style-name="ce126" office:value-type="float" office:value="581822" calcext:value-type="float">
            <text:p><text:s/>581.822 </text:p>
          </table:table-cell>
          <table:table-cell table:style-name="ce108" office:value-type="float" office:value="643468" calcext:value-type="float">
            <text:p><text:s/>643.468 </text:p>
          </table:table-cell>
          <table:table-cell table:style-name="ce129" table:formula="of:=[.F10]*100/[.E10]-100" office:value-type="float" office:value="10.5953367181028" calcext:value-type="float">
            <text:p><text:s/>10,60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Novara</text:p>
          </table:table-cell>
          <table:table-cell table:style-name="ce108" office:value-type="float" office:value="459" calcext:value-type="float">
            <text:p><text:s/>459 </text:p>
          </table:table-cell>
          <table:table-cell table:style-name="ce126" office:value-type="float" office:value="536" calcext:value-type="float">
            <text:p><text:s/>536 </text:p>
          </table:table-cell>
          <table:table-cell table:style-name="ce129" table:formula="of:=[.C11]*100/[.B11]-100" office:value-type="float" office:value="16.7755991285403" calcext:value-type="float">
            <text:p><text:s/>16,78 </text:p>
          </table:table-cell>
          <table:table-cell table:style-name="ce126" office:value-type="float" office:value="409944" calcext:value-type="float">
            <text:p><text:s/>409.944 </text:p>
          </table:table-cell>
          <table:table-cell table:style-name="ce108" office:value-type="float" office:value="451144" calcext:value-type="float">
            <text:p><text:s/>451.144 </text:p>
          </table:table-cell>
          <table:table-cell table:style-name="ce129" table:formula="of:=[.F11]*100/[.E11]-100" office:value-type="float" office:value="10.0501531916554" calcext:value-type="float">
            <text:p><text:s/>10,05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Torino</text:p>
          </table:table-cell>
          <table:table-cell table:style-name="ce108" office:value-type="float" office:value="2105" calcext:value-type="float">
            <text:p><text:s/>2.105 </text:p>
          </table:table-cell>
          <table:table-cell table:style-name="ce126" office:value-type="float" office:value="2450" calcext:value-type="float">
            <text:p><text:s/>2.450 </text:p>
          </table:table-cell>
          <table:table-cell table:style-name="ce129" table:formula="of:=[.C12]*100/[.B12]-100" office:value-type="float" office:value="16.3895486935867" calcext:value-type="float">
            <text:p><text:s/>16,39 </text:p>
          </table:table-cell>
          <table:table-cell table:style-name="ce126" office:value-type="float" office:value="2151361" calcext:value-type="float">
            <text:p><text:s/>2.151.361 </text:p>
          </table:table-cell>
          <table:table-cell table:style-name="ce108" office:value-type="float" office:value="2317855" calcext:value-type="float">
            <text:p><text:s/>2.317.855 </text:p>
          </table:table-cell>
          <table:table-cell table:style-name="ce129" table:formula="of:=[.F12]*100/[.E12]-100" office:value-type="float" office:value="7.73900800470028" calcext:value-type="float">
            <text:p><text:s/>7,74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Verbano Cusio Ossola</text:p>
          </table:table-cell>
          <table:table-cell table:style-name="ce108" office:value-type="float" office:value="771" calcext:value-type="float">
            <text:p><text:s/>771 </text:p>
          </table:table-cell>
          <table:table-cell table:style-name="ce126" office:value-type="float" office:value="1039" calcext:value-type="float">
            <text:p><text:s/>1.039 </text:p>
          </table:table-cell>
          <table:table-cell table:style-name="ce129" table:formula="of:=[.C13]*100/[.B13]-100" office:value-type="float" office:value="34.7600518806744" calcext:value-type="float">
            <text:p><text:s/>34,76 </text:p>
          </table:table-cell>
          <table:table-cell table:style-name="ce126" office:value-type="float" office:value="776667" calcext:value-type="float">
            <text:p><text:s/>776.667 </text:p>
          </table:table-cell>
          <table:table-cell table:style-name="ce108" office:value-type="float" office:value="866342" calcext:value-type="float">
            <text:p><text:s/>866.342 </text:p>
          </table:table-cell>
          <table:table-cell table:style-name="ce129" table:formula="of:=[.F13]*100/[.E13]-100" office:value-type="float" office:value="11.5461323836342" calcext:value-type="float">
            <text:p><text:s/>11,55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Vercelli</text:p>
          </table:table-cell>
          <table:table-cell table:style-name="ce109" office:value-type="float" office:value="213" calcext:value-type="float">
            <text:p><text:s/>213 </text:p>
          </table:table-cell>
          <table:table-cell table:style-name="ce127" office:value-type="float" office:value="233" calcext:value-type="float">
            <text:p><text:s/>233 </text:p>
          </table:table-cell>
          <table:table-cell table:style-name="ce129" table:formula="of:=[.C14]*100/[.B14]-100" office:value-type="float" office:value="9.38967136150235" calcext:value-type="float">
            <text:p><text:s/>9,39 </text:p>
          </table:table-cell>
          <table:table-cell table:style-name="ce127" office:value-type="float" office:value="79279" calcext:value-type="float">
            <text:p><text:s/>79.279 </text:p>
          </table:table-cell>
          <table:table-cell table:style-name="ce109" office:value-type="float" office:value="86400" calcext:value-type="float">
            <text:p><text:s/>86.400 </text:p>
          </table:table-cell>
          <table:table-cell table:style-name="ce129" table:formula="of:=[.F14]*100/[.E14]-100" office:value-type="float" office:value="8.98220209639375" calcext:value-type="float">
            <text:p><text:s/>8,98 </text:p>
          </table:table-cell>
          <table:table-cell table:style-name="ce105" table:number-columns-repeated="1017"/>
        </table:table-row>
        <table:table-row table:style-name="ro7">
          <table:table-cell table:style-name="ce89" office:value-type="string" calcext:value-type="string">
            <text:p><text:s/>PIEMONTE </text:p>
          </table:table-cell>
          <table:table-cell table:style-name="ce110" office:value-type="float" office:value="6690" calcext:value-type="float">
            <text:p><text:s/>6.690 </text:p>
          </table:table-cell>
          <table:table-cell table:style-name="ce110" office:value-type="float" office:value="7841" calcext:value-type="float">
            <text:p><text:s/>7.841 </text:p>
          </table:table-cell>
          <table:table-cell table:style-name="ce130" table:formula="of:=[.C15]*100/[.B15]-100" office:value-type="float" office:value="17.2047832585949" calcext:value-type="float">
            <text:p><text:s/>17,20 </text:p>
          </table:table-cell>
          <table:table-cell table:style-name="ce110" office:value-type="float" office:value="4541378" calcext:value-type="float">
            <text:p><text:s/>4.541.378 </text:p>
          </table:table-cell>
          <table:table-cell table:style-name="ce110" office:value-type="float" office:value="4932468" calcext:value-type="float">
            <text:p><text:s/>4.932.468 </text:p>
          </table:table-cell>
          <table:table-cell table:style-name="ce130" table:formula="of:=[.F15]*100/[.E15]-100" office:value-type="float" office:value="8.61170332000552" calcext:value-type="float">
            <text:p><text:s/>8,61 </text:p>
          </table:table-cell>
          <table:table-cell table:style-name="ce105" table:number-columns-repeated="1017"/>
        </table:table-row>
        <table:table-row table:style-name="ro7">
          <table:table-cell table:style-name="ce90" office:value-type="string" calcext:value-type="string">
            <text:p>VALLE D'AOSTA </text:p>
          </table:table-cell>
          <table:table-cell table:style-name="ce111" office:value-type="float" office:value="1628" calcext:value-type="float">
            <text:p><text:s/>1.628 </text:p>
          </table:table-cell>
          <table:table-cell table:style-name="ce112" office:value-type="float" office:value="2045" calcext:value-type="float">
            <text:p><text:s/>2.045 </text:p>
          </table:table-cell>
          <table:table-cell table:style-name="ce130" table:formula="of:=[.C16]*100/[.B16]-100" office:value-type="float" office:value="25.6142506142506" calcext:value-type="float">
            <text:p><text:s/>25,61 </text:p>
          </table:table-cell>
          <table:table-cell table:style-name="ce112" office:value-type="float" office:value="1001857" calcext:value-type="float">
            <text:p><text:s/>1.001.857 </text:p>
          </table:table-cell>
          <table:table-cell table:style-name="ce112" office:value-type="float" office:value="1087728" calcext:value-type="float">
            <text:p><text:s/>1.087.728 </text:p>
          </table:table-cell>
          <table:table-cell table:style-name="ce130" table:formula="of:=[.F16]*100/[.E16]-100" office:value-type="float" office:value="8.57118331258852" calcext:value-type="float">
            <text:p><text:s/>8,57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Bergamo</text:p>
          </table:table-cell>
          <table:table-cell table:style-name="ce107" office:value-type="float" office:value="1367" calcext:value-type="float">
            <text:p><text:s/>1.367 </text:p>
          </table:table-cell>
          <table:table-cell table:style-name="ce125" office:value-type="float" office:value="1539" calcext:value-type="float">
            <text:p><text:s/>1.539 </text:p>
          </table:table-cell>
          <table:table-cell table:style-name="ce129" table:formula="of:=[.C17]*100/[.B17]-100" office:value-type="float" office:value="12.5822970007315" calcext:value-type="float">
            <text:p><text:s/>12,58 </text:p>
          </table:table-cell>
          <table:table-cell table:style-name="ce125" office:value-type="float" office:value="1103004" calcext:value-type="float">
            <text:p><text:s/>1.103.004 </text:p>
          </table:table-cell>
          <table:table-cell table:style-name="ce107" office:value-type="float" office:value="1211690" calcext:value-type="float">
            <text:p><text:s/>1.211.690 </text:p>
          </table:table-cell>
          <table:table-cell table:style-name="ce129" table:formula="of:=[.F17]*100/[.E17]-100" office:value-type="float" office:value="9.85363607022278" calcext:value-type="float">
            <text:p><text:s/>9,85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Brescia</text:p>
          </table:table-cell>
          <table:table-cell table:style-name="ce108" office:value-type="float" office:value="3046" calcext:value-type="float">
            <text:p><text:s/>3.046 </text:p>
          </table:table-cell>
          <table:table-cell table:style-name="ce126" office:value-type="float" office:value="3697" calcext:value-type="float">
            <text:p><text:s/>3.697 </text:p>
          </table:table-cell>
          <table:table-cell table:style-name="ce129" table:formula="of:=[.C18]*100/[.B18]-100" office:value-type="float" office:value="21.3722915298752" calcext:value-type="float">
            <text:p><text:s/>21,37 </text:p>
          </table:table-cell>
          <table:table-cell table:style-name="ce126" office:value-type="float" office:value="2604916" calcext:value-type="float">
            <text:p><text:s/>2.604.916 </text:p>
          </table:table-cell>
          <table:table-cell table:style-name="ce108" office:value-type="float" office:value="2744909" calcext:value-type="float">
            <text:p><text:s/>2.744.909 </text:p>
          </table:table-cell>
          <table:table-cell table:style-name="ce129" table:formula="of:=[.F18]*100/[.E18]-100" office:value-type="float" office:value="5.37418481056587" calcext:value-type="float">
            <text:p><text:s/>5,37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Como</text:p>
          </table:table-cell>
          <table:table-cell table:style-name="ce108" office:value-type="float" office:value="1781" calcext:value-type="float">
            <text:p><text:s/>1.781 </text:p>
          </table:table-cell>
          <table:table-cell table:style-name="ce126" office:value-type="float" office:value="2222" calcext:value-type="float">
            <text:p><text:s/>2.222 </text:p>
          </table:table-cell>
          <table:table-cell table:style-name="ce129" table:formula="of:=[.C19]*100/[.B19]-100" office:value-type="float" office:value="24.7613700168445" calcext:value-type="float">
            <text:p><text:s/>24,76 </text:p>
          </table:table-cell>
          <table:table-cell table:style-name="ce126" office:value-type="float" office:value="1152948" calcext:value-type="float">
            <text:p><text:s/>1.152.948 </text:p>
          </table:table-cell>
          <table:table-cell table:style-name="ce108" office:value-type="float" office:value="1290635" calcext:value-type="float">
            <text:p><text:s/>1.290.635 </text:p>
          </table:table-cell>
          <table:table-cell table:style-name="ce129" table:formula="of:=[.F19]*100/[.E19]-100" office:value-type="float" office:value="11.9421691177746" calcext:value-type="float">
            <text:p><text:s/>11,94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Cremona </text:p>
          </table:table-cell>
          <table:table-cell table:style-name="ce108" office:value-type="float" office:value="208" calcext:value-type="float">
            <text:p><text:s/>208 </text:p>
          </table:table-cell>
          <table:table-cell table:style-name="ce126" office:value-type="float" office:value="244" calcext:value-type="float">
            <text:p><text:s/>244 </text:p>
          </table:table-cell>
          <table:table-cell table:style-name="ce129" table:formula="of:=[.C20]*100/[.B20]-100" office:value-type="float" office:value="17.3076923076923" calcext:value-type="float">
            <text:p><text:s/>17,31 </text:p>
          </table:table-cell>
          <table:table-cell table:style-name="ce126" office:value-type="float" office:value="246354" calcext:value-type="float">
            <text:p><text:s/>246.354 </text:p>
          </table:table-cell>
          <table:table-cell table:style-name="ce108" office:value-type="float" office:value="247162" calcext:value-type="float">
            <text:p><text:s/>247.162 </text:p>
          </table:table-cell>
          <table:table-cell table:style-name="ce146" table:formula="of:=[.F20]*100/[.E20]-100" office:value-type="float" office:value="0.327983308572215" calcext:value-type="float">
            <text:p><text:s/>0,33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Lecco</text:p>
          </table:table-cell>
          <table:table-cell table:style-name="ce108" office:value-type="float" office:value="750" calcext:value-type="float">
            <text:p><text:s/>750 </text:p>
          </table:table-cell>
          <table:table-cell table:style-name="ce126" office:value-type="float" office:value="991" calcext:value-type="float">
            <text:p><text:s/>991 </text:p>
          </table:table-cell>
          <table:table-cell table:style-name="ce129" table:formula="of:=[.C21]*100/[.B21]-100" office:value-type="float" office:value="32.1333333333333" calcext:value-type="float">
            <text:p><text:s/>32,13 </text:p>
          </table:table-cell>
          <table:table-cell table:style-name="ce126" office:value-type="float" office:value="245296" calcext:value-type="float">
            <text:p><text:s/>245.296 </text:p>
          </table:table-cell>
          <table:table-cell table:style-name="ce108" office:value-type="float" office:value="282476" calcext:value-type="float">
            <text:p><text:s/>282.476 </text:p>
          </table:table-cell>
          <table:table-cell table:style-name="ce129" table:formula="of:=[.F21]*100/[.E21]-100" office:value-type="float" office:value="15.1571978344531" calcext:value-type="float">
            <text:p><text:s/>15,16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Lodi</text:p>
          </table:table-cell>
          <table:table-cell table:style-name="ce108" office:value-type="float" office:value="86" calcext:value-type="float">
            <text:p><text:s/>86 </text:p>
          </table:table-cell>
          <table:table-cell table:style-name="ce126" office:value-type="float" office:value="75" calcext:value-type="float">
            <text:p><text:s/>75 </text:p>
          </table:table-cell>
          <table:table-cell table:style-name="ce129" table:formula="of:=[.C22]*100/[.B22]-100" office:value-type="float" office:value="-12.7906976744186" calcext:value-type="float">
            <text:p>-12,79 </text:p>
          </table:table-cell>
          <table:table-cell table:style-name="ce126" office:value-type="float" office:value="155559" calcext:value-type="float">
            <text:p><text:s/>155.559 </text:p>
          </table:table-cell>
          <table:table-cell table:style-name="ce108" office:value-type="float" office:value="156723" calcext:value-type="float">
            <text:p><text:s/>156.723 </text:p>
          </table:table-cell>
          <table:table-cell table:style-name="ce129" table:formula="of:=[.F22]*100/[.E22]-100" office:value-type="float" office:value="0.748269145468925" calcext:value-type="float">
            <text:p><text:s/>0,75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Mantova</text:p>
          </table:table-cell>
          <table:table-cell table:style-name="ce108" office:value-type="float" office:value="600" calcext:value-type="float">
            <text:p><text:s/>600 </text:p>
          </table:table-cell>
          <table:table-cell table:style-name="ce126" office:value-type="float" office:value="695" calcext:value-type="float">
            <text:p><text:s/>695 </text:p>
          </table:table-cell>
          <table:table-cell table:style-name="ce129" table:formula="of:=[.C23]*100/[.B23]-100" office:value-type="float" office:value="15.8333333333333" calcext:value-type="float">
            <text:p><text:s/>15,83 </text:p>
          </table:table-cell>
          <table:table-cell table:style-name="ce126" office:value-type="float" office:value="274577" calcext:value-type="float">
            <text:p><text:s/>274.577 </text:p>
          </table:table-cell>
          <table:table-cell table:style-name="ce108" office:value-type="float" office:value="287520" calcext:value-type="float">
            <text:p><text:s/>287.520 </text:p>
          </table:table-cell>
          <table:table-cell table:style-name="ce129" table:formula="of:=[.F23]*100/[.E23]-100" office:value-type="float" office:value="4.71379613004731" calcext:value-type="float">
            <text:p><text:s/>4,71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Milano</text:p>
          </table:table-cell>
          <table:table-cell table:style-name="ce108" office:value-type="float" office:value="2950" calcext:value-type="float">
            <text:p><text:s/>2.950 </text:p>
          </table:table-cell>
          <table:table-cell table:style-name="ce126" office:value-type="float" office:value="3610" calcext:value-type="float">
            <text:p><text:s/>3.610 </text:p>
          </table:table-cell>
          <table:table-cell table:style-name="ce129" table:formula="of:=[.C24]*100/[.B24]-100" office:value-type="float" office:value="22.3728813559322" calcext:value-type="float">
            <text:p><text:s/>22,37 </text:p>
          </table:table-cell>
          <table:table-cell table:style-name="ce126" office:value-type="float" office:value="8200830" calcext:value-type="float">
            <text:p><text:s/>8.200.830 </text:p>
          </table:table-cell>
          <table:table-cell table:style-name="ce108" office:value-type="float" office:value="9055690" calcext:value-type="float">
            <text:p><text:s/>9.055.690 </text:p>
          </table:table-cell>
          <table:table-cell table:style-name="ce129" table:formula="of:=[.F24]*100/[.E24]-100" office:value-type="float" office:value="10.4240668322597" calcext:value-type="float">
            <text:p><text:s/>10,42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Pavia</text:p>
          </table:table-cell>
          <table:table-cell table:style-name="ce108" office:value-type="float" office:value="423" calcext:value-type="float">
            <text:p><text:s/>423 </text:p>
          </table:table-cell>
          <table:table-cell table:style-name="ce126" office:value-type="float" office:value="477" calcext:value-type="float">
            <text:p><text:s/>477 </text:p>
          </table:table-cell>
          <table:table-cell table:style-name="ce129" table:formula="of:=[.C25]*100/[.B25]-100" office:value-type="float" office:value="12.7659574468085" calcext:value-type="float">
            <text:p><text:s/>12,77 </text:p>
          </table:table-cell>
          <table:table-cell table:style-name="ce126" office:value-type="float" office:value="262218" calcext:value-type="float">
            <text:p><text:s/>262.218 </text:p>
          </table:table-cell>
          <table:table-cell table:style-name="ce108" office:value-type="float" office:value="268244" calcext:value-type="float">
            <text:p><text:s/>268.244 </text:p>
          </table:table-cell>
          <table:table-cell table:style-name="ce129" table:formula="of:=[.F25]*100/[.E25]-100" office:value-type="float" office:value="2.29808785056709" calcext:value-type="float">
            <text:p><text:s/>2,30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Sondrio</text:p>
          </table:table-cell>
          <table:table-cell table:style-name="ce108" office:value-type="float" office:value="1550" calcext:value-type="float">
            <text:p><text:s/>1.550 </text:p>
          </table:table-cell>
          <table:table-cell table:style-name="ce126" office:value-type="float" office:value="1698" calcext:value-type="float">
            <text:p><text:s/>1.698 </text:p>
          </table:table-cell>
          <table:table-cell table:style-name="ce129" table:formula="of:=[.C26]*100/[.B26]-100" office:value-type="float" office:value="9.54838709677419" calcext:value-type="float">
            <text:p><text:s/>9,55 </text:p>
          </table:table-cell>
          <table:table-cell table:style-name="ce126" office:value-type="float" office:value="804810" calcext:value-type="float">
            <text:p><text:s/>804.810 </text:p>
          </table:table-cell>
          <table:table-cell table:style-name="ce108" office:value-type="float" office:value="891171" calcext:value-type="float">
            <text:p><text:s/>891.171 </text:p>
          </table:table-cell>
          <table:table-cell table:style-name="ce129" table:formula="of:=[.F26]*100/[.E26]-100" office:value-type="float" office:value="10.7306072240653" calcext:value-type="float">
            <text:p><text:s/>10,73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Varese</text:p>
          </table:table-cell>
          <table:table-cell table:style-name="ce109" office:value-type="float" office:value="625" calcext:value-type="float">
            <text:p><text:s/>625 </text:p>
          </table:table-cell>
          <table:table-cell table:style-name="ce127" office:value-type="float" office:value="722" calcext:value-type="float">
            <text:p><text:s/>722 </text:p>
          </table:table-cell>
          <table:table-cell table:style-name="ce129" table:formula="of:=[.C27]*100/[.B27]-100" office:value-type="float" office:value="15.52" calcext:value-type="float">
            <text:p><text:s/>15,52 </text:p>
          </table:table-cell>
          <table:table-cell table:style-name="ce127" office:value-type="float" office:value="1188461" calcext:value-type="float">
            <text:p><text:s/>1.188.461 </text:p>
          </table:table-cell>
          <table:table-cell table:style-name="ce109" office:value-type="float" office:value="1358801" calcext:value-type="float">
            <text:p><text:s/>1.358.801 </text:p>
          </table:table-cell>
          <table:table-cell table:style-name="ce129" table:formula="of:=[.F27]*100/[.E27]-100" office:value-type="float" office:value="14.3328220278158" calcext:value-type="float">
            <text:p><text:s/>14,33 </text:p>
          </table:table-cell>
          <table:table-cell table:style-name="ce105" table:number-columns-repeated="1017"/>
        </table:table-row>
        <table:table-row table:style-name="ro7">
          <table:table-cell table:style-name="ce89" office:value-type="string" calcext:value-type="string">
            <text:p><text:s/>LOMBARDIA </text:p>
          </table:table-cell>
          <table:table-cell table:style-name="ce112" office:value-type="float" office:value="13386" calcext:value-type="float">
            <text:p><text:s/>13.386 </text:p>
          </table:table-cell>
          <table:table-cell table:style-name="ce112" office:value-type="float" office:value="15970" calcext:value-type="float">
            <text:p><text:s/>15.970 </text:p>
          </table:table-cell>
          <table:table-cell table:style-name="ce130" table:formula="of:=[.C28]*100/[.B28]-100" office:value-type="float" office:value="19.3037501867623" calcext:value-type="float">
            <text:p><text:s/>19,30 </text:p>
          </table:table-cell>
          <table:table-cell table:style-name="ce139" office:value-type="float" office:value="16238973" calcext:value-type="float">
            <text:p><text:s/>16.238.973 </text:p>
          </table:table-cell>
          <table:table-cell table:style-name="ce139" office:value-type="float" office:value="17795021" calcext:value-type="float">
            <text:p><text:s/>17.795.021 </text:p>
          </table:table-cell>
          <table:table-cell table:style-name="ce130" table:formula="of:=[.F28]*100/[.E28]-100" office:value-type="float" office:value="9.58218232150519" calcext:value-type="float">
            <text:p><text:s/>9,58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Genova</text:p>
          </table:table-cell>
          <table:table-cell table:style-name="ce107" office:value-type="float" office:value="1713" calcext:value-type="float">
            <text:p><text:s/>1.713 </text:p>
          </table:table-cell>
          <table:table-cell table:style-name="ce125" office:value-type="float" office:value="2865" calcext:value-type="float">
            <text:p><text:s/>2.865 </text:p>
          </table:table-cell>
          <table:table-cell table:style-name="ce129" table:formula="of:=[.C29]*100/[.B29]-100" office:value-type="float" office:value="67.2504378283713" calcext:value-type="float">
            <text:p><text:s/>67,25 </text:p>
          </table:table-cell>
          <table:table-cell table:style-name="ce125" office:value-type="float" office:value="1591838" calcext:value-type="float">
            <text:p><text:s/>1.591.838 </text:p>
          </table:table-cell>
          <table:table-cell table:style-name="ce107" office:value-type="float" office:value="1759325" calcext:value-type="float">
            <text:p><text:s/>1.759.325 </text:p>
          </table:table-cell>
          <table:table-cell table:style-name="ce129" table:formula="of:=[.F29]*100/[.E29]-100" office:value-type="float" office:value="10.5216108674375" calcext:value-type="float">
            <text:p><text:s/>10,52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Imperia</text:p>
          </table:table-cell>
          <table:table-cell table:style-name="ce108" office:value-type="float" office:value="1365" calcext:value-type="float">
            <text:p><text:s/>1.365 </text:p>
          </table:table-cell>
          <table:table-cell table:style-name="ce126" office:value-type="float" office:value="2092" calcext:value-type="float">
            <text:p><text:s/>2.092 </text:p>
          </table:table-cell>
          <table:table-cell table:style-name="ce129" table:formula="of:=[.C30]*100/[.B30]-100" office:value-type="float" office:value="53.2600732600733" calcext:value-type="float">
            <text:p><text:s/>53,26 </text:p>
          </table:table-cell>
          <table:table-cell table:style-name="ce126" office:value-type="float" office:value="774529" calcext:value-type="float">
            <text:p><text:s/>774.529 </text:p>
          </table:table-cell>
          <table:table-cell table:style-name="ce108" office:value-type="float" office:value="848264" calcext:value-type="float">
            <text:p><text:s/>848.264 </text:p>
          </table:table-cell>
          <table:table-cell table:style-name="ce129" table:formula="of:=[.F30]*100/[.E30]-100" office:value-type="float" office:value="9.51997923899557" calcext:value-type="float">
            <text:p><text:s/>9,52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La Spezia</text:p>
          </table:table-cell>
          <table:table-cell table:style-name="ce108" office:value-type="float" office:value="2389" calcext:value-type="float">
            <text:p><text:s/>2.389 </text:p>
          </table:table-cell>
          <table:table-cell table:style-name="ce126" office:value-type="float" office:value="3292" calcext:value-type="float">
            <text:p><text:s/>3.292 </text:p>
          </table:table-cell>
          <table:table-cell table:style-name="ce129" table:formula="of:=[.C31]*100/[.B31]-100" office:value-type="float" office:value="37.7982419422352" calcext:value-type="float">
            <text:p><text:s/>37,80 </text:p>
          </table:table-cell>
          <table:table-cell table:style-name="ce126" office:value-type="float" office:value="866146" calcext:value-type="float">
            <text:p><text:s/>866.146 </text:p>
          </table:table-cell>
          <table:table-cell table:style-name="ce108" office:value-type="float" office:value="980376" calcext:value-type="float">
            <text:p><text:s/>980.376 </text:p>
          </table:table-cell>
          <table:table-cell table:style-name="ce129" table:formula="of:=[.F31]*100/[.E31]-100" office:value-type="float" office:value="13.1883077448837" calcext:value-type="float">
            <text:p><text:s/>13,19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Savona</text:p>
          </table:table-cell>
          <table:table-cell table:style-name="ce109" office:value-type="float" office:value="1386" calcext:value-type="float">
            <text:p><text:s/>1.386 </text:p>
          </table:table-cell>
          <table:table-cell table:style-name="ce127" office:value-type="float" office:value="1769" calcext:value-type="float">
            <text:p><text:s/>1.769 </text:p>
          </table:table-cell>
          <table:table-cell table:style-name="ce129" table:formula="of:=[.C32]*100/[.B32]-100" office:value-type="float" office:value="27.6334776334776" calcext:value-type="float">
            <text:p><text:s/>27,63 </text:p>
          </table:table-cell>
          <table:table-cell table:style-name="ce127" office:value-type="float" office:value="1172663" calcext:value-type="float">
            <text:p><text:s/>1.172.663 </text:p>
          </table:table-cell>
          <table:table-cell table:style-name="ce109" office:value-type="float" office:value="1268537" calcext:value-type="float">
            <text:p><text:s/>1.268.537 </text:p>
          </table:table-cell>
          <table:table-cell table:style-name="ce129" table:formula="of:=[.F32]*100/[.E32]-100" office:value-type="float" office:value="8.17575040740606" calcext:value-type="float">
            <text:p><text:s/>8,18 </text:p>
          </table:table-cell>
          <table:table-cell table:style-name="ce105" table:number-columns-repeated="1017"/>
        </table:table-row>
        <table:table-row table:style-name="ro7">
          <table:table-cell table:style-name="ce89" office:value-type="string" calcext:value-type="string">
            <text:p><text:s/>LIGURIA </text:p>
          </table:table-cell>
          <table:table-cell table:style-name="ce112" office:value-type="float" office:value="6853" calcext:value-type="float">
            <text:p><text:s/>6.853 </text:p>
          </table:table-cell>
          <table:table-cell table:style-name="ce112" office:value-type="float" office:value="10018" calcext:value-type="float">
            <text:p><text:s/>10.018 </text:p>
          </table:table-cell>
          <table:table-cell table:style-name="ce130" table:formula="of:=[.C33]*100/[.B33]-100" office:value-type="float" office:value="46.184152925726" calcext:value-type="float">
            <text:p><text:s/>46,18 </text:p>
          </table:table-cell>
          <table:table-cell table:style-name="ce139" office:value-type="float" office:value="4405176" calcext:value-type="float">
            <text:p><text:s/>4.405.176 </text:p>
          </table:table-cell>
          <table:table-cell table:style-name="ce139" office:value-type="float" office:value="4856502" calcext:value-type="float">
            <text:p><text:s/>4.856.502 </text:p>
          </table:table-cell>
          <table:table-cell table:style-name="ce130" table:formula="of:=[.F33]*100/[.E33]-100" office:value-type="float" office:value="10.2453568256978" calcext:value-type="float">
            <text:p><text:s/>10,25 </text:p>
          </table:table-cell>
          <table:table-cell table:style-name="ce105" table:number-columns-repeated="1017"/>
        </table:table-row>
        <table:table-row table:style-name="ro7">
          <table:table-cell table:style-name="ce91" office:value-type="string" calcext:value-type="string">
            <text:p>NORD-OVEST </text:p>
          </table:table-cell>
          <table:table-cell table:style-name="ce113" table:formula="of:=[.B15]+[.B16]+[.B28]+[.B33]" office:value-type="float" office:value="28557" calcext:value-type="float">
            <text:p><text:s/>28.557 </text:p>
          </table:table-cell>
          <table:table-cell table:style-name="ce113" table:formula="of:=[.C15]+[.C16]+[.C28]+[.C33]" office:value-type="float" office:value="35874" calcext:value-type="float">
            <text:p><text:s/>35.874 </text:p>
          </table:table-cell>
          <table:table-cell table:style-name="ce131" table:formula="of:=[.C34]*100/[.B34]-100" office:value-type="float" office:value="25.6224393318626" calcext:value-type="float">
            <text:p><text:s/>25,62 </text:p>
          </table:table-cell>
          <table:table-cell table:style-name="ce113" office:value-type="float" office:value="26187384" calcext:value-type="float">
            <text:p><text:s/>26.187.384 </text:p>
          </table:table-cell>
          <table:table-cell table:style-name="ce113" table:formula="of:=[.F15]+[.F16]+[.F28]+[.F33]" office:value-type="float" office:value="28671719" calcext:value-type="float">
            <text:p><text:s/>28.671.719 </text:p>
          </table:table-cell>
          <table:table-cell table:style-name="ce131" table:formula="of:=[.F34]*100/[.E34]-100" office:value-type="float" office:value="9.48676278623324" calcext:value-type="float">
            <text:p><text:s/>9,49 </text:p>
          </table:table-cell>
          <table:table-cell table:style-name="ce105" table:number-columns-repeated="1017"/>
        </table:table-row>
        <table:table-row table:style-name="ro7">
          <table:table-cell table:style-name="ce92" office:value-type="string" calcext:value-type="string">
            <text:p>Prov. Aut. Bolzano</text:p>
          </table:table-cell>
          <table:table-cell table:style-name="ce107" office:value-type="float" office:value="9733" calcext:value-type="float">
            <text:p><text:s/>9.733 </text:p>
          </table:table-cell>
          <table:table-cell table:style-name="ce125" office:value-type="float" office:value="9932" calcext:value-type="float">
            <text:p><text:s/>9.932 </text:p>
          </table:table-cell>
          <table:table-cell table:style-name="ce129" table:formula="of:=[.C35]*100/[.B35]-100" office:value-type="float" office:value="2.04459056817014" calcext:value-type="float">
            <text:p><text:s/>2,04 </text:p>
          </table:table-cell>
          <table:table-cell table:style-name="ce125" office:value-type="float" office:value="6395932" calcext:value-type="float">
            <text:p><text:s/>6.395.932 </text:p>
          </table:table-cell>
          <table:table-cell table:style-name="ce125" office:value-type="float" office:value="6697325" calcext:value-type="float">
            <text:p><text:s/>6.697.325 </text:p>
          </table:table-cell>
          <table:table-cell table:style-name="ce129" table:formula="of:=[.F35]*100/[.E35]-100" office:value-type="float" office:value="4.71226085580648" calcext:value-type="float">
            <text:p><text:s/>4,71 </text:p>
          </table:table-cell>
          <table:table-cell table:style-name="ce105" table:number-columns-repeated="1017"/>
        </table:table-row>
        <table:table-row table:style-name="ro7">
          <table:table-cell table:style-name="ce93" office:value-type="string" calcext:value-type="string">
            <text:p>Prov. Aut. Trento</text:p>
          </table:table-cell>
          <table:table-cell table:style-name="ce109" office:value-type="float" office:value="7029" calcext:value-type="float">
            <text:p><text:s/>7.029 </text:p>
          </table:table-cell>
          <table:table-cell table:style-name="ce127" office:value-type="float" office:value="7632" calcext:value-type="float">
            <text:p><text:s/>7.632 </text:p>
          </table:table-cell>
          <table:table-cell table:style-name="ce129" table:formula="of:=[.C36]*100/[.B36]-100" office:value-type="float" office:value="8.57874519846351" calcext:value-type="float">
            <text:p><text:s/>8,58 </text:p>
          </table:table-cell>
          <table:table-cell table:style-name="ce127" office:value-type="float" office:value="3937333" calcext:value-type="float">
            <text:p><text:s/>3.937.333 </text:p>
          </table:table-cell>
          <table:table-cell table:style-name="ce127" office:value-type="float" office:value="4230822" calcext:value-type="float">
            <text:p><text:s/>4.230.822 </text:p>
          </table:table-cell>
          <table:table-cell table:style-name="ce129" table:formula="of:=[.F36]*100/[.E36]-100" office:value-type="float" office:value="7.45400503335634" calcext:value-type="float">
            <text:p><text:s/>7,45 </text:p>
          </table:table-cell>
          <table:table-cell table:style-name="ce105" table:number-columns-repeated="1017"/>
        </table:table-row>
        <table:table-row table:style-name="ro7">
          <table:table-cell table:style-name="ce94" office:value-type="string" calcext:value-type="string">
            <text:p>TRENTINO A.A.</text:p>
          </table:table-cell>
          <table:table-cell table:style-name="ce112" office:value-type="float" office:value="16762" calcext:value-type="float">
            <text:p><text:s/>16.762 </text:p>
          </table:table-cell>
          <table:table-cell table:style-name="ce112" office:value-type="float" office:value="17564" calcext:value-type="float">
            <text:p><text:s/>17.564 </text:p>
          </table:table-cell>
          <table:table-cell table:style-name="ce130" table:formula="of:=[.C37]*100/[.B37]-100" office:value-type="float" office:value="4.78463190550053" calcext:value-type="float">
            <text:p><text:s/>4,78 </text:p>
          </table:table-cell>
          <table:table-cell table:style-name="ce139" office:value-type="float" office:value="10333265" calcext:value-type="float">
            <text:p><text:s/>10.333.265 </text:p>
          </table:table-cell>
          <table:table-cell table:style-name="ce139" office:value-type="float" office:value="10928147" calcext:value-type="float">
            <text:p><text:s/>10.928.147 </text:p>
          </table:table-cell>
          <table:table-cell table:style-name="ce130" table:formula="of:=[.F37]*100/[.E37]-100" office:value-type="float" office:value="5.75696065086882" calcext:value-type="float">
            <text:p><text:s/>5,76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Belluno</text:p>
          </table:table-cell>
          <table:table-cell table:style-name="ce107" office:value-type="float" office:value="3031" calcext:value-type="float">
            <text:p><text:s/>3.031 </text:p>
          </table:table-cell>
          <table:table-cell table:style-name="ce125" office:value-type="float" office:value="3045" calcext:value-type="float">
            <text:p><text:s/>3.045 </text:p>
          </table:table-cell>
          <table:table-cell table:style-name="ce129" table:formula="of:=[.C38]*100/[.B38]-100" office:value-type="float" office:value="0.46189376443418" calcext:value-type="float">
            <text:p><text:s/>0,46 </text:p>
          </table:table-cell>
          <table:table-cell table:style-name="ce125" office:value-type="float" office:value="788261" calcext:value-type="float">
            <text:p><text:s/>788.261 </text:p>
          </table:table-cell>
          <table:table-cell table:style-name="ce125" office:value-type="float" office:value="844775" calcext:value-type="float">
            <text:p><text:s/>844.775 </text:p>
          </table:table-cell>
          <table:table-cell table:style-name="ce129" table:formula="of:=[.F38]*100/[.E38]-100" office:value-type="float" office:value="7.16945275739889" calcext:value-type="float">
            <text:p><text:s/>7,17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Padova</text:p>
          </table:table-cell>
          <table:table-cell table:style-name="ce108" office:value-type="float" office:value="1191" calcext:value-type="float">
            <text:p><text:s/>1.191 </text:p>
          </table:table-cell>
          <table:table-cell table:style-name="ce126" office:value-type="float" office:value="1235" calcext:value-type="float">
            <text:p><text:s/>1.235 </text:p>
          </table:table-cell>
          <table:table-cell table:style-name="ce129" table:formula="of:=[.C39]*100/[.B39]-100" office:value-type="float" office:value="3.6943744752309" calcext:value-type="float">
            <text:p><text:s/>3,69 </text:p>
          </table:table-cell>
          <table:table-cell table:style-name="ce126" office:value-type="float" office:value="1762830" calcext:value-type="float">
            <text:p><text:s/>1.762.830 </text:p>
          </table:table-cell>
          <table:table-cell table:style-name="ce126" office:value-type="float" office:value="1840195" calcext:value-type="float">
            <text:p><text:s/>1.840.195 </text:p>
          </table:table-cell>
          <table:table-cell table:style-name="ce129" table:formula="of:=[.F39]*100/[.E39]-100" office:value-type="float" office:value="4.38868183545776" calcext:value-type="float">
            <text:p><text:s/>4,39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Rovigo</text:p>
          </table:table-cell>
          <table:table-cell table:style-name="ce108" office:value-type="float" office:value="330" calcext:value-type="float">
            <text:p><text:s/>330 </text:p>
          </table:table-cell>
          <table:table-cell table:style-name="ce126" office:value-type="float" office:value="356" calcext:value-type="float">
            <text:p><text:s/>356 </text:p>
          </table:table-cell>
          <table:table-cell table:style-name="ce129" table:formula="of:=[.C40]*100/[.B40]-100" office:value-type="float" office:value="7.87878787878788" calcext:value-type="float">
            <text:p><text:s/>7,88 </text:p>
          </table:table-cell>
          <table:table-cell table:style-name="ce126" office:value-type="float" office:value="283139" calcext:value-type="float">
            <text:p><text:s/>283.139 </text:p>
          </table:table-cell>
          <table:table-cell table:style-name="ce126" office:value-type="float" office:value="303053" calcext:value-type="float">
            <text:p><text:s/>303.053 </text:p>
          </table:table-cell>
          <table:table-cell table:style-name="ce129" table:formula="of:=[.F40]*100/[.E40]-100" office:value-type="float" office:value="7.03329460088507" calcext:value-type="float">
            <text:p><text:s/>7,03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Treviso</text:p>
          </table:table-cell>
          <table:table-cell table:style-name="ce108" office:value-type="float" office:value="1163" calcext:value-type="float">
            <text:p><text:s/>1.163 </text:p>
          </table:table-cell>
          <table:table-cell table:style-name="ce126" office:value-type="float" office:value="1372" calcext:value-type="float">
            <text:p><text:s/>1.372 </text:p>
          </table:table-cell>
          <table:table-cell table:style-name="ce129" table:formula="of:=[.C41]*100/[.B41]-100" office:value-type="float" office:value="17.9707652622528" calcext:value-type="float">
            <text:p><text:s/>17,97 </text:p>
          </table:table-cell>
          <table:table-cell table:style-name="ce126" office:value-type="float" office:value="846228" calcext:value-type="float">
            <text:p><text:s/>846.228 </text:p>
          </table:table-cell>
          <table:table-cell table:style-name="ce126" office:value-type="float" office:value="968137" calcext:value-type="float">
            <text:p><text:s/>968.137 </text:p>
          </table:table-cell>
          <table:table-cell table:style-name="ce129" table:formula="of:=[.F41]*100/[.E41]-100" office:value-type="float" office:value="14.406164768833" calcext:value-type="float">
            <text:p><text:s/>14,41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Venezia</text:p>
          </table:table-cell>
          <table:table-cell table:style-name="ce108" office:value-type="float" office:value="7839" calcext:value-type="float">
            <text:p><text:s/>7.839 </text:p>
          </table:table-cell>
          <table:table-cell table:style-name="ce126" office:value-type="float" office:value="8711" calcext:value-type="float">
            <text:p><text:s/>8.711 </text:p>
          </table:table-cell>
          <table:table-cell table:style-name="ce129" table:formula="of:=[.C42]*100/[.B42]-100" office:value-type="float" office:value="11.1238678402858" calcext:value-type="float">
            <text:p><text:s/>11,12 </text:p>
          </table:table-cell>
          <table:table-cell table:style-name="ce126" office:value-type="float" office:value="8991787" calcext:value-type="float">
            <text:p><text:s/>8.991.787 </text:p>
          </table:table-cell>
          <table:table-cell table:style-name="ce126" office:value-type="float" office:value="9757809" calcext:value-type="float">
            <text:p><text:s/>9.757.809 </text:p>
          </table:table-cell>
          <table:table-cell table:style-name="ce129" table:formula="of:=[.F42]*100/[.E42]-100" office:value-type="float" office:value="8.51912973472348" calcext:value-type="float">
            <text:p><text:s/>8,52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Verona</text:p>
          </table:table-cell>
          <table:table-cell table:style-name="ce108" office:value-type="float" office:value="3874" calcext:value-type="float">
            <text:p><text:s/>3.874 </text:p>
          </table:table-cell>
          <table:table-cell table:style-name="ce126" office:value-type="float" office:value="4621" calcext:value-type="float">
            <text:p><text:s/>4.621 </text:p>
          </table:table-cell>
          <table:table-cell table:style-name="ce129" table:formula="of:=[.C43]*100/[.B43]-100" office:value-type="float" office:value="19.2823954568921" calcext:value-type="float">
            <text:p><text:s/>19,28 </text:p>
          </table:table-cell>
          <table:table-cell table:style-name="ce126" office:value-type="float" office:value="4322359" calcext:value-type="float">
            <text:p><text:s/>4.322.359 </text:p>
          </table:table-cell>
          <table:table-cell table:style-name="ce126" office:value-type="float" office:value="4610417" calcext:value-type="float">
            <text:p><text:s/>4.610.417 </text:p>
          </table:table-cell>
          <table:table-cell table:style-name="ce129" table:formula="of:=[.F43]*100/[.E43]-100" office:value-type="float" office:value="6.66437008124498" calcext:value-type="float">
            <text:p><text:s/>6,66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Vicenza</text:p>
          </table:table-cell>
          <table:table-cell table:style-name="ce109" office:value-type="float" office:value="1131" calcext:value-type="float">
            <text:p><text:s/>1.131 </text:p>
          </table:table-cell>
          <table:table-cell table:style-name="ce127" office:value-type="float" office:value="1247" calcext:value-type="float">
            <text:p><text:s/>1.247 </text:p>
          </table:table-cell>
          <table:table-cell table:style-name="ce129" table:formula="of:=[.C44]*100/[.B44]-100" office:value-type="float" office:value="10.2564102564103" calcext:value-type="float">
            <text:p><text:s/>10,26 </text:p>
          </table:table-cell>
          <table:table-cell table:style-name="ce127" office:value-type="float" office:value="674095" calcext:value-type="float">
            <text:p><text:s/>674.095 </text:p>
          </table:table-cell>
          <table:table-cell table:style-name="ce127" office:value-type="float" office:value="748800" calcext:value-type="float">
            <text:p><text:s/>748.800 </text:p>
          </table:table-cell>
          <table:table-cell table:style-name="ce129" table:formula="of:=[.F44]*100/[.E44]-100" office:value-type="float" office:value="11.0822658527359" calcext:value-type="float">
            <text:p><text:s/>11,08 </text:p>
          </table:table-cell>
          <table:table-cell table:style-name="ce105" table:number-columns-repeated="1017"/>
        </table:table-row>
        <table:table-row table:style-name="ro7">
          <table:table-cell table:style-name="ce89" office:value-type="string" calcext:value-type="string">
            <text:p>VENETO </text:p>
          </table:table-cell>
          <table:table-cell table:style-name="ce112" office:value-type="float" office:value="18559" calcext:value-type="float">
            <text:p><text:s/>18.559 </text:p>
          </table:table-cell>
          <table:table-cell table:style-name="ce112" office:value-type="float" office:value="20587" calcext:value-type="float">
            <text:p><text:s/>20.587 </text:p>
          </table:table-cell>
          <table:table-cell table:style-name="ce130" table:formula="of:=[.C45]*100/[.B45]-100" office:value-type="float" office:value="10.9273128940137" calcext:value-type="float">
            <text:p><text:s/>10,93 </text:p>
          </table:table-cell>
          <table:table-cell table:style-name="ce139" office:value-type="float" office:value="17668699" calcext:value-type="float">
            <text:p><text:s/>17.668.699 </text:p>
          </table:table-cell>
          <table:table-cell table:style-name="ce139" office:value-type="float" office:value="19073186" calcext:value-type="float">
            <text:p><text:s/>19.073.186 </text:p>
          </table:table-cell>
          <table:table-cell table:style-name="ce130" table:formula="of:=[.F45]*100/[.E45]-100" office:value-type="float" office:value="7.94901197875407" calcext:value-type="float">
            <text:p><text:s/>7,95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Gorizia</text:p>
          </table:table-cell>
          <table:table-cell table:style-name="ce107" office:value-type="float" office:value="466" calcext:value-type="float">
            <text:p><text:s/>466 </text:p>
          </table:table-cell>
          <table:table-cell table:style-name="ce125" office:value-type="float" office:value="497" calcext:value-type="float">
            <text:p><text:s/>497 </text:p>
          </table:table-cell>
          <table:table-cell table:style-name="ce129" table:formula="of:=[.C46]*100/[.B46]-100" office:value-type="float" office:value="6.65236051502146" calcext:value-type="float">
            <text:p><text:s/>6,65 </text:p>
          </table:table-cell>
          <table:table-cell table:style-name="ce125" office:value-type="float" office:value="415771" calcext:value-type="float">
            <text:p><text:s/>415.771 </text:p>
          </table:table-cell>
          <table:table-cell table:style-name="ce125" office:value-type="float" office:value="456913" calcext:value-type="float">
            <text:p><text:s/>456.913 </text:p>
          </table:table-cell>
          <table:table-cell table:style-name="ce129" table:formula="of:=[.F46]*100/[.E46]-100" office:value-type="float" office:value="9.89535104660979" calcext:value-type="float">
            <text:p><text:s/>9,90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Pordenone</text:p>
          </table:table-cell>
          <table:table-cell table:style-name="ce108" office:value-type="float" office:value="313" calcext:value-type="float">
            <text:p><text:s/>313 </text:p>
          </table:table-cell>
          <table:table-cell table:style-name="ce126" office:value-type="float" office:value="359" calcext:value-type="float">
            <text:p><text:s/>359 </text:p>
          </table:table-cell>
          <table:table-cell table:style-name="ce129" table:formula="of:=[.C47]*100/[.B47]-100" office:value-type="float" office:value="14.6964856230032" calcext:value-type="float">
            <text:p><text:s/>14,70 </text:p>
          </table:table-cell>
          <table:table-cell table:style-name="ce126" office:value-type="float" office:value="197443" calcext:value-type="float">
            <text:p><text:s/>197.443 </text:p>
          </table:table-cell>
          <table:table-cell table:style-name="ce126" office:value-type="float" office:value="208867" calcext:value-type="float">
            <text:p><text:s/>208.867 </text:p>
          </table:table-cell>
          <table:table-cell table:style-name="ce129" table:formula="of:=[.F47]*100/[.E47]-100" office:value-type="float" office:value="5.7859736734146" calcext:value-type="float">
            <text:p><text:s/>5,79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Trieste</text:p>
          </table:table-cell>
          <table:table-cell table:style-name="ce108" office:value-type="float" office:value="663" calcext:value-type="float">
            <text:p><text:s/>663 </text:p>
          </table:table-cell>
          <table:table-cell table:style-name="ce126" office:value-type="float" office:value="775" calcext:value-type="float">
            <text:p><text:s/>775 </text:p>
          </table:table-cell>
          <table:table-cell table:style-name="ce129" table:formula="of:=[.C48]*100/[.B48]-100" office:value-type="float" office:value="16.8929110105581" calcext:value-type="float">
            <text:p><text:s/>16,89 </text:p>
          </table:table-cell>
          <table:table-cell table:style-name="ce126" office:value-type="float" office:value="496982" calcext:value-type="float">
            <text:p><text:s/>496.982 </text:p>
          </table:table-cell>
          <table:table-cell table:style-name="ce126" office:value-type="float" office:value="550977" calcext:value-type="float">
            <text:p><text:s/>550.977 </text:p>
          </table:table-cell>
          <table:table-cell table:style-name="ce129" table:formula="of:=[.F48]*100/[.E48]-100" office:value-type="float" office:value="10.8645785964079" calcext:value-type="float">
            <text:p><text:s/>10,86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Udine</text:p>
          </table:table-cell>
          <table:table-cell table:style-name="ce109" office:value-type="float" office:value="1795" calcext:value-type="float">
            <text:p><text:s/>1.795 </text:p>
          </table:table-cell>
          <table:table-cell table:style-name="ce127" office:value-type="float" office:value="1590" calcext:value-type="float">
            <text:p><text:s/>1.590 </text:p>
          </table:table-cell>
          <table:table-cell table:style-name="ce129" table:formula="of:=[.C49]*100/[.B49]-100" office:value-type="float" office:value="-11.4206128133705" calcext:value-type="float">
            <text:p>-11,42 </text:p>
          </table:table-cell>
          <table:table-cell table:style-name="ce127" office:value-type="float" office:value="1260157" calcext:value-type="float">
            <text:p><text:s/>1.260.157 </text:p>
          </table:table-cell>
          <table:table-cell table:style-name="ce127" office:value-type="float" office:value="1343206" calcext:value-type="float">
            <text:p><text:s/>1.343.206 </text:p>
          </table:table-cell>
          <table:table-cell table:style-name="ce129" table:formula="of:=[.F49]*100/[.E49]-100" office:value-type="float" office:value="6.59036929525448" calcext:value-type="float">
            <text:p><text:s/>6,59 </text:p>
          </table:table-cell>
          <table:table-cell table:style-name="ce105" table:number-columns-repeated="1017"/>
        </table:table-row>
        <table:table-row table:style-name="ro7">
          <table:table-cell table:style-name="ce89" office:value-type="string" calcext:value-type="string">
            <text:p><text:s/>FRIULI V. G. </text:p>
          </table:table-cell>
          <table:table-cell table:style-name="ce112" office:value-type="float" office:value="3237" calcext:value-type="float">
            <text:p><text:s/>3.237 </text:p>
          </table:table-cell>
          <table:table-cell table:style-name="ce112" office:value-type="float" office:value="3221" calcext:value-type="float">
            <text:p><text:s/>3.221 </text:p>
          </table:table-cell>
          <table:table-cell table:style-name="ce130" table:formula="of:=[.C50]*100/[.B50]-100" office:value-type="float" office:value="-0.494284831634232" calcext:value-type="float">
            <text:p>-0,49 </text:p>
          </table:table-cell>
          <table:table-cell table:style-name="ce139" office:value-type="float" office:value="2370353" calcext:value-type="float">
            <text:p><text:s/>2.370.353 </text:p>
          </table:table-cell>
          <table:table-cell table:style-name="ce139" office:value-type="float" office:value="2559963" calcext:value-type="float">
            <text:p><text:s/>2.559.963 </text:p>
          </table:table-cell>
          <table:table-cell table:style-name="ce130" table:formula="of:=[.F50]*100/[.E50]-100" office:value-type="float" office:value="7.99923049436097" calcext:value-type="float">
            <text:p><text:s/>8,00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Bologna </text:p>
          </table:table-cell>
          <table:table-cell table:style-name="ce107" office:value-type="float" office:value="2161" calcext:value-type="float">
            <text:p><text:s/>2.161 </text:p>
          </table:table-cell>
          <table:table-cell table:style-name="ce125" office:value-type="float" office:value="2485" calcext:value-type="float">
            <text:p><text:s/>2.485 </text:p>
          </table:table-cell>
          <table:table-cell table:style-name="ce129" table:formula="of:=[.C51]*100/[.B51]-100" office:value-type="float" office:value="14.9930587690884" calcext:value-type="float">
            <text:p><text:s/>14,99 </text:p>
          </table:table-cell>
          <table:table-cell table:style-name="ce125" office:value-type="float" office:value="2335969" calcext:value-type="float">
            <text:p><text:s/>2.335.969 </text:p>
          </table:table-cell>
          <table:table-cell table:style-name="ce107" office:value-type="float" office:value="2523382" calcext:value-type="float">
            <text:p><text:s/>2.523.382 </text:p>
          </table:table-cell>
          <table:table-cell table:style-name="ce129" table:formula="of:=[.F51]*100/[.E51]-100" office:value-type="float" office:value="8.02292324940956" calcext:value-type="float">
            <text:p><text:s/>8,02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Ferrara</text:p>
          </table:table-cell>
          <table:table-cell table:style-name="ce108" office:value-type="float" office:value="617" calcext:value-type="float">
            <text:p><text:s/>617 </text:p>
          </table:table-cell>
          <table:table-cell table:style-name="ce126" office:value-type="float" office:value="667" calcext:value-type="float">
            <text:p><text:s/>667 </text:p>
          </table:table-cell>
          <table:table-cell table:style-name="ce129" table:formula="of:=[.C52]*100/[.B52]-100" office:value-type="float" office:value="8.10372771474879" calcext:value-type="float">
            <text:p><text:s/>8,10 </text:p>
          </table:table-cell>
          <table:table-cell table:style-name="ce126" office:value-type="float" office:value="564556" calcext:value-type="float">
            <text:p><text:s/>564.556 </text:p>
          </table:table-cell>
          <table:table-cell table:style-name="ce108" office:value-type="float" office:value="602205" calcext:value-type="float">
            <text:p><text:s/>602.205 </text:p>
          </table:table-cell>
          <table:table-cell table:style-name="ce129" table:formula="of:=[.F52]*100/[.E52]-100" office:value-type="float" office:value="6.66878042213705" calcext:value-type="float">
            <text:p><text:s/>6,67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Forlì</text:p>
          </table:table-cell>
          <table:table-cell table:style-name="ce108" office:value-type="float" office:value="1370" calcext:value-type="float">
            <text:p><text:s/>1.370 </text:p>
          </table:table-cell>
          <table:table-cell table:style-name="ce126" office:value-type="float" office:value="1450" calcext:value-type="float">
            <text:p><text:s/>1.450 </text:p>
          </table:table-cell>
          <table:table-cell table:style-name="ce129" table:formula="of:=[.C53]*100/[.B53]-100" office:value-type="float" office:value="5.83941605839416" calcext:value-type="float">
            <text:p><text:s/>5,84 </text:p>
          </table:table-cell>
          <table:table-cell table:style-name="ce126" office:value-type="float" office:value="1070085" calcext:value-type="float">
            <text:p><text:s/>1.070.085 </text:p>
          </table:table-cell>
          <table:table-cell table:style-name="ce108" office:value-type="float" office:value="1124554" calcext:value-type="float">
            <text:p><text:s/>1.124.554 </text:p>
          </table:table-cell>
          <table:table-cell table:style-name="ce129" table:formula="of:=[.F53]*100/[.E53]-100" office:value-type="float" office:value="5.0901563894457" calcext:value-type="float">
            <text:p><text:s/>5,09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Modena</text:p>
          </table:table-cell>
          <table:table-cell table:style-name="ce108" office:value-type="float" office:value="717" calcext:value-type="float">
            <text:p><text:s/>717 </text:p>
          </table:table-cell>
          <table:table-cell table:style-name="ce126" office:value-type="float" office:value="806" calcext:value-type="float">
            <text:p><text:s/>806 </text:p>
          </table:table-cell>
          <table:table-cell table:style-name="ce129" table:formula="of:=[.C54]*100/[.B54]-100" office:value-type="float" office:value="12.4128312412831" calcext:value-type="float">
            <text:p><text:s/>12,41 </text:p>
          </table:table-cell>
          <table:table-cell table:style-name="ce126" office:value-type="float" office:value="637558" calcext:value-type="float">
            <text:p><text:s/>637.558 </text:p>
          </table:table-cell>
          <table:table-cell table:style-name="ce108" office:value-type="float" office:value="679067" calcext:value-type="float">
            <text:p><text:s/>679.067 </text:p>
          </table:table-cell>
          <table:table-cell table:style-name="ce129" table:formula="of:=[.F54]*100/[.E54]-100" office:value-type="float" office:value="6.51062334720919" calcext:value-type="float">
            <text:p><text:s/>6,51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Parma</text:p>
          </table:table-cell>
          <table:table-cell table:style-name="ce108" office:value-type="float" office:value="788" calcext:value-type="float">
            <text:p><text:s/>788 </text:p>
          </table:table-cell>
          <table:table-cell table:style-name="ce126" office:value-type="float" office:value="847" calcext:value-type="float">
            <text:p><text:s/>847 </text:p>
          </table:table-cell>
          <table:table-cell table:style-name="ce129" table:formula="of:=[.C55]*100/[.B55]-100" office:value-type="float" office:value="7.48730964467005" calcext:value-type="float">
            <text:p><text:s/>7,49 </text:p>
          </table:table-cell>
          <table:table-cell table:style-name="ce126" office:value-type="float" office:value="695468" calcext:value-type="float">
            <text:p><text:s/>695.468 </text:p>
          </table:table-cell>
          <table:table-cell table:style-name="ce108" office:value-type="float" office:value="719051" calcext:value-type="float">
            <text:p><text:s/>719.051 </text:p>
          </table:table-cell>
          <table:table-cell table:style-name="ce129" table:formula="of:=[.F55]*100/[.E55]-100" office:value-type="float" office:value="3.39095400507284" calcext:value-type="float">
            <text:p><text:s/>3,39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Piacenza</text:p>
          </table:table-cell>
          <table:table-cell table:style-name="ce108" office:value-type="float" office:value="367" calcext:value-type="float">
            <text:p><text:s/>367 </text:p>
          </table:table-cell>
          <table:table-cell table:style-name="ce126" office:value-type="float" office:value="406" calcext:value-type="float">
            <text:p><text:s/>406 </text:p>
          </table:table-cell>
          <table:table-cell table:style-name="ce129" table:formula="of:=[.C56]*100/[.B56]-100" office:value-type="float" office:value="10.6267029972752" calcext:value-type="float">
            <text:p><text:s/>10,63 </text:p>
          </table:table-cell>
          <table:table-cell table:style-name="ce126" office:value-type="float" office:value="259404" calcext:value-type="float">
            <text:p><text:s/>259.404 </text:p>
          </table:table-cell>
          <table:table-cell table:style-name="ce108" office:value-type="float" office:value="277048" calcext:value-type="float">
            <text:p><text:s/>277.048 </text:p>
          </table:table-cell>
          <table:table-cell table:style-name="ce129" table:formula="of:=[.F56]*100/[.E56]-100" office:value-type="float" office:value="6.80174553977579" calcext:value-type="float">
            <text:p><text:s/>6,80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Ravenna</text:p>
          </table:table-cell>
          <table:table-cell table:style-name="ce108" office:value-type="float" office:value="2156" calcext:value-type="float">
            <text:p><text:s/>2.156 </text:p>
          </table:table-cell>
          <table:table-cell table:style-name="ce126" office:value-type="float" office:value="2249" calcext:value-type="float">
            <text:p><text:s/>2.249 </text:p>
          </table:table-cell>
          <table:table-cell table:style-name="ce129" table:formula="of:=[.C57]*100/[.B57]-100" office:value-type="float" office:value="4.31354359925788" calcext:value-type="float">
            <text:p><text:s/>4,31 </text:p>
          </table:table-cell>
          <table:table-cell table:style-name="ce126" office:value-type="float" office:value="1475334" calcext:value-type="float">
            <text:p><text:s/>1.475.334 </text:p>
          </table:table-cell>
          <table:table-cell table:style-name="ce108" office:value-type="float" office:value="1565445" calcext:value-type="float">
            <text:p><text:s/>1.565.445 </text:p>
          </table:table-cell>
          <table:table-cell table:style-name="ce129" table:formula="of:=[.F57]*100/[.E57]-100" office:value-type="float" office:value="6.10783727616933" calcext:value-type="float">
            <text:p><text:s/>6,11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Reggio Emilia</text:p>
          </table:table-cell>
          <table:table-cell table:style-name="ce108" office:value-type="float" office:value="443" calcext:value-type="float">
            <text:p><text:s/>443 </text:p>
          </table:table-cell>
          <table:table-cell table:style-name="ce126" office:value-type="float" office:value="476" calcext:value-type="float">
            <text:p><text:s/>476 </text:p>
          </table:table-cell>
          <table:table-cell table:style-name="ce129" table:formula="of:=[.C58]*100/[.B58]-100" office:value-type="float" office:value="7.44920993227991" calcext:value-type="float">
            <text:p><text:s/>7,45 </text:p>
          </table:table-cell>
          <table:table-cell table:style-name="ce126" office:value-type="float" office:value="329634" calcext:value-type="float">
            <text:p><text:s/>329.634 </text:p>
          </table:table-cell>
          <table:table-cell table:style-name="ce108" office:value-type="float" office:value="365105" calcext:value-type="float">
            <text:p><text:s/>365.105 </text:p>
          </table:table-cell>
          <table:table-cell table:style-name="ce129" table:formula="of:=[.F58]*100/[.E58]-100" office:value-type="float" office:value="10.760722498286" calcext:value-type="float">
            <text:p><text:s/>10,76 </text:p>
          </table:table-cell>
          <table:table-cell table:style-name="ce105" table:number-columns-repeated="1017"/>
        </table:table-row>
        <table:table-row table:style-name="ro7">
          <table:table-cell table:style-name="ce88" office:value-type="string" calcext:value-type="string">
            <text:p>Rimini</text:p>
          </table:table-cell>
          <table:table-cell table:style-name="ce109" office:value-type="float" office:value="3417" calcext:value-type="float">
            <text:p><text:s/>3.417 </text:p>
          </table:table-cell>
          <table:table-cell table:style-name="ce127" office:value-type="float" office:value="3310" calcext:value-type="float">
            <text:p><text:s/>3.310 </text:p>
          </table:table-cell>
          <table:table-cell table:style-name="ce129" table:formula="of:=[.C59]*100/[.B59]-100" office:value-type="float" office:value="-3.13140181445712" calcext:value-type="float">
            <text:p>-3,13 </text:p>
          </table:table-cell>
          <table:table-cell table:style-name="ce127" office:value-type="float" office:value="3529792" calcext:value-type="float">
            <text:p><text:s/>3.529.792 </text:p>
          </table:table-cell>
          <table:table-cell table:style-name="ce109" office:value-type="float" office:value="3692142" calcext:value-type="float">
            <text:p><text:s/>3.692.142 </text:p>
          </table:table-cell>
          <table:table-cell table:style-name="ce129" table:formula="of:=[.F59]*100/[.E59]-100" office:value-type="float" office:value="4.59942115569416" calcext:value-type="float">
            <text:p><text:s/>4,60 </text:p>
          </table:table-cell>
          <table:table-cell table:style-name="ce105" table:number-columns-repeated="1017"/>
        </table:table-row>
        <table:table-row table:style-name="ro7">
          <table:table-cell table:style-name="ce89" office:value-type="string" calcext:value-type="string">
            <text:p>EMILIA ROMAGNA</text:p>
          </table:table-cell>
          <table:table-cell table:style-name="ce112" office:value-type="float" office:value="12036" calcext:value-type="float">
            <text:p><text:s/>12.036 </text:p>
          </table:table-cell>
          <table:table-cell table:style-name="ce112" office:value-type="float" office:value="12696" calcext:value-type="float">
            <text:p><text:s/>12.696 </text:p>
          </table:table-cell>
          <table:table-cell table:style-name="ce130" table:formula="of:=[.C60]*100/[.B60]-100" office:value-type="float" office:value="5.48354935194416" calcext:value-type="float">
            <text:p><text:s/>5,48 </text:p>
          </table:table-cell>
          <table:table-cell table:style-name="ce139" office:value-type="float" office:value="10897800" calcext:value-type="float">
            <text:p><text:s/>10.897.800 </text:p>
          </table:table-cell>
          <table:table-cell table:style-name="ce139" office:value-type="float" office:value="11547999" calcext:value-type="float">
            <text:p><text:s/>11.547.999 </text:p>
          </table:table-cell>
          <table:table-cell table:style-name="ce130" table:formula="of:=[.F60]*100/[.E60]-100" office:value-type="float" office:value="5.9663326542972" calcext:value-type="float">
            <text:p><text:s/>5,97 </text:p>
          </table:table-cell>
          <table:table-cell table:style-name="ce105" table:number-columns-repeated="1017"/>
        </table:table-row>
        <table:table-row table:style-name="ro7">
          <table:table-cell table:style-name="ce95" office:value-type="string" calcext:value-type="string">
            <text:p>NORD-EST </text:p>
          </table:table-cell>
          <table:table-cell table:style-name="ce114" table:formula="of:=[.B37]+[.B45]+[.B50]+[.B60]" office:value-type="float" office:value="50594" calcext:value-type="float">
            <text:p><text:s/>50.594 </text:p>
          </table:table-cell>
          <table:table-cell table:style-name="ce114" table:formula="of:=[.C37]+[.C45]+[.C50]+[.C60]" office:value-type="float" office:value="54068" calcext:value-type="float">
            <text:p><text:s/>54.068 </text:p>
          </table:table-cell>
          <table:table-cell table:style-name="ce132" table:formula="of:=[.C61]*100/[.B61]-100" office:value-type="float" office:value="6.86642684903349" calcext:value-type="float">
            <text:p><text:s/>6,87 </text:p>
          </table:table-cell>
          <table:table-cell table:style-name="ce114" office:value-type="float" office:value="10897800" calcext:value-type="float">
            <text:p><text:s/>10.897.800 </text:p>
          </table:table-cell>
          <table:table-cell table:style-name="ce114" table:formula="of:=[.F37]+[.F45]+[.F50]+[.F60]" office:value-type="float" office:value="44109295" calcext:value-type="float">
            <text:p><text:s/>44.109.295 </text:p>
          </table:table-cell>
          <table:table-cell table:style-name="ce132" table:formula="of:=[.F61]*100/[.E61]-100" office:value-type="float" office:value="304.754124685716" calcext:value-type="float">
            <text:p><text:s/>304,75 </text:p>
          </table:table-cell>
          <table:table-cell table:style-name="ce105" table:number-columns-repeated="1017"/>
        </table:table-row>
        <table:table-row table:style-name="ro7">
          <table:table-cell table:style-name="ce96" office:value-type="string" calcext:value-type="string">
            <text:p>NORD </text:p>
          </table:table-cell>
          <table:table-cell table:style-name="ce115" table:formula="of:=[.B34]+[.B61]" office:value-type="float" office:value="79151" calcext:value-type="float">
            <text:p><text:s/>79.151 </text:p>
          </table:table-cell>
          <table:table-cell table:style-name="ce115" table:formula="of:=[.C60]+[.C61]" office:value-type="float" office:value="66764" calcext:value-type="float">
            <text:p><text:s/>66.764 </text:p>
          </table:table-cell>
          <table:table-cell table:style-name="ce133" table:formula="of:=[.C62]*100/[.B62]-100" office:value-type="float" office:value="-15.649833861859" calcext:value-type="float">
            <text:p>-15,65 </text:p>
          </table:table-cell>
          <table:table-cell table:style-name="ce115" office:value-type="float" office:value="10897800" calcext:value-type="float">
            <text:p><text:s/>10.897.800 </text:p>
          </table:table-cell>
          <table:table-cell table:style-name="ce115" table:formula="of:=[.F34]+[.F61]" office:value-type="float" office:value="72781014" calcext:value-type="float">
            <text:p><text:s/>72.781.014 </text:p>
          </table:table-cell>
          <table:table-cell table:style-name="ce133" table:formula="of:=[.F62]*100/[.E62]-100" office:value-type="float" office:value="567.850520288499" calcext:value-type="float">
            <text:p><text:s/>567,85 </text:p>
          </table:table-cell>
          <table:table-cell table:style-name="ce105" table:number-columns-repeated="1017"/>
        </table:table-row>
        <table:table-header-rows>
          <table:table-row table:style-name="ro7">
            <table:table-cell table:style-name="ce88" office:value-type="string" calcext:value-type="string">
              <text:p>Arezzo</text:p>
            </table:table-cell>
            <table:table-cell table:style-name="ce107" office:value-type="float" office:value="2075" calcext:value-type="float">
              <text:p><text:s/>2.075 </text:p>
            </table:table-cell>
            <table:table-cell table:style-name="ce107" office:value-type="float" office:value="2352" calcext:value-type="float">
              <text:p><text:s/>2.352 </text:p>
            </table:table-cell>
            <table:table-cell table:style-name="ce129" table:formula="of:=[.C63]*100/[.B63]-100" office:value-type="float" office:value="13.3493975903615" calcext:value-type="float">
              <text:p><text:s/>13,35 </text:p>
            </table:table-cell>
            <table:table-cell table:style-name="ce125" office:value-type="float" office:value="569771" calcext:value-type="float">
              <text:p><text:s/>569.771 </text:p>
            </table:table-cell>
            <table:table-cell table:style-name="ce125" office:value-type="float" office:value="601915" calcext:value-type="float">
              <text:p><text:s/>601.915 </text:p>
            </table:table-cell>
            <table:table-cell table:style-name="ce129" table:formula="of:=[.F63]*100/[.E63]-100" office:value-type="float" office:value="5.64156476900369" calcext:value-type="float">
              <text:p><text:s/>5,64 </text:p>
            </table:table-cell>
            <table:table-cell table:number-columns-repeated="1017"/>
          </table:table-row>
        </table:table-header-rows>
        <table:table-row table:style-name="ro7">
          <table:table-cell table:style-name="ce88" office:value-type="string" calcext:value-type="string">
            <text:p>Firenze</text:p>
          </table:table-cell>
          <table:table-cell table:style-name="ce108" office:value-type="float" office:value="5999" calcext:value-type="float">
            <text:p><text:s/>5.999 </text:p>
          </table:table-cell>
          <table:table-cell table:style-name="ce108" office:value-type="float" office:value="7199" calcext:value-type="float">
            <text:p><text:s/>7.199 </text:p>
          </table:table-cell>
          <table:table-cell table:style-name="ce129" table:formula="of:=[.C64]*100/[.B64]-100" office:value-type="float" office:value="20.0033338889815" calcext:value-type="float">
            <text:p><text:s/>20,00 </text:p>
          </table:table-cell>
          <table:table-cell table:style-name="ce126" office:value-type="float" office:value="5352628" calcext:value-type="float">
            <text:p><text:s/>5.352.628 </text:p>
          </table:table-cell>
          <table:table-cell table:style-name="ce126" office:value-type="float" office:value="5800012" calcext:value-type="float">
            <text:p><text:s/>5.800.012 </text:p>
          </table:table-cell>
          <table:table-cell table:style-name="ce129" table:formula="of:=[.F64]*100/[.E64]-100" office:value-type="float" office:value="8.3582120782539" calcext:value-type="float">
            <text:p><text:s/>8,36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Grosseto</text:p>
          </table:table-cell>
          <table:table-cell table:style-name="ce108" office:value-type="float" office:value="2012" calcext:value-type="float">
            <text:p><text:s/>2.012 </text:p>
          </table:table-cell>
          <table:table-cell table:style-name="ce108" office:value-type="float" office:value="2552" calcext:value-type="float">
            <text:p><text:s/>2.552 </text:p>
          </table:table-cell>
          <table:table-cell table:style-name="ce129" table:formula="of:=[.C65]*100/[.B65]-100" office:value-type="float" office:value="26.8389662027833" calcext:value-type="float">
            <text:p><text:s/>26,84 </text:p>
          </table:table-cell>
          <table:table-cell table:style-name="ce126" office:value-type="float" office:value="1196922" calcext:value-type="float">
            <text:p><text:s/>1.196.922 </text:p>
          </table:table-cell>
          <table:table-cell table:style-name="ce126" office:value-type="float" office:value="1311776" calcext:value-type="float">
            <text:p><text:s/>1.311.776 </text:p>
          </table:table-cell>
          <table:table-cell table:style-name="ce129" table:formula="of:=[.F65]*100/[.E65]-100" office:value-type="float" office:value="9.5957798419613" calcext:value-type="float">
            <text:p><text:s/>9,60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Livorno</text:p>
          </table:table-cell>
          <table:table-cell table:style-name="ce108" office:value-type="float" office:value="1362" calcext:value-type="float">
            <text:p><text:s/>1.362 </text:p>
          </table:table-cell>
          <table:table-cell table:style-name="ce108" office:value-type="float" office:value="1658" calcext:value-type="float">
            <text:p><text:s/>1.658 </text:p>
          </table:table-cell>
          <table:table-cell table:style-name="ce129" table:formula="of:=[.C66]*100/[.B66]-100" office:value-type="float" office:value="21.7327459618209" calcext:value-type="float">
            <text:p><text:s/>21,73 </text:p>
          </table:table-cell>
          <table:table-cell table:style-name="ce126" office:value-type="float" office:value="1499590" calcext:value-type="float">
            <text:p><text:s/>1.499.590 </text:p>
          </table:table-cell>
          <table:table-cell table:style-name="ce126" office:value-type="float" office:value="1584881" calcext:value-type="float">
            <text:p><text:s/>1.584.881 </text:p>
          </table:table-cell>
          <table:table-cell table:style-name="ce129" table:formula="of:=[.F66]*100/[.E66]-100" office:value-type="float" office:value="5.68762128315073" calcext:value-type="float">
            <text:p><text:s/>5,69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Lucca</text:p>
          </table:table-cell>
          <table:table-cell table:style-name="ce108" office:value-type="float" office:value="2083" calcext:value-type="float">
            <text:p><text:s/>2.083 </text:p>
          </table:table-cell>
          <table:table-cell table:style-name="ce108" office:value-type="float" office:value="2576" calcext:value-type="float">
            <text:p><text:s/>2.576 </text:p>
          </table:table-cell>
          <table:table-cell table:style-name="ce129" table:formula="of:=[.C67]*100/[.B67]-100" office:value-type="float" office:value="23.6677868458953" calcext:value-type="float">
            <text:p><text:s/>23,67 </text:p>
          </table:table-cell>
          <table:table-cell table:style-name="ce126" office:value-type="float" office:value="983565" calcext:value-type="float">
            <text:p><text:s/>983.565 </text:p>
          </table:table-cell>
          <table:table-cell table:style-name="ce126" office:value-type="float" office:value="1044908" calcext:value-type="float">
            <text:p><text:s/>1.044.908 </text:p>
          </table:table-cell>
          <table:table-cell table:style-name="ce129" table:formula="of:=[.F67]*100/[.E67]-100" office:value-type="float" office:value="6.23680183821099" calcext:value-type="float">
            <text:p><text:s/>6,24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Massa Carrara</text:p>
          </table:table-cell>
          <table:table-cell table:style-name="ce108" office:value-type="float" office:value="628" calcext:value-type="float">
            <text:p><text:s/>628 </text:p>
          </table:table-cell>
          <table:table-cell table:style-name="ce108" office:value-type="float" office:value="777" calcext:value-type="float">
            <text:p><text:s/>777 </text:p>
          </table:table-cell>
          <table:table-cell table:style-name="ce129" table:formula="of:=[.C68]*100/[.B68]-100" office:value-type="float" office:value="23.7261146496815" calcext:value-type="float">
            <text:p><text:s/>23,73 </text:p>
          </table:table-cell>
          <table:table-cell table:style-name="ce126" office:value-type="float" office:value="261252" calcext:value-type="float">
            <text:p><text:s/>261.252 </text:p>
          </table:table-cell>
          <table:table-cell table:style-name="ce126" office:value-type="float" office:value="277064" calcext:value-type="float">
            <text:p><text:s/>277.064 </text:p>
          </table:table-cell>
          <table:table-cell table:style-name="ce129" table:formula="of:=[.F68]*100/[.E68]-100" office:value-type="float" office:value="6.05239385727191" calcext:value-type="float">
            <text:p><text:s/>6,05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Pisa</text:p>
          </table:table-cell>
          <table:table-cell table:style-name="ce108" office:value-type="float" office:value="1636" calcext:value-type="float">
            <text:p><text:s/>1.636 </text:p>
          </table:table-cell>
          <table:table-cell table:style-name="ce108" office:value-type="float" office:value="1904" calcext:value-type="float">
            <text:p><text:s/>1.904 </text:p>
          </table:table-cell>
          <table:table-cell table:style-name="ce129" table:formula="of:=[.C69]*100/[.B69]-100" office:value-type="float" office:value="16.3814180929095" calcext:value-type="float">
            <text:p><text:s/>16,38 </text:p>
          </table:table-cell>
          <table:table-cell table:style-name="ce126" office:value-type="float" office:value="1146279" calcext:value-type="float">
            <text:p><text:s/>1.146.279 </text:p>
          </table:table-cell>
          <table:table-cell table:style-name="ce126" office:value-type="float" office:value="1199020" calcext:value-type="float">
            <text:p><text:s/>1.199.020 </text:p>
          </table:table-cell>
          <table:table-cell table:style-name="ce129" table:formula="of:=[.F69]*100/[.E69]-100" office:value-type="float" office:value="4.60106134719383" calcext:value-type="float">
            <text:p><text:s/>4,60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Pistoia</text:p>
          </table:table-cell>
          <table:table-cell table:style-name="ce108" office:value-type="float" office:value="790" calcext:value-type="float">
            <text:p><text:s/>790 </text:p>
          </table:table-cell>
          <table:table-cell table:style-name="ce108" office:value-type="float" office:value="854" calcext:value-type="float">
            <text:p><text:s/>854 </text:p>
          </table:table-cell>
          <table:table-cell table:style-name="ce129" table:formula="of:=[.C70]*100/[.B70]-100" office:value-type="float" office:value="8.10126582278481" calcext:value-type="float">
            <text:p><text:s/>8,10 </text:p>
          </table:table-cell>
          <table:table-cell table:style-name="ce126" office:value-type="float" office:value="828874" calcext:value-type="float">
            <text:p><text:s/>828.874 </text:p>
          </table:table-cell>
          <table:table-cell table:style-name="ce126" office:value-type="float" office:value="867765" calcext:value-type="float">
            <text:p><text:s/>867.765 </text:p>
          </table:table-cell>
          <table:table-cell table:style-name="ce129" table:formula="of:=[.F70]*100/[.E70]-100" office:value-type="float" office:value="4.69202798012725" calcext:value-type="float">
            <text:p><text:s/>4,69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Prato</text:p>
          </table:table-cell>
          <table:table-cell table:style-name="ce108" office:value-type="float" office:value="184" calcext:value-type="float">
            <text:p><text:s/>184 </text:p>
          </table:table-cell>
          <table:table-cell table:style-name="ce108" office:value-type="float" office:value="217" calcext:value-type="float">
            <text:p><text:s/>217 </text:p>
          </table:table-cell>
          <table:table-cell table:style-name="ce129" table:formula="of:=[.C71]*100/[.B71]-100" office:value-type="float" office:value="17.9347826086957" calcext:value-type="float">
            <text:p><text:s/>17,93 </text:p>
          </table:table-cell>
          <table:table-cell table:style-name="ce126" office:value-type="float" office:value="247313" calcext:value-type="float">
            <text:p><text:s/>247.313 </text:p>
          </table:table-cell>
          <table:table-cell table:style-name="ce126" office:value-type="float" office:value="284765" calcext:value-type="float">
            <text:p><text:s/>284.765 </text:p>
          </table:table-cell>
          <table:table-cell table:style-name="ce129" table:formula="of:=[.F71]*100/[.E71]-100" office:value-type="float" office:value="15.1435630152883" calcext:value-type="float">
            <text:p><text:s/>15,14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Siena</text:p>
          </table:table-cell>
          <table:table-cell table:style-name="ce109" office:value-type="float" office:value="3042" calcext:value-type="float">
            <text:p><text:s/>3.042 </text:p>
          </table:table-cell>
          <table:table-cell table:style-name="ce109" office:value-type="float" office:value="3572" calcext:value-type="float">
            <text:p><text:s/>3.572 </text:p>
          </table:table-cell>
          <table:table-cell table:style-name="ce129" table:formula="of:=[.C72]*100/[.B72]-100" office:value-type="float" office:value="17.422748191979" calcext:value-type="float">
            <text:p><text:s/>17,42 </text:p>
          </table:table-cell>
          <table:table-cell table:style-name="ce127" office:value-type="float" office:value="1806934" calcext:value-type="float">
            <text:p><text:s/>1.806.934 </text:p>
          </table:table-cell>
          <table:table-cell table:style-name="ce127" office:value-type="float" office:value="1924419" calcext:value-type="float">
            <text:p><text:s/>1.924.419 </text:p>
          </table:table-cell>
          <table:table-cell table:style-name="ce129" table:formula="of:=[.F72]*100/[.E72]-100" office:value-type="float" office:value="6.50189768967765" calcext:value-type="float">
            <text:p><text:s/>6,50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TOSCANA </text:p>
          </table:table-cell>
          <table:table-cell table:style-name="ce112" office:value-type="float" office:value="19811" calcext:value-type="float">
            <text:p><text:s/>19.811 </text:p>
          </table:table-cell>
          <table:table-cell table:style-name="ce112" office:value-type="float" office:value="23661" calcext:value-type="float">
            <text:p><text:s/>23.661 </text:p>
          </table:table-cell>
          <table:table-cell table:style-name="ce130" table:formula="of:=[.C73]*100/[.B73]-100" office:value-type="float" office:value="19.4336479733481" calcext:value-type="float">
            <text:p><text:s/>19,43 </text:p>
          </table:table-cell>
          <table:table-cell table:style-name="ce139" office:value-type="float" office:value="13893128" calcext:value-type="float">
            <text:p><text:s/>13.893.128 </text:p>
          </table:table-cell>
          <table:table-cell table:style-name="ce139" office:value-type="float" office:value="14896525" calcext:value-type="float">
            <text:p><text:s/>14.896.525 </text:p>
          </table:table-cell>
          <table:table-cell table:style-name="ce130" table:formula="of:=[.F73]*100/[.E73]-100" office:value-type="float" office:value="7.22225405250711" calcext:value-type="float">
            <text:p><text:s/>7,22 </text:p>
          </table:table-cell>
          <table:table-cell table:style-name="ce250"/>
          <table:table-cell table:number-columns-repeated="1016"/>
        </table:table-row>
        <table:table-row table:style-name="ro7">
          <table:table-cell table:style-name="ce88" office:value-type="string" calcext:value-type="string">
            <text:p>Perugia</text:p>
          </table:table-cell>
          <table:table-cell table:style-name="ce107" office:value-type="float" office:value="4038" calcext:value-type="float">
            <text:p><text:s/>4.038 </text:p>
          </table:table-cell>
          <table:table-cell table:style-name="ce107" office:value-type="float" office:value="4301" calcext:value-type="float">
            <text:p><text:s/>4.301 </text:p>
          </table:table-cell>
          <table:table-cell table:style-name="ce129" table:formula="of:=[.C74]*100/[.B74]-100" office:value-type="float" office:value="6.51312530955919" calcext:value-type="float">
            <text:p><text:s/>6,51 </text:p>
          </table:table-cell>
          <table:table-cell table:style-name="ce125" office:value-type="float" office:value="2040335" calcext:value-type="float">
            <text:p><text:s/>2.040.335 </text:p>
          </table:table-cell>
          <table:table-cell table:style-name="ce125" office:value-type="float" office:value="1794085" calcext:value-type="float">
            <text:p><text:s/>1.794.085 </text:p>
          </table:table-cell>
          <table:table-cell table:style-name="ce129" table:formula="of:=[.F74]*100/[.E74]-100" office:value-type="float" office:value="-12.0690964964087" calcext:value-type="float">
            <text:p>-12,07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Terni</text:p>
          </table:table-cell>
          <table:table-cell table:style-name="ce109" office:value-type="float" office:value="855" calcext:value-type="float">
            <text:p><text:s/>855 </text:p>
          </table:table-cell>
          <table:table-cell table:style-name="ce109" office:value-type="float" office:value="950" calcext:value-type="float">
            <text:p><text:s/>950 </text:p>
          </table:table-cell>
          <table:table-cell table:style-name="ce129" table:formula="of:=[.C75]*100/[.B75]-100" office:value-type="float" office:value="11.1111111111111" calcext:value-type="float">
            <text:p><text:s/>11,11 </text:p>
          </table:table-cell>
          <table:table-cell table:style-name="ce127" office:value-type="float" office:value="363640" calcext:value-type="float">
            <text:p><text:s/>363.640 </text:p>
          </table:table-cell>
          <table:table-cell table:style-name="ce127" office:value-type="float" office:value="363251" calcext:value-type="float">
            <text:p><text:s/>363.251 </text:p>
          </table:table-cell>
          <table:table-cell table:style-name="ce129" table:formula="of:=[.F75]*100/[.E75]-100" office:value-type="float" office:value="-0.106973930260693" calcext:value-type="float">
            <text:p>-0,11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UMBRIA </text:p>
          </table:table-cell>
          <table:table-cell table:style-name="ce112" office:value-type="float" office:value="4893" calcext:value-type="float">
            <text:p><text:s/>4.893 </text:p>
          </table:table-cell>
          <table:table-cell table:style-name="ce112" office:value-type="float" office:value="5251" calcext:value-type="float">
            <text:p><text:s/>5.251 </text:p>
          </table:table-cell>
          <table:table-cell table:style-name="ce130" table:formula="of:=[.C76]*100/[.B76]-100" office:value-type="float" office:value="7.31657469854895" calcext:value-type="float">
            <text:p><text:s/>7,32 </text:p>
          </table:table-cell>
          <table:table-cell table:style-name="ce112" office:value-type="float" office:value="2403975" calcext:value-type="float">
            <text:p><text:s/>2.403.975 </text:p>
          </table:table-cell>
          <table:table-cell table:style-name="ce112" office:value-type="float" office:value="2157336" calcext:value-type="float">
            <text:p><text:s/>2.157.336 </text:p>
          </table:table-cell>
          <table:table-cell table:style-name="ce130" table:formula="of:=[.F76]*100/[.E76]-100" office:value-type="float" office:value="-10.2596324836989" calcext:value-type="float">
            <text:p>-10,26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Ancona </text:p>
          </table:table-cell>
          <table:table-cell table:style-name="ce107" office:value-type="float" office:value="1337" calcext:value-type="float">
            <text:p><text:s/>1.337 </text:p>
          </table:table-cell>
          <table:table-cell table:style-name="ce107" office:value-type="float" office:value="1507" calcext:value-type="float">
            <text:p><text:s/>1.507 </text:p>
          </table:table-cell>
          <table:table-cell table:style-name="ce129" table:formula="of:=[.C77]*100/[.B77]-100" office:value-type="float" office:value="12.715033657442" calcext:value-type="float">
            <text:p><text:s/>12,72 </text:p>
          </table:table-cell>
          <table:table-cell table:style-name="ce125" office:value-type="float" office:value="726855" calcext:value-type="float">
            <text:p><text:s/>726.855 </text:p>
          </table:table-cell>
          <table:table-cell table:style-name="ce125" office:value-type="float" office:value="751780" calcext:value-type="float">
            <text:p><text:s/>751.780 </text:p>
          </table:table-cell>
          <table:table-cell table:style-name="ce129" table:formula="of:=[.F77]*100/[.E77]-100" office:value-type="float" office:value="3.42915712212202" calcext:value-type="float">
            <text:p><text:s/>3,43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Ascoli P.</text:p>
          </table:table-cell>
          <table:table-cell table:style-name="ce108" office:value-type="float" office:value="1064" calcext:value-type="float">
            <text:p><text:s/>1.064 </text:p>
          </table:table-cell>
          <table:table-cell table:style-name="ce108" office:value-type="float" office:value="1216" calcext:value-type="float">
            <text:p><text:s/>1.216 </text:p>
          </table:table-cell>
          <table:table-cell table:style-name="ce129" table:formula="of:=[.C78]*100/[.B78]-100" office:value-type="float" office:value="14.2857142857143" calcext:value-type="float">
            <text:p><text:s/>14,29 </text:p>
          </table:table-cell>
          <table:table-cell table:style-name="ce126" office:value-type="float" office:value="530582" calcext:value-type="float">
            <text:p><text:s/>530.582 </text:p>
          </table:table-cell>
          <table:table-cell table:style-name="ce126" office:value-type="float" office:value="545207" calcext:value-type="float">
            <text:p><text:s/>545.207 </text:p>
          </table:table-cell>
          <table:table-cell table:style-name="ce129" table:formula="of:=[.F78]*100/[.E78]-100" office:value-type="float" office:value="2.75640711520556" calcext:value-type="float">
            <text:p><text:s/>2,76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Macerata</text:p>
          </table:table-cell>
          <table:table-cell table:style-name="ce108" office:value-type="float" office:value="1206" calcext:value-type="float">
            <text:p><text:s/>1.206 </text:p>
          </table:table-cell>
          <table:table-cell table:style-name="ce108" office:value-type="float" office:value="1272" calcext:value-type="float">
            <text:p><text:s/>1.272 </text:p>
          </table:table-cell>
          <table:table-cell table:style-name="ce129" table:formula="of:=[.C79]*100/[.B79]-100" office:value-type="float" office:value="5.4726368159204" calcext:value-type="float">
            <text:p><text:s/>5,47 </text:p>
          </table:table-cell>
          <table:table-cell table:style-name="ce126" office:value-type="float" office:value="364139" calcext:value-type="float">
            <text:p><text:s/>364.139 </text:p>
          </table:table-cell>
          <table:table-cell table:style-name="ce126" office:value-type="float" office:value="341167" calcext:value-type="float">
            <text:p><text:s/>341.167 </text:p>
          </table:table-cell>
          <table:table-cell table:style-name="ce129" table:formula="of:=[.F79]*100/[.E79]-100" office:value-type="float" office:value="-6.3085799653429" calcext:value-type="float">
            <text:p>-6,31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Pesaro U.</text:p>
          </table:table-cell>
          <table:table-cell table:style-name="ce109" office:value-type="float" office:value="1560" calcext:value-type="float">
            <text:p><text:s/>1.560 </text:p>
          </table:table-cell>
          <table:table-cell table:style-name="ce109" office:value-type="float" office:value="1670" calcext:value-type="float">
            <text:p><text:s/>1.670 </text:p>
          </table:table-cell>
          <table:table-cell table:style-name="ce129" table:formula="of:=[.C80]*100/[.B80]-100" office:value-type="float" office:value="7.05128205128206" calcext:value-type="float">
            <text:p><text:s/>7,05 </text:p>
          </table:table-cell>
          <table:table-cell table:style-name="ce127" office:value-type="float" office:value="622130" calcext:value-type="float">
            <text:p><text:s/>622.130 </text:p>
          </table:table-cell>
          <table:table-cell table:style-name="ce127" office:value-type="float" office:value="633998" calcext:value-type="float">
            <text:p><text:s/>633.998 </text:p>
          </table:table-cell>
          <table:table-cell table:style-name="ce129" table:formula="of:=[.F80]*100/[.E80]-100" office:value-type="float" office:value="1.90763988233971" calcext:value-type="float">
            <text:p><text:s/>1,91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MARCHE </text:p>
          </table:table-cell>
          <table:table-cell table:style-name="ce112" office:value-type="float" office:value="5167" calcext:value-type="float">
            <text:p><text:s/>5.167 </text:p>
          </table:table-cell>
          <table:table-cell table:style-name="ce112" office:value-type="float" office:value="5665" calcext:value-type="float">
            <text:p><text:s/>5.665 </text:p>
          </table:table-cell>
          <table:table-cell table:style-name="ce130" table:formula="of:=[.C81]*100/[.B81]-100" office:value-type="float" office:value="9.63808786529901" calcext:value-type="float">
            <text:p><text:s/>9,64 </text:p>
          </table:table-cell>
          <table:table-cell table:style-name="ce139" office:value-type="float" office:value="2243706" calcext:value-type="float">
            <text:p><text:s/>2.243.706 </text:p>
          </table:table-cell>
          <table:table-cell table:style-name="ce139" office:value-type="float" office:value="2272152" calcext:value-type="float">
            <text:p><text:s/>2.272.152 </text:p>
          </table:table-cell>
          <table:table-cell table:style-name="ce130" table:formula="of:=[.F81]*100/[.E81]-100" office:value-type="float" office:value="1.26781316268709" calcext:value-type="float">
            <text:p><text:s/>1,27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Frosinone</text:p>
          </table:table-cell>
          <table:table-cell table:style-name="ce107" office:value-type="float" office:value="585" calcext:value-type="float">
            <text:p><text:s/>585 </text:p>
          </table:table-cell>
          <table:table-cell table:style-name="ce107" office:value-type="float" office:value="627" calcext:value-type="float">
            <text:p><text:s/>627 </text:p>
          </table:table-cell>
          <table:table-cell table:style-name="ce129" table:formula="of:=[.C82]*100/[.B82]-100" office:value-type="float" office:value="7.17948717948718" calcext:value-type="float">
            <text:p><text:s/>7,18 </text:p>
          </table:table-cell>
          <table:table-cell table:style-name="ce125" office:value-type="float" office:value="467487" calcext:value-type="float">
            <text:p><text:s/>467.487 </text:p>
          </table:table-cell>
          <table:table-cell table:style-name="ce125" office:value-type="float" office:value="491482" calcext:value-type="float">
            <text:p><text:s/>491.482 </text:p>
          </table:table-cell>
          <table:table-cell table:style-name="ce129" table:formula="of:=[.F82]*100/[.E82]-100" office:value-type="float" office:value="5.13276305009551" calcext:value-type="float">
            <text:p><text:s/>5,13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Latina</text:p>
          </table:table-cell>
          <table:table-cell table:style-name="ce108" office:value-type="float" office:value="756" calcext:value-type="float">
            <text:p><text:s/>756 </text:p>
          </table:table-cell>
          <table:table-cell table:style-name="ce108" office:value-type="float" office:value="978" calcext:value-type="float">
            <text:p><text:s/>978 </text:p>
          </table:table-cell>
          <table:table-cell table:style-name="ce129" table:formula="of:=[.C83]*100/[.B83]-100" office:value-type="float" office:value="29.3650793650794" calcext:value-type="float">
            <text:p><text:s/>29,37 </text:p>
          </table:table-cell>
          <table:table-cell table:style-name="ce126" office:value-type="float" office:value="561999" calcext:value-type="float">
            <text:p><text:s/>561.999 </text:p>
          </table:table-cell>
          <table:table-cell table:style-name="ce126" office:value-type="float" office:value="606884" calcext:value-type="float">
            <text:p><text:s/>606.884 </text:p>
          </table:table-cell>
          <table:table-cell table:style-name="ce129" table:formula="of:=[.F83]*100/[.E83]-100" office:value-type="float" office:value="7.98666901542529" calcext:value-type="float">
            <text:p><text:s/>7,99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Rieti</text:p>
          </table:table-cell>
          <table:table-cell table:style-name="ce108" office:value-type="float" office:value="466" calcext:value-type="float">
            <text:p><text:s/>466 </text:p>
          </table:table-cell>
          <table:table-cell table:style-name="ce108" office:value-type="float" office:value="529" calcext:value-type="float">
            <text:p><text:s/>529 </text:p>
          </table:table-cell>
          <table:table-cell table:style-name="ce129" table:formula="of:=[.C84]*100/[.B84]-100" office:value-type="float" office:value="13.519313304721" calcext:value-type="float">
            <text:p><text:s/>13,52 </text:p>
          </table:table-cell>
          <table:table-cell table:style-name="ce126" office:value-type="float" office:value="86278" calcext:value-type="float">
            <text:p><text:s/>86.278 </text:p>
          </table:table-cell>
          <table:table-cell table:style-name="ce126" office:value-type="float" office:value="89277" calcext:value-type="float">
            <text:p><text:s/>89.277 </text:p>
          </table:table-cell>
          <table:table-cell table:style-name="ce129" table:formula="of:=[.F84]*100/[.E84]-100" office:value-type="float" office:value="3.4759730174552" calcext:value-type="float">
            <text:p><text:s/>3,48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Roma</text:p>
          </table:table-cell>
          <table:table-cell table:style-name="ce108" office:value-type="float" office:value="14441" calcext:value-type="float">
            <text:p><text:s/>14.441 </text:p>
          </table:table-cell>
          <table:table-cell table:style-name="ce108" office:value-type="float" office:value="16314" calcext:value-type="float">
            <text:p><text:s/>16.314 </text:p>
          </table:table-cell>
          <table:table-cell table:style-name="ce129" table:formula="of:=[.C85]*100/[.B85]-100" office:value-type="float" office:value="12.9700159268749" calcext:value-type="float">
            <text:p><text:s/>12,97 </text:p>
          </table:table-cell>
          <table:table-cell table:style-name="ce126" office:value-type="float" office:value="13344899" calcext:value-type="float">
            <text:p><text:s/>13.344.899 </text:p>
          </table:table-cell>
          <table:table-cell table:style-name="ce126" office:value-type="float" office:value="14022091" calcext:value-type="float">
            <text:p><text:s/>14.022.091 </text:p>
          </table:table-cell>
          <table:table-cell table:style-name="ce129" table:formula="of:=[.F85]*100/[.E85]-100" office:value-type="float" office:value="5.07453821868566" calcext:value-type="float">
            <text:p><text:s/>5,07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Viterbo</text:p>
          </table:table-cell>
          <table:table-cell table:style-name="ce109" office:value-type="float" office:value="1038" calcext:value-type="float">
            <text:p><text:s/>1.038 </text:p>
          </table:table-cell>
          <table:table-cell table:style-name="ce109" office:value-type="float" office:value="1196" calcext:value-type="float">
            <text:p><text:s/>1.196 </text:p>
          </table:table-cell>
          <table:table-cell table:style-name="ce129" table:formula="of:=[.C86]*100/[.B86]-100" office:value-type="float" office:value="15.2215799614644" calcext:value-type="float">
            <text:p><text:s/>15,22 </text:p>
          </table:table-cell>
          <table:table-cell table:style-name="ce127" office:value-type="float" office:value="418442" calcext:value-type="float">
            <text:p><text:s/>418.442 </text:p>
          </table:table-cell>
          <table:table-cell table:style-name="ce127" office:value-type="float" office:value="455406" calcext:value-type="float">
            <text:p><text:s/>455.406 </text:p>
          </table:table-cell>
          <table:table-cell table:style-name="ce129" table:formula="of:=[.F86]*100/[.E86]-100" office:value-type="float" office:value="8.83372128036861" calcext:value-type="float">
            <text:p><text:s/>8,83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LAZIO </text:p>
          </table:table-cell>
          <table:table-cell table:style-name="ce112" office:value-type="float" office:value="17286" calcext:value-type="float">
            <text:p><text:s/>17.286 </text:p>
          </table:table-cell>
          <table:table-cell table:style-name="ce112" office:value-type="float" office:value="19644" calcext:value-type="float">
            <text:p><text:s/>19.644 </text:p>
          </table:table-cell>
          <table:table-cell table:style-name="ce130" table:formula="of:=[.C87]*100/[.B87]-100" office:value-type="float" office:value="13.6410968413745" calcext:value-type="float">
            <text:p><text:s/>13,64 </text:p>
          </table:table-cell>
          <table:table-cell table:style-name="ce139" office:value-type="float" office:value="14879105" calcext:value-type="float">
            <text:p><text:s/>14.879.105 </text:p>
          </table:table-cell>
          <table:table-cell table:style-name="ce139" office:value-type="float" office:value="15665140" calcext:value-type="float">
            <text:p><text:s/>15.665.140 </text:p>
          </table:table-cell>
          <table:table-cell table:style-name="ce130" table:formula="of:=[.F87]*100/[.E87]-100" office:value-type="float" office:value="5.28281102929242" calcext:value-type="float">
            <text:p><text:s/>5,28 </text:p>
          </table:table-cell>
          <table:table-cell table:number-columns-repeated="1017"/>
        </table:table-row>
        <table:table-row table:style-name="ro7">
          <table:table-cell table:style-name="ce224" office:value-type="string" calcext:value-type="string">
            <text:p>CENTRO </text:p>
          </table:table-cell>
          <table:table-cell table:style-name="ce242" table:formula="of:=[.B73]+[.B76]+[.B81]+[.B87]" office:value-type="float" office:value="47157" calcext:value-type="float">
            <text:p><text:s/>47.157 </text:p>
          </table:table-cell>
          <table:table-cell table:style-name="ce242" table:formula="of:=[.C73]+[.C76]+[.C81]+[.C87]" office:value-type="float" office:value="54221" calcext:value-type="float">
            <text:p><text:s/>54.221 </text:p>
          </table:table-cell>
          <table:table-cell table:style-name="ce260" table:formula="of:=[.C88]*100/[.B88]-100" office:value-type="float" office:value="14.9797484996925" calcext:value-type="float">
            <text:p><text:s/>14,98 </text:p>
          </table:table-cell>
          <table:table-cell table:style-name="ce242" office:value-type="float" office:value="33419914" calcext:value-type="float">
            <text:p><text:s/>33.419.914 </text:p>
          </table:table-cell>
          <table:table-cell table:style-name="ce242" table:formula="of:=[.F73]+[.F76]+[.F81]+[.F87]" office:value-type="float" office:value="34991153" calcext:value-type="float">
            <text:p><text:s/>34.991.153 </text:p>
          </table:table-cell>
          <table:table-cell table:style-name="ce260" table:formula="of:=[.F88]*100/[.E88]-100" office:value-type="float" office:value="4.70150521632102" calcext:value-type="float">
            <text:p><text:s/>4,70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Chieti</text:p>
          </table:table-cell>
          <table:table-cell table:style-name="ce107" office:value-type="float" office:value="714" calcext:value-type="float">
            <text:p><text:s/>714 </text:p>
          </table:table-cell>
          <table:table-cell table:style-name="ce125" office:value-type="float" office:value="780" calcext:value-type="float">
            <text:p><text:s/>780 </text:p>
          </table:table-cell>
          <table:table-cell table:style-name="ce129" table:formula="of:=[.C89]*100/[.B89]-100" office:value-type="float" office:value="9.24369747899159" calcext:value-type="float">
            <text:p><text:s/>9,24 </text:p>
          </table:table-cell>
          <table:table-cell table:style-name="ce125" office:value-type="float" office:value="302116" calcext:value-type="float">
            <text:p><text:s/>302.116 </text:p>
          </table:table-cell>
          <table:table-cell table:style-name="ce107" office:value-type="float" office:value="322345" calcext:value-type="float">
            <text:p><text:s/>322.345 </text:p>
          </table:table-cell>
          <table:table-cell table:style-name="ce129" table:formula="of:=[.F89]*100/[.E89]-100" office:value-type="float" office:value="6.69577248474096" calcext:value-type="float">
            <text:p><text:s/>6,70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L'Aquila</text:p>
          </table:table-cell>
          <table:table-cell table:style-name="ce108" office:value-type="float" office:value="982" calcext:value-type="float">
            <text:p><text:s/>982 </text:p>
          </table:table-cell>
          <table:table-cell table:style-name="ce126" office:value-type="float" office:value="1074" calcext:value-type="float">
            <text:p><text:s/>1.074 </text:p>
          </table:table-cell>
          <table:table-cell table:style-name="ce129" table:formula="of:=[.C90]*100/[.B90]-100" office:value-type="float" office:value="9.36863543788188" calcext:value-type="float">
            <text:p><text:s/>9,37 </text:p>
          </table:table-cell>
          <table:table-cell table:style-name="ce126" office:value-type="float" office:value="399842" calcext:value-type="float">
            <text:p><text:s/>399.842 </text:p>
          </table:table-cell>
          <table:table-cell table:style-name="ce108" office:value-type="float" office:value="388851" calcext:value-type="float">
            <text:p><text:s/>388.851 </text:p>
          </table:table-cell>
          <table:table-cell table:style-name="ce129" table:formula="of:=[.F90]*100/[.E90]-100" office:value-type="float" office:value="-2.74883579013711" calcext:value-type="float">
            <text:p>-2,75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Pescara </text:p>
          </table:table-cell>
          <table:table-cell table:style-name="ce108" office:value-type="float" office:value="548" calcext:value-type="float">
            <text:p><text:s/>548 </text:p>
          </table:table-cell>
          <table:table-cell table:style-name="ce126" office:value-type="float" office:value="642" calcext:value-type="float">
            <text:p><text:s/>642 </text:p>
          </table:table-cell>
          <table:table-cell table:style-name="ce129" table:formula="of:=[.C91]*100/[.B91]-100" office:value-type="float" office:value="17.1532846715328" calcext:value-type="float">
            <text:p><text:s/>17,15 </text:p>
          </table:table-cell>
          <table:table-cell table:style-name="ce126" office:value-type="float" office:value="396492" calcext:value-type="float">
            <text:p><text:s/>396.492 </text:p>
          </table:table-cell>
          <table:table-cell table:style-name="ce108" office:value-type="float" office:value="395987" calcext:value-type="float">
            <text:p><text:s/>395.987 </text:p>
          </table:table-cell>
          <table:table-cell table:style-name="ce129" table:formula="of:=[.F91]*100/[.E91]-100" office:value-type="float" office:value="-0.127367008665999" calcext:value-type="float">
            <text:p>-0,13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Teramo</text:p>
          </table:table-cell>
          <table:table-cell table:style-name="ce109" office:value-type="float" office:value="734" calcext:value-type="float">
            <text:p><text:s/>734 </text:p>
          </table:table-cell>
          <table:table-cell table:style-name="ce127" office:value-type="float" office:value="796" calcext:value-type="float">
            <text:p><text:s/>796 </text:p>
          </table:table-cell>
          <table:table-cell table:style-name="ce129" table:formula="of:=[.C92]*100/[.B92]-100" office:value-type="float" office:value="8.44686648501363" calcext:value-type="float">
            <text:p><text:s/>8,45 </text:p>
          </table:table-cell>
          <table:table-cell table:style-name="ce127" office:value-type="float" office:value="548609" calcext:value-type="float">
            <text:p><text:s/>548.609 </text:p>
          </table:table-cell>
          <table:table-cell table:style-name="ce109" office:value-type="float" office:value="582923" calcext:value-type="float">
            <text:p><text:s/>582.923 </text:p>
          </table:table-cell>
          <table:table-cell table:style-name="ce129" table:formula="of:=[.F92]*100/[.E92]-100" office:value-type="float" office:value="6.25472786629457" calcext:value-type="float">
            <text:p><text:s/>6,25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ABRUZZO </text:p>
          </table:table-cell>
          <table:table-cell table:style-name="ce112" office:value-type="float" office:value="2978" calcext:value-type="float">
            <text:p><text:s/>2.978 </text:p>
          </table:table-cell>
          <table:table-cell table:style-name="ce112" office:value-type="float" office:value="3292" calcext:value-type="float">
            <text:p><text:s/>3.292 </text:p>
          </table:table-cell>
          <table:table-cell table:style-name="ce130" table:formula="of:=[.C93]*100/[.B93]-100" office:value-type="float" office:value="10.5439892545332" calcext:value-type="float">
            <text:p><text:s/>10,54 </text:p>
          </table:table-cell>
          <table:table-cell table:style-name="ce139" office:value-type="float" office:value="1647059" calcext:value-type="float">
            <text:p><text:s/>1.647.059 </text:p>
          </table:table-cell>
          <table:table-cell table:style-name="ce139" office:value-type="float" office:value="1690106" calcext:value-type="float">
            <text:p><text:s/>1.690.106 </text:p>
          </table:table-cell>
          <table:table-cell table:style-name="ce130" table:formula="of:=[.F93]*100/[.E93]-100" office:value-type="float" office:value="2.61356757711776" calcext:value-type="float">
            <text:p><text:s/>2,61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Campobasso</text:p>
          </table:table-cell>
          <table:table-cell table:style-name="ce107" office:value-type="float" office:value="368" calcext:value-type="float">
            <text:p><text:s/>368 </text:p>
          </table:table-cell>
          <table:table-cell table:style-name="ce125" office:value-type="float" office:value="408" calcext:value-type="float">
            <text:p><text:s/>408 </text:p>
          </table:table-cell>
          <table:table-cell table:style-name="ce129" table:formula="of:=[.C94]*100/[.B94]-100" office:value-type="float" office:value="10.8695652173913" calcext:value-type="float">
            <text:p><text:s/>10,87 </text:p>
          </table:table-cell>
          <table:table-cell table:style-name="ce125" office:value-type="float" office:value="158181" calcext:value-type="float">
            <text:p><text:s/>158.181 </text:p>
          </table:table-cell>
          <table:table-cell table:style-name="ce125" office:value-type="float" office:value="155346" calcext:value-type="float">
            <text:p><text:s/>155.346 </text:p>
          </table:table-cell>
          <table:table-cell table:style-name="ce129" table:formula="of:=[.F94]*100/[.E94]-100" office:value-type="float" office:value="-1.79225064957232" calcext:value-type="float">
            <text:p>-1,79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Isernia</text:p>
          </table:table-cell>
          <table:table-cell table:style-name="ce109" office:value-type="float" office:value="166" calcext:value-type="float">
            <text:p><text:s/>166 </text:p>
          </table:table-cell>
          <table:table-cell table:style-name="ce127" office:value-type="float" office:value="180" calcext:value-type="float">
            <text:p><text:s/>180 </text:p>
          </table:table-cell>
          <table:table-cell table:style-name="ce129" table:formula="of:=[.C95]*100/[.B95]-100" office:value-type="float" office:value="8.43373493975903" calcext:value-type="float">
            <text:p><text:s/>8,43 </text:p>
          </table:table-cell>
          <table:table-cell table:style-name="ce127" office:value-type="float" office:value="52783" calcext:value-type="float">
            <text:p><text:s/>52.783 </text:p>
          </table:table-cell>
          <table:table-cell table:style-name="ce127" office:value-type="float" office:value="52205" calcext:value-type="float">
            <text:p><text:s/>52.205 </text:p>
          </table:table-cell>
          <table:table-cell table:style-name="ce129" table:formula="of:=[.F95]*100/[.E95]-100" office:value-type="float" office:value="-1.09504954246633" calcext:value-type="float">
            <text:p>-1,10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MOLISE </text:p>
          </table:table-cell>
          <table:table-cell table:style-name="ce112" office:value-type="float" office:value="534" calcext:value-type="float">
            <text:p><text:s/>534 </text:p>
          </table:table-cell>
          <table:table-cell table:style-name="ce112" office:value-type="float" office:value="588" calcext:value-type="float">
            <text:p><text:s/>588 </text:p>
          </table:table-cell>
          <table:table-cell table:style-name="ce130" table:formula="of:=[.C96]*100/[.B96]-100" office:value-type="float" office:value="10.1123595505618" calcext:value-type="float">
            <text:p><text:s/>10,11 </text:p>
          </table:table-cell>
          <table:table-cell table:style-name="ce112" office:value-type="float" office:value="210964" calcext:value-type="float">
            <text:p><text:s/>210.964 </text:p>
          </table:table-cell>
          <table:table-cell table:style-name="ce112" office:value-type="float" office:value="207551" calcext:value-type="float">
            <text:p><text:s/>207.551 </text:p>
          </table:table-cell>
          <table:table-cell table:style-name="ce130" table:formula="of:=[.F96]*100/[.E96]-100" office:value-type="float" office:value="-1.61781156974649" calcext:value-type="float">
            <text:p>-1,62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Avellino</text:p>
          </table:table-cell>
          <table:table-cell table:style-name="ce107" office:value-type="float" office:value="366" calcext:value-type="float">
            <text:p><text:s/>366 </text:p>
          </table:table-cell>
          <table:table-cell table:style-name="ce125" office:value-type="float" office:value="411" calcext:value-type="float">
            <text:p><text:s/>411 </text:p>
          </table:table-cell>
          <table:table-cell table:style-name="ce129" table:formula="of:=[.C97]*100/[.B97]-100" office:value-type="float" office:value="12.2950819672131" calcext:value-type="float">
            <text:p><text:s/>12,30 </text:p>
          </table:table-cell>
          <table:table-cell table:style-name="ce125" office:value-type="float" office:value="160813" calcext:value-type="float">
            <text:p><text:s/>160.813 </text:p>
          </table:table-cell>
          <table:table-cell table:style-name="ce125" office:value-type="float" office:value="162840" calcext:value-type="float">
            <text:p><text:s/>162.840 </text:p>
          </table:table-cell>
          <table:table-cell table:style-name="ce129" table:formula="of:=[.F97]*100/[.E97]-100" office:value-type="float" office:value="1.26047023561527" calcext:value-type="float">
            <text:p><text:s/>1,26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Benevento</text:p>
          </table:table-cell>
          <table:table-cell table:style-name="ce108" office:value-type="float" office:value="534" calcext:value-type="float">
            <text:p><text:s/>534 </text:p>
          </table:table-cell>
          <table:table-cell table:style-name="ce126" office:value-type="float" office:value="569" calcext:value-type="float">
            <text:p><text:s/>569 </text:p>
          </table:table-cell>
          <table:table-cell table:style-name="ce129" table:formula="of:=[.C98]*100/[.B98]-100" office:value-type="float" office:value="6.55430711610487" calcext:value-type="float">
            <text:p><text:s/>6,55 </text:p>
          </table:table-cell>
          <table:table-cell table:style-name="ce126" office:value-type="float" office:value="97590" calcext:value-type="float">
            <text:p><text:s/>97.590 </text:p>
          </table:table-cell>
          <table:table-cell table:style-name="ce126" office:value-type="float" office:value="99064" calcext:value-type="float">
            <text:p><text:s/>99.064 </text:p>
          </table:table-cell>
          <table:table-cell table:style-name="ce129" table:formula="of:=[.F98]*100/[.E98]-100" office:value-type="float" office:value="1.5104006558049" calcext:value-type="float">
            <text:p><text:s/>1,51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Caserta</text:p>
          </table:table-cell>
          <table:table-cell table:style-name="ce108" office:value-type="float" office:value="392" calcext:value-type="float">
            <text:p><text:s/>392 </text:p>
          </table:table-cell>
          <table:table-cell table:style-name="ce126" office:value-type="float" office:value="464" calcext:value-type="float">
            <text:p><text:s/>464 </text:p>
          </table:table-cell>
          <table:table-cell table:style-name="ce129" table:formula="of:=[.C99]*100/[.B99]-100" office:value-type="float" office:value="18.3673469387755" calcext:value-type="float">
            <text:p><text:s/>18,37 </text:p>
          </table:table-cell>
          <table:table-cell table:style-name="ce126" office:value-type="float" office:value="435303" calcext:value-type="float">
            <text:p><text:s/>435.303 </text:p>
          </table:table-cell>
          <table:table-cell table:style-name="ce126" office:value-type="float" office:value="483848" calcext:value-type="float">
            <text:p><text:s/>483.848 </text:p>
          </table:table-cell>
          <table:table-cell table:style-name="ce129" table:formula="of:=[.F99]*100/[.E99]-100" office:value-type="float" office:value="11.1520021686044" calcext:value-type="float">
            <text:p><text:s/>11,15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Napoli</text:p>
          </table:table-cell>
          <table:table-cell table:style-name="ce108" office:value-type="float" office:value="3707" calcext:value-type="float">
            <text:p><text:s/>3.707 </text:p>
          </table:table-cell>
          <table:table-cell table:style-name="ce126" office:value-type="float" office:value="5400" calcext:value-type="float">
            <text:p><text:s/>5.400 </text:p>
          </table:table-cell>
          <table:table-cell table:style-name="ce129" table:formula="of:=[.C100]*100/[.B100]-100" office:value-type="float" office:value="45.6703533854869" calcext:value-type="float">
            <text:p><text:s/>45,67 </text:p>
          </table:table-cell>
          <table:table-cell table:style-name="ce126" office:value-type="float" office:value="4543876" calcext:value-type="float">
            <text:p><text:s/>4.543.876 </text:p>
          </table:table-cell>
          <table:table-cell table:style-name="ce126" office:value-type="float" office:value="4898943" calcext:value-type="float">
            <text:p><text:s/>4.898.943 </text:p>
          </table:table-cell>
          <table:table-cell table:style-name="ce129" table:formula="of:=[.F100]*100/[.E100]-100" office:value-type="float" office:value="7.81418771110832" calcext:value-type="float">
            <text:p><text:s/>7,81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Salerno</text:p>
          </table:table-cell>
          <table:table-cell table:style-name="ce109" office:value-type="float" office:value="3495" calcext:value-type="float">
            <text:p><text:s/>3.495 </text:p>
          </table:table-cell>
          <table:table-cell table:style-name="ce127" office:value-type="float" office:value="4256" calcext:value-type="float">
            <text:p><text:s/>4.256 </text:p>
          </table:table-cell>
          <table:table-cell table:style-name="ce129" table:formula="of:=[.C101]*100/[.B101]-100" office:value-type="float" office:value="21.7739628040057" calcext:value-type="float">
            <text:p><text:s/>21,77 </text:p>
          </table:table-cell>
          <table:table-cell table:style-name="ce127" office:value-type="float" office:value="1669601" calcext:value-type="float">
            <text:p><text:s/>1.669.601 </text:p>
          </table:table-cell>
          <table:table-cell table:style-name="ce127" office:value-type="float" office:value="1824497" calcext:value-type="float">
            <text:p><text:s/>1.824.497 </text:p>
          </table:table-cell>
          <table:table-cell table:style-name="ce129" table:formula="of:=[.F101]*100/[.E101]-100" office:value-type="float" office:value="9.27742616349654" calcext:value-type="float">
            <text:p><text:s/>9,28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CAMPANIA </text:p>
          </table:table-cell>
          <table:table-cell table:style-name="ce112" office:value-type="float" office:value="8494" calcext:value-type="float">
            <text:p><text:s/>8.494 </text:p>
          </table:table-cell>
          <table:table-cell table:style-name="ce112" office:value-type="float" office:value="11100" calcext:value-type="float">
            <text:p><text:s/>11.100 </text:p>
          </table:table-cell>
          <table:table-cell table:style-name="ce130" table:formula="of:=[.C102]*100/[.B102]-100" office:value-type="float" office:value="30.6804803390629" calcext:value-type="float">
            <text:p><text:s/>30,68 </text:p>
          </table:table-cell>
          <table:table-cell table:style-name="ce112" office:value-type="float" office:value="6907183" calcext:value-type="float">
            <text:p><text:s/>6.907.183 </text:p>
          </table:table-cell>
          <table:table-cell table:style-name="ce112" office:value-type="float" office:value="7469192" calcext:value-type="float">
            <text:p><text:s/>7.469.192 </text:p>
          </table:table-cell>
          <table:table-cell table:style-name="ce130" table:formula="of:=[.F102]*100/[.E102]-100" office:value-type="float" office:value="8.13658766533332" calcext:value-type="float">
            <text:p><text:s/>8,14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Bari</text:p>
          </table:table-cell>
          <table:table-cell table:style-name="ce107" office:value-type="float" office:value="1812" calcext:value-type="float">
            <text:p><text:s/>1.812 </text:p>
          </table:table-cell>
          <table:table-cell table:style-name="ce125" office:value-type="float" office:value="2400" calcext:value-type="float">
            <text:p><text:s/>2.400 </text:p>
          </table:table-cell>
          <table:table-cell table:style-name="ce129" table:formula="of:=[.C103]*100/[.B103]-100" office:value-type="float" office:value="32.4503311258278" calcext:value-type="float">
            <text:p><text:s/>32,45 </text:p>
          </table:table-cell>
          <table:table-cell table:style-name="ce125" office:value-type="float" office:value="1076661" calcext:value-type="float">
            <text:p><text:s/>1.076.661 </text:p>
          </table:table-cell>
          <table:table-cell table:style-name="ce125" office:value-type="float" office:value="1195346" calcext:value-type="float">
            <text:p><text:s/>1.195.346 </text:p>
          </table:table-cell>
          <table:table-cell table:style-name="ce129" table:formula="of:=[.F103]*100/[.E103]-100" office:value-type="float" office:value="11.0234326310696" calcext:value-type="float">
            <text:p><text:s/>11,02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Brindisi</text:p>
          </table:table-cell>
          <table:table-cell table:style-name="ce108" office:value-type="float" office:value="721" calcext:value-type="float">
            <text:p><text:s/>721 </text:p>
          </table:table-cell>
          <table:table-cell table:style-name="ce126" office:value-type="float" office:value="929" calcext:value-type="float">
            <text:p><text:s/>929 </text:p>
          </table:table-cell>
          <table:table-cell table:style-name="ce129" table:formula="of:=[.C104]*100/[.B104]-100" office:value-type="float" office:value="28.8488210818308" calcext:value-type="float">
            <text:p><text:s/>28,85 </text:p>
          </table:table-cell>
          <table:table-cell table:style-name="ce126" office:value-type="float" office:value="490320" calcext:value-type="float">
            <text:p><text:s/>490.320 </text:p>
          </table:table-cell>
          <table:table-cell table:style-name="ce126" office:value-type="float" office:value="492594" calcext:value-type="float">
            <text:p><text:s/>492.594 </text:p>
          </table:table-cell>
          <table:table-cell table:style-name="ce129" table:formula="of:=[.F104]*100/[.E104]-100" office:value-type="float" office:value="0.463778756730292" calcext:value-type="float">
            <text:p><text:s/>0,46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Foggia</text:p>
          </table:table-cell>
          <table:table-cell table:style-name="ce108" office:value-type="float" office:value="1044" calcext:value-type="float">
            <text:p><text:s/>1.044 </text:p>
          </table:table-cell>
          <table:table-cell table:style-name="ce126" office:value-type="float" office:value="1163" calcext:value-type="float">
            <text:p><text:s/>1.163 </text:p>
          </table:table-cell>
          <table:table-cell table:style-name="ce129" table:formula="of:=[.C105]*100/[.B105]-100" office:value-type="float" office:value="11.3984674329502" calcext:value-type="float">
            <text:p><text:s/>11,40 </text:p>
          </table:table-cell>
          <table:table-cell table:style-name="ce126" office:value-type="float" office:value="897029" calcext:value-type="float">
            <text:p><text:s/>897.029 </text:p>
          </table:table-cell>
          <table:table-cell table:style-name="ce126" office:value-type="float" office:value="906737" calcext:value-type="float">
            <text:p><text:s/>906.737 </text:p>
          </table:table-cell>
          <table:table-cell table:style-name="ce129" table:formula="of:=[.F105]*100/[.E105]-100" office:value-type="float" office:value="1.08223925870847" calcext:value-type="float">
            <text:p><text:s/>1,08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Lecce</text:p>
          </table:table-cell>
          <table:table-cell table:style-name="ce108" office:value-type="float" office:value="3591" calcext:value-type="float">
            <text:p><text:s/>3.591 </text:p>
          </table:table-cell>
          <table:table-cell table:style-name="ce126" office:value-type="float" office:value="4363" calcext:value-type="float">
            <text:p><text:s/>4.363 </text:p>
          </table:table-cell>
          <table:table-cell table:style-name="ce129" table:formula="of:=[.C106]*100/[.B106]-100" office:value-type="float" office:value="21.4981899192425" calcext:value-type="float">
            <text:p><text:s/>21,50 </text:p>
          </table:table-cell>
          <table:table-cell table:style-name="ce126" office:value-type="float" office:value="1120025" calcext:value-type="float">
            <text:p><text:s/>1.120.025 </text:p>
          </table:table-cell>
          <table:table-cell table:style-name="ce126" office:value-type="float" office:value="1195854" calcext:value-type="float">
            <text:p><text:s/>1.195.854 </text:p>
          </table:table-cell>
          <table:table-cell table:style-name="ce129" table:formula="of:=[.F106]*100/[.E106]-100" office:value-type="float" office:value="6.77029530590835" calcext:value-type="float">
            <text:p><text:s/>6,77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Taranto</text:p>
          </table:table-cell>
          <table:table-cell table:style-name="ce109" office:value-type="float" office:value="745" calcext:value-type="float">
            <text:p><text:s/>745 </text:p>
          </table:table-cell>
          <table:table-cell table:style-name="ce127" office:value-type="float" office:value="887" calcext:value-type="float">
            <text:p><text:s/>887 </text:p>
          </table:table-cell>
          <table:table-cell table:style-name="ce129" table:formula="of:=[.C107]*100/[.B107]-100" office:value-type="float" office:value="19.0604026845638" calcext:value-type="float">
            <text:p><text:s/>19,06 </text:p>
          </table:table-cell>
          <table:table-cell table:style-name="ce127" office:value-type="float" office:value="320789" calcext:value-type="float">
            <text:p><text:s/>320.789 </text:p>
          </table:table-cell>
          <table:table-cell table:style-name="ce127" office:value-type="float" office:value="336738" calcext:value-type="float">
            <text:p><text:s/>336.738 </text:p>
          </table:table-cell>
          <table:table-cell table:style-name="ce129" table:formula="of:=[.F107]*100/[.E107]-100" office:value-type="float" office:value="4.97180389601888" calcext:value-type="float">
            <text:p><text:s/>4,97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PUGLIA </text:p>
          </table:table-cell>
          <table:table-cell table:style-name="ce112" office:value-type="float" office:value="7913" calcext:value-type="float">
            <text:p><text:s/>7.913 </text:p>
          </table:table-cell>
          <table:table-cell table:style-name="ce112" office:value-type="float" office:value="9742" calcext:value-type="float">
            <text:p><text:s/>9.742 </text:p>
          </table:table-cell>
          <table:table-cell table:style-name="ce130" table:formula="of:=[.C108]*100/[.B108]-100" office:value-type="float" office:value="23.113863262985" calcext:value-type="float">
            <text:p><text:s/>23,11 </text:p>
          </table:table-cell>
          <table:table-cell table:style-name="ce112" office:value-type="float" office:value="3904824" calcext:value-type="float">
            <text:p><text:s/>3.904.824 </text:p>
          </table:table-cell>
          <table:table-cell table:style-name="ce112" office:value-type="float" office:value="4127269" calcext:value-type="float">
            <text:p><text:s/>4.127.269 </text:p>
          </table:table-cell>
          <table:table-cell table:style-name="ce130" table:formula="of:=[.F108]*100/[.E108]-100" office:value-type="float" office:value="5.69667160414913" calcext:value-type="float">
            <text:p><text:s/>5,70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Matera</text:p>
          </table:table-cell>
          <table:table-cell table:style-name="ce107" office:value-type="float" office:value="871" calcext:value-type="float">
            <text:p><text:s/>871 </text:p>
          </table:table-cell>
          <table:table-cell table:style-name="ce125" office:value-type="float" office:value="1035" calcext:value-type="float">
            <text:p><text:s/>1.035 </text:p>
          </table:table-cell>
          <table:table-cell table:style-name="ce129" table:formula="of:=[.C109]*100/[.B109]-100" office:value-type="float" office:value="18.8289322617681" calcext:value-type="float">
            <text:p><text:s/>18,83 </text:p>
          </table:table-cell>
          <table:table-cell table:style-name="ce125" office:value-type="float" office:value="466978" calcext:value-type="float">
            <text:p><text:s/>466.978 </text:p>
          </table:table-cell>
          <table:table-cell table:style-name="ce125" office:value-type="float" office:value="536338" calcext:value-type="float">
            <text:p><text:s/>536.338 </text:p>
          </table:table-cell>
          <table:table-cell table:style-name="ce129" table:formula="of:=[.F109]*100/[.E109]-100" office:value-type="float" office:value="14.8529481046216" calcext:value-type="float">
            <text:p><text:s/>14,85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Potenza</text:p>
          </table:table-cell>
          <table:table-cell table:style-name="ce109" office:value-type="float" office:value="550" calcext:value-type="float">
            <text:p><text:s/>550 </text:p>
          </table:table-cell>
          <table:table-cell table:style-name="ce127" office:value-type="float" office:value="623" calcext:value-type="float">
            <text:p><text:s/>623 </text:p>
          </table:table-cell>
          <table:table-cell table:style-name="ce129" table:formula="of:=[.C110]*100/[.B110]-100" office:value-type="float" office:value="13.2727272727273" calcext:value-type="float">
            <text:p><text:s/>13,27 </text:p>
          </table:table-cell>
          <table:table-cell table:style-name="ce127" office:value-type="float" office:value="220798" calcext:value-type="float">
            <text:p><text:s/>220.798 </text:p>
          </table:table-cell>
          <table:table-cell table:style-name="ce127" office:value-type="float" office:value="255274" calcext:value-type="float">
            <text:p><text:s/>255.274 </text:p>
          </table:table-cell>
          <table:table-cell table:style-name="ce129" table:formula="of:=[.F110]*100/[.E110]-100" office:value-type="float" office:value="15.6142718684046" calcext:value-type="float">
            <text:p><text:s/>15,61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BASILICATA </text:p>
          </table:table-cell>
          <table:table-cell table:style-name="ce243" office:value-type="float" office:value="1421" calcext:value-type="float">
            <text:p><text:s/>1.421 </text:p>
          </table:table-cell>
          <table:table-cell table:style-name="ce243" office:value-type="float" office:value="1658" calcext:value-type="float">
            <text:p><text:s/>1.658 </text:p>
          </table:table-cell>
          <table:table-cell table:style-name="ce130" table:formula="of:=[.C111]*100/[.B111]-100" office:value-type="float" office:value="16.6783954961295" calcext:value-type="float">
            <text:p><text:s/>16,68 </text:p>
          </table:table-cell>
          <table:table-cell table:style-name="ce266" office:value-type="float" office:value="687776" calcext:value-type="float">
            <text:p><text:s/>687.776 </text:p>
          </table:table-cell>
          <table:table-cell table:style-name="ce266" office:value-type="float" office:value="791612" calcext:value-type="float">
            <text:p><text:s/>791.612 </text:p>
          </table:table-cell>
          <table:table-cell table:style-name="ce130" table:formula="of:=[.F111]*100/[.E111]-100" office:value-type="float" office:value="15.0973572791141" calcext:value-type="float">
            <text:p><text:s/>15,10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Catanzaro</text:p>
          </table:table-cell>
          <table:table-cell table:style-name="ce107" office:value-type="float" office:value="468" calcext:value-type="float">
            <text:p><text:s/>468 </text:p>
          </table:table-cell>
          <table:table-cell table:style-name="ce125" office:value-type="float" office:value="506" calcext:value-type="float">
            <text:p><text:s/>506 </text:p>
          </table:table-cell>
          <table:table-cell table:style-name="ce129" table:formula="of:=[.C112]*100/[.B112]-100" office:value-type="float" office:value="8.11965811965813" calcext:value-type="float">
            <text:p><text:s/>8,12 </text:p>
          </table:table-cell>
          <table:table-cell table:style-name="ce125" office:value-type="float" office:value="298493" calcext:value-type="float">
            <text:p><text:s/>298.493 </text:p>
          </table:table-cell>
          <table:table-cell table:style-name="ce125" office:value-type="float" office:value="305204" calcext:value-type="float">
            <text:p><text:s/>305.204 </text:p>
          </table:table-cell>
          <table:table-cell table:style-name="ce129" table:formula="of:=[.F112]*100/[.E112]-100" office:value-type="float" office:value="2.2482939298409" calcext:value-type="float">
            <text:p><text:s/>2,25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Cosenza </text:p>
          </table:table-cell>
          <table:table-cell table:style-name="ce108" office:value-type="float" office:value="1249" calcext:value-type="float">
            <text:p><text:s/>1.249 </text:p>
          </table:table-cell>
          <table:table-cell table:style-name="ce126" office:value-type="float" office:value="1395" calcext:value-type="float">
            <text:p><text:s/>1.395 </text:p>
          </table:table-cell>
          <table:table-cell table:style-name="ce129" table:formula="of:=[.C113]*100/[.B113]-100" office:value-type="float" office:value="11.6893514811849" calcext:value-type="float">
            <text:p><text:s/>11,69 </text:p>
          </table:table-cell>
          <table:table-cell table:style-name="ce126" office:value-type="float" office:value="599896" calcext:value-type="float">
            <text:p><text:s/>599.896 </text:p>
          </table:table-cell>
          <table:table-cell table:style-name="ce126" office:value-type="float" office:value="658241" calcext:value-type="float">
            <text:p><text:s/>658.241 </text:p>
          </table:table-cell>
          <table:table-cell table:style-name="ce129" table:formula="of:=[.F113]*100/[.E113]-100" office:value-type="float" office:value="9.72585248109672" calcext:value-type="float">
            <text:p><text:s/>9,73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Crotone</text:p>
          </table:table-cell>
          <table:table-cell table:style-name="ce108" office:value-type="float" office:value="182" calcext:value-type="float">
            <text:p><text:s/>182 </text:p>
          </table:table-cell>
          <table:table-cell table:style-name="ce126" office:value-type="float" office:value="211" calcext:value-type="float">
            <text:p><text:s/>211 </text:p>
          </table:table-cell>
          <table:table-cell table:style-name="ce129" table:formula="of:=[.C114]*100/[.B114]-100" office:value-type="float" office:value="15.9340659340659" calcext:value-type="float">
            <text:p><text:s/>15,93 </text:p>
          </table:table-cell>
          <table:table-cell table:style-name="ce126" office:value-type="float" office:value="118533" calcext:value-type="float">
            <text:p><text:s/>118.533 </text:p>
          </table:table-cell>
          <table:table-cell table:style-name="ce126" office:value-type="float" office:value="131087" calcext:value-type="float">
            <text:p><text:s/>131.087 </text:p>
          </table:table-cell>
          <table:table-cell table:style-name="ce129" table:formula="of:=[.F114]*100/[.E114]-100" office:value-type="float" office:value="10.5911433946665" calcext:value-type="float">
            <text:p><text:s/>10,59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Reggio Calabria</text:p>
          </table:table-cell>
          <table:table-cell table:style-name="ce108" office:value-type="float" office:value="430" calcext:value-type="float">
            <text:p><text:s/>430 </text:p>
          </table:table-cell>
          <table:table-cell table:style-name="ce126" office:value-type="float" office:value="488" calcext:value-type="float">
            <text:p><text:s/>488 </text:p>
          </table:table-cell>
          <table:table-cell table:style-name="ce129" table:formula="of:=[.C115]*100/[.B115]-100" office:value-type="float" office:value="13.4883720930233" calcext:value-type="float">
            <text:p><text:s/>13,49 </text:p>
          </table:table-cell>
          <table:table-cell table:style-name="ce126" office:value-type="float" office:value="160259" calcext:value-type="float">
            <text:p><text:s/>160.259 </text:p>
          </table:table-cell>
          <table:table-cell table:style-name="ce126" office:value-type="float" office:value="176573" calcext:value-type="float">
            <text:p><text:s/>176.573 </text:p>
          </table:table-cell>
          <table:table-cell table:style-name="ce129" table:formula="of:=[.F115]*100/[.E115]-100" office:value-type="float" office:value="10.1797714948926" calcext:value-type="float">
            <text:p><text:s/>10,18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Vibo Valentia</text:p>
          </table:table-cell>
          <table:table-cell table:style-name="ce109" office:value-type="float" office:value="489" calcext:value-type="float">
            <text:p><text:s/>489 </text:p>
          </table:table-cell>
          <table:table-cell table:style-name="ce127" office:value-type="float" office:value="617" calcext:value-type="float">
            <text:p><text:s/>617 </text:p>
          </table:table-cell>
          <table:table-cell table:style-name="ce129" table:formula="of:=[.C116]*100/[.B116]-100" office:value-type="float" office:value="26.1758691206544" calcext:value-type="float">
            <text:p><text:s/>26,18 </text:p>
          </table:table-cell>
          <table:table-cell table:style-name="ce127" office:value-type="float" office:value="325896" calcext:value-type="float">
            <text:p><text:s/>325.896 </text:p>
          </table:table-cell>
          <table:table-cell table:style-name="ce127" office:value-type="float" office:value="367230" calcext:value-type="float">
            <text:p><text:s/>367.230 </text:p>
          </table:table-cell>
          <table:table-cell table:style-name="ce129" table:formula="of:=[.F116]*100/[.E116]-100" office:value-type="float" office:value="12.6831872744679" calcext:value-type="float">
            <text:p><text:s/>12,68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CALABRIA </text:p>
          </table:table-cell>
          <table:table-cell table:style-name="ce244" office:value-type="float" office:value="2818" calcext:value-type="float">
            <text:p><text:s/>2.818 </text:p>
          </table:table-cell>
          <table:table-cell table:style-name="ce244" office:value-type="float" office:value="3217" calcext:value-type="float">
            <text:p><text:s/>3.217 </text:p>
          </table:table-cell>
          <table:table-cell table:style-name="ce130" table:formula="of:=[.C117]*100/[.B117]-100" office:value-type="float" office:value="14.1589779985806" calcext:value-type="float">
            <text:p><text:s/>14,16 </text:p>
          </table:table-cell>
          <table:table-cell table:style-name="ce267" office:value-type="float" office:value="1503077" calcext:value-type="float">
            <text:p><text:s/>1.503.077 </text:p>
          </table:table-cell>
          <table:table-cell table:style-name="ce267" office:value-type="float" office:value="1638335" calcext:value-type="float">
            <text:p><text:s/>1.638.335 </text:p>
          </table:table-cell>
          <table:table-cell table:style-name="ce130" table:formula="of:=[.F117]*100/[.E117]-100" office:value-type="float" office:value="8.99874058348308" calcext:value-type="float">
            <text:p><text:s/>9,00 </text:p>
          </table:table-cell>
          <table:table-cell table:number-columns-repeated="1017"/>
        </table:table-row>
        <table:table-row table:style-name="ro7">
          <table:table-cell table:style-name="ce225" office:value-type="string" calcext:value-type="string">
            <text:p>SUD </text:p>
          </table:table-cell>
          <table:table-cell table:style-name="ce245" table:formula="of:=[.B93]+[.B96]+[.B102]+[.B108]+[.B111]+[.B117]" office:value-type="float" office:value="24158" calcext:value-type="float">
            <text:p><text:s/>24.158 </text:p>
          </table:table-cell>
          <table:table-cell table:style-name="ce245" table:formula="of:=[.C93]+[.C96]+[.C102]+[.C108]+[.C111]+[.C117]" office:value-type="float" office:value="29597" calcext:value-type="float">
            <text:p><text:s/>29.597 </text:p>
          </table:table-cell>
          <table:table-cell table:style-name="ce261" table:formula="of:=[.C118]*100/[.B118]-100" office:value-type="float" office:value="22.5142809835251" calcext:value-type="float">
            <text:p><text:s/>22,51 </text:p>
          </table:table-cell>
          <table:table-cell table:style-name="ce245" office:value-type="float" office:value="13213824" calcext:value-type="float">
            <text:p><text:s/>13.213.824 </text:p>
          </table:table-cell>
          <table:table-cell table:style-name="ce245" table:formula="of:=[.F93]+[.F96]+[.F102]+[.F108]+[.F111]+[.F117]" office:value-type="float" office:value="15924065" calcext:value-type="float">
            <text:p><text:s/>15.924.065 </text:p>
          </table:table-cell>
          <table:table-cell table:style-name="ce261" table:formula="of:=[.F118]*100/[.E118]-100" office:value-type="float" office:value="20.5106485450389" calcext:value-type="float">
            <text:p><text:s/>20,51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Agrigento </text:p>
          </table:table-cell>
          <table:table-cell table:style-name="ce246" office:value-type="float" office:value="908" calcext:value-type="float">
            <text:p><text:s/>908 </text:p>
          </table:table-cell>
          <table:table-cell table:style-name="ce246" office:value-type="float" office:value="1152" calcext:value-type="float">
            <text:p><text:s/>1.152 </text:p>
          </table:table-cell>
          <table:table-cell table:style-name="ce129" table:formula="of:=[.C119]*100/[.B119]-100" office:value-type="float" office:value="26.8722466960352" calcext:value-type="float">
            <text:p><text:s/>26,87 </text:p>
          </table:table-cell>
          <table:table-cell table:style-name="ce268" office:value-type="float" office:value="497850" calcext:value-type="float">
            <text:p><text:s/>497.850 </text:p>
          </table:table-cell>
          <table:table-cell table:style-name="ce268" office:value-type="float" office:value="552613" calcext:value-type="float">
            <text:p><text:s/>552.613 </text:p>
          </table:table-cell>
          <table:table-cell table:style-name="ce129" table:formula="of:=[.F119]*100/[.E119]-100" office:value-type="float" office:value="10.999899568143" calcext:value-type="float">
            <text:p><text:s/>11,00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Caltanissetta</text:p>
          </table:table-cell>
          <table:table-cell table:style-name="ce108" office:value-type="float" office:value="177" calcext:value-type="float">
            <text:p><text:s/>177 </text:p>
          </table:table-cell>
          <table:table-cell table:style-name="ce126" office:value-type="float" office:value="208" calcext:value-type="float">
            <text:p><text:s/>208 </text:p>
          </table:table-cell>
          <table:table-cell table:style-name="ce129" table:formula="of:=[.C120]*100/[.B120]-100" office:value-type="float" office:value="17.5141242937853" calcext:value-type="float">
            <text:p><text:s/>17,51 </text:p>
          </table:table-cell>
          <table:table-cell table:style-name="ce126" office:value-type="float" office:value="79436" calcext:value-type="float">
            <text:p><text:s/>79.436 </text:p>
          </table:table-cell>
          <table:table-cell table:style-name="ce108" office:value-type="float" office:value="90905" calcext:value-type="float">
            <text:p><text:s/>90.905 </text:p>
          </table:table-cell>
          <table:table-cell table:style-name="ce129" table:formula="of:=[.F120]*100/[.E120]-100" office:value-type="float" office:value="14.4380381690921" calcext:value-type="float">
            <text:p><text:s/>14,44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Catania</text:p>
          </table:table-cell>
          <table:table-cell table:style-name="ce108" office:value-type="float" office:value="1826" calcext:value-type="float">
            <text:p><text:s/>1.826 </text:p>
          </table:table-cell>
          <table:table-cell table:style-name="ce126" office:value-type="float" office:value="2323" calcext:value-type="float">
            <text:p><text:s/>2.323 </text:p>
          </table:table-cell>
          <table:table-cell table:style-name="ce129" table:formula="of:=[.C121]*100/[.B121]-100" office:value-type="float" office:value="27.2179627601314" calcext:value-type="float">
            <text:p><text:s/>27,22 </text:p>
          </table:table-cell>
          <table:table-cell table:style-name="ce126" office:value-type="float" office:value="1001335" calcext:value-type="float">
            <text:p><text:s/>1.001.335 </text:p>
          </table:table-cell>
          <table:table-cell table:style-name="ce108" office:value-type="float" office:value="1129959" calcext:value-type="float">
            <text:p><text:s/>1.129.959 </text:p>
          </table:table-cell>
          <table:table-cell table:style-name="ce129" table:formula="of:=[.F121]*100/[.E121]-100" office:value-type="float" office:value="12.8452515891285" calcext:value-type="float">
            <text:p><text:s/>12,85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Enna</text:p>
          </table:table-cell>
          <table:table-cell table:style-name="ce108" office:value-type="float" office:value="235" calcext:value-type="float">
            <text:p><text:s/>235 </text:p>
          </table:table-cell>
          <table:table-cell table:style-name="ce126" office:value-type="float" office:value="266" calcext:value-type="float">
            <text:p><text:s/>266 </text:p>
          </table:table-cell>
          <table:table-cell table:style-name="ce129" table:formula="of:=[.C122]*100/[.B122]-100" office:value-type="float" office:value="13.1914893617021" calcext:value-type="float">
            <text:p><text:s/>13,19 </text:p>
          </table:table-cell>
          <table:table-cell table:style-name="ce126" office:value-type="float" office:value="69349" calcext:value-type="float">
            <text:p><text:s/>69.349 </text:p>
          </table:table-cell>
          <table:table-cell table:style-name="ce108" office:value-type="float" office:value="76050" calcext:value-type="float">
            <text:p><text:s/>76.050 </text:p>
          </table:table-cell>
          <table:table-cell table:style-name="ce129" table:formula="of:=[.F122]*100/[.E122]-100" office:value-type="float" office:value="9.66272044297683" calcext:value-type="float">
            <text:p><text:s/>9,66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Messina</text:p>
          </table:table-cell>
          <table:table-cell table:style-name="ce108" office:value-type="float" office:value="1750" calcext:value-type="float">
            <text:p><text:s/>1.750 </text:p>
          </table:table-cell>
          <table:table-cell table:style-name="ce126" office:value-type="float" office:value="2187" calcext:value-type="float">
            <text:p><text:s/>2.187 </text:p>
          </table:table-cell>
          <table:table-cell table:style-name="ce129" table:formula="of:=[.C123]*100/[.B123]-100" office:value-type="float" office:value="24.9714285714286" calcext:value-type="float">
            <text:p><text:s/>24,97 </text:p>
          </table:table-cell>
          <table:table-cell table:style-name="ce126" office:value-type="float" office:value="1158823" calcext:value-type="float">
            <text:p><text:s/>1.158.823 </text:p>
          </table:table-cell>
          <table:table-cell table:style-name="ce108" office:value-type="float" office:value="1315519" calcext:value-type="float">
            <text:p><text:s/>1.315.519 </text:p>
          </table:table-cell>
          <table:table-cell table:style-name="ce129" table:formula="of:=[.F123]*100/[.E123]-100" office:value-type="float" office:value="13.5219960252774" calcext:value-type="float">
            <text:p><text:s/>13,52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Palermo</text:p>
          </table:table-cell>
          <table:table-cell table:style-name="ce108" office:value-type="float" office:value="1921" calcext:value-type="float">
            <text:p><text:s/>1.921 </text:p>
          </table:table-cell>
          <table:table-cell table:style-name="ce126" office:value-type="float" office:value="2691" calcext:value-type="float">
            <text:p><text:s/>2.691 </text:p>
          </table:table-cell>
          <table:table-cell table:style-name="ce129" table:formula="of:=[.C124]*100/[.B124]-100" office:value-type="float" office:value="40.0832899531494" calcext:value-type="float">
            <text:p><text:s/>40,08 </text:p>
          </table:table-cell>
          <table:table-cell table:style-name="ce126" office:value-type="float" office:value="1334095" calcext:value-type="float">
            <text:p><text:s/>1.334.095 </text:p>
          </table:table-cell>
          <table:table-cell table:style-name="ce108" office:value-type="float" office:value="1510282" calcext:value-type="float">
            <text:p><text:s/>1.510.282 </text:p>
          </table:table-cell>
          <table:table-cell table:style-name="ce129" table:formula="of:=[.F124]*100/[.E124]-100" office:value-type="float" office:value="13.2064807978442" calcext:value-type="float">
            <text:p><text:s/>13,21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Ragusa</text:p>
          </table:table-cell>
          <table:table-cell table:style-name="ce108" office:value-type="float" office:value="847" calcext:value-type="float">
            <text:p><text:s/>847 </text:p>
          </table:table-cell>
          <table:table-cell table:style-name="ce126" office:value-type="float" office:value="1262" calcext:value-type="float">
            <text:p><text:s/>1.262 </text:p>
          </table:table-cell>
          <table:table-cell table:style-name="ce129" table:formula="of:=[.C125]*100/[.B125]-100" office:value-type="float" office:value="48.9964580873672" calcext:value-type="float">
            <text:p><text:s/>49,00 </text:p>
          </table:table-cell>
          <table:table-cell table:style-name="ce126" office:value-type="float" office:value="299256" calcext:value-type="float">
            <text:p><text:s/>299.256 </text:p>
          </table:table-cell>
          <table:table-cell table:style-name="ce108" office:value-type="float" office:value="370834" calcext:value-type="float">
            <text:p><text:s/>370.834 </text:p>
          </table:table-cell>
          <table:table-cell table:style-name="ce129" table:formula="of:=[.F125]*100/[.E125]-100" office:value-type="float" office:value="23.9186515892747" calcext:value-type="float">
            <text:p><text:s/>23,92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Siracusa</text:p>
          </table:table-cell>
          <table:table-cell table:style-name="ce108" office:value-type="float" office:value="1006" calcext:value-type="float">
            <text:p><text:s/>1.006 </text:p>
          </table:table-cell>
          <table:table-cell table:style-name="ce126" office:value-type="float" office:value="1196" calcext:value-type="float">
            <text:p><text:s/>1.196 </text:p>
          </table:table-cell>
          <table:table-cell table:style-name="ce129" table:formula="of:=[.C126]*100/[.B126]-100" office:value-type="float" office:value="18.8866799204771" calcext:value-type="float">
            <text:p><text:s/>18,89 </text:p>
          </table:table-cell>
          <table:table-cell table:style-name="ce126" office:value-type="float" office:value="561054" calcext:value-type="float">
            <text:p><text:s/>561.054 </text:p>
          </table:table-cell>
          <table:table-cell table:style-name="ce108" office:value-type="float" office:value="614526" calcext:value-type="float">
            <text:p><text:s/>614.526 </text:p>
          </table:table-cell>
          <table:table-cell table:style-name="ce129" table:formula="of:=[.F126]*100/[.E126]-100" office:value-type="float" office:value="9.53063341496541" calcext:value-type="float">
            <text:p><text:s/>9,53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Trapani</text:p>
          </table:table-cell>
          <table:table-cell table:style-name="ce109" office:value-type="float" office:value="2323" calcext:value-type="float">
            <text:p><text:s/>2.323 </text:p>
          </table:table-cell>
          <table:table-cell table:style-name="ce127" office:value-type="float" office:value="3174" calcext:value-type="float">
            <text:p><text:s/>3.174 </text:p>
          </table:table-cell>
          <table:table-cell table:style-name="ce129" table:formula="of:=[.C127]*100/[.B127]-100" office:value-type="float" office:value="36.6336633663366" calcext:value-type="float">
            <text:p><text:s/>36,63 </text:p>
          </table:table-cell>
          <table:table-cell table:style-name="ce127" office:value-type="float" office:value="774839" calcext:value-type="float">
            <text:p><text:s/>774.839 </text:p>
          </table:table-cell>
          <table:table-cell table:style-name="ce109" office:value-type="float" office:value="862698" calcext:value-type="float">
            <text:p><text:s/>862.698 </text:p>
          </table:table-cell>
          <table:table-cell table:style-name="ce129" table:formula="of:=[.F127]*100/[.E127]-100" office:value-type="float" office:value="11.339000747252" calcext:value-type="float">
            <text:p><text:s/>11,34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SICILIA </text:p>
          </table:table-cell>
          <table:table-cell table:style-name="ce243" office:value-type="float" office:value="10993" calcext:value-type="float">
            <text:p><text:s/>10.993 </text:p>
          </table:table-cell>
          <table:table-cell table:style-name="ce243" office:value-type="float" office:value="14459" calcext:value-type="float">
            <text:p><text:s/>14.459 </text:p>
          </table:table-cell>
          <table:table-cell table:style-name="ce130" table:formula="of:=[.C128]*100/[.B128]-100" office:value-type="float" office:value="31.5291549167652" calcext:value-type="float">
            <text:p><text:s/>31,53 </text:p>
          </table:table-cell>
          <table:table-cell table:style-name="ce266" office:value-type="float" office:value="5776037" calcext:value-type="float">
            <text:p><text:s/>5.776.037 </text:p>
          </table:table-cell>
          <table:table-cell table:style-name="ce266" office:value-type="float" office:value="6523386" calcext:value-type="float">
            <text:p><text:s/>6.523.386 </text:p>
          </table:table-cell>
          <table:table-cell table:style-name="ce130" table:formula="of:=[.F128]*100/[.E128]-100" office:value-type="float" office:value="12.9387848450417" calcext:value-type="float">
            <text:p><text:s/>12,94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Cagliari</text:p>
          </table:table-cell>
          <table:table-cell table:style-name="ce107" office:value-type="float" office:value="1631" calcext:value-type="float">
            <text:p><text:s/>1.631 </text:p>
          </table:table-cell>
          <table:table-cell table:style-name="ce125" office:value-type="float" office:value="1966" calcext:value-type="float">
            <text:p><text:s/>1.966 </text:p>
          </table:table-cell>
          <table:table-cell table:style-name="ce129" table:formula="of:=[.C129]*100/[.B129]-100" office:value-type="float" office:value="20.5395462906193" calcext:value-type="float">
            <text:p><text:s/>20,54 </text:p>
          </table:table-cell>
          <table:table-cell table:style-name="ce125" office:value-type="float" office:value="854627" calcext:value-type="float">
            <text:p><text:s/>854.627 </text:p>
          </table:table-cell>
          <table:table-cell table:style-name="ce107" office:value-type="float" office:value="946409" calcext:value-type="float">
            <text:p><text:s/>946.409 </text:p>
          </table:table-cell>
          <table:table-cell table:style-name="ce129" table:formula="of:=[.F129]*100/[.E129]-100" office:value-type="float" office:value="10.7394219934545" calcext:value-type="float">
            <text:p><text:s/>10,74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Nuoro</text:p>
          </table:table-cell>
          <table:table-cell table:style-name="ce108" office:value-type="float" office:value="904" calcext:value-type="float">
            <text:p><text:s/>904 </text:p>
          </table:table-cell>
          <table:table-cell table:style-name="ce126" office:value-type="float" office:value="1067" calcext:value-type="float">
            <text:p><text:s/>1.067 </text:p>
          </table:table-cell>
          <table:table-cell table:style-name="ce129" table:formula="of:=[.C130]*100/[.B130]-100" office:value-type="float" office:value="18.0309734513274" calcext:value-type="float">
            <text:p><text:s/>18,03 </text:p>
          </table:table-cell>
          <table:table-cell table:style-name="ce126" office:value-type="float" office:value="678728" calcext:value-type="float">
            <text:p><text:s/>678.728 </text:p>
          </table:table-cell>
          <table:table-cell table:style-name="ce108" office:value-type="float" office:value="722921" calcext:value-type="float">
            <text:p><text:s/>722.921 </text:p>
          </table:table-cell>
          <table:table-cell table:style-name="ce129" table:formula="of:=[.F130]*100/[.E130]-100" office:value-type="float" office:value="6.51115026932733" calcext:value-type="float">
            <text:p><text:s/>6,51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Oristano</text:p>
          </table:table-cell>
          <table:table-cell table:style-name="ce108" office:value-type="float" office:value="400" calcext:value-type="float">
            <text:p><text:s/>400 </text:p>
          </table:table-cell>
          <table:table-cell table:style-name="ce126" office:value-type="float" office:value="476" calcext:value-type="float">
            <text:p><text:s/>476 </text:p>
          </table:table-cell>
          <table:table-cell table:style-name="ce129" table:formula="of:=[.C131]*100/[.B131]-100" office:value-type="float" office:value="19" calcext:value-type="float">
            <text:p><text:s/>19,00 </text:p>
          </table:table-cell>
          <table:table-cell table:style-name="ce126" office:value-type="float" office:value="195939" calcext:value-type="float">
            <text:p><text:s/>195.939 </text:p>
          </table:table-cell>
          <table:table-cell table:style-name="ce108" office:value-type="float" office:value="215636" calcext:value-type="float">
            <text:p><text:s/>215.636 </text:p>
          </table:table-cell>
          <table:table-cell table:style-name="ce129" table:formula="of:=[.F131]*100/[.E131]-100" office:value-type="float" office:value="10.0526184169563" calcext:value-type="float">
            <text:p><text:s/>10,05 </text:p>
          </table:table-cell>
          <table:table-cell table:number-columns-repeated="1017"/>
        </table:table-row>
        <table:table-row table:style-name="ro7">
          <table:table-cell table:style-name="ce88" office:value-type="string" calcext:value-type="string">
            <text:p>Sassari</text:p>
          </table:table-cell>
          <table:table-cell table:style-name="ce109" office:value-type="float" office:value="1998" calcext:value-type="float">
            <text:p><text:s/>1.998 </text:p>
          </table:table-cell>
          <table:table-cell table:style-name="ce127" office:value-type="float" office:value="2447" calcext:value-type="float">
            <text:p><text:s/>2.447 </text:p>
          </table:table-cell>
          <table:table-cell table:style-name="ce129" table:formula="of:=[.C132]*100/[.B132]-100" office:value-type="float" office:value="22.4724724724725" calcext:value-type="float">
            <text:p><text:s/>22,47 </text:p>
          </table:table-cell>
          <table:table-cell table:style-name="ce127" office:value-type="float" office:value="1462078" calcext:value-type="float">
            <text:p><text:s/>1.462.078 </text:p>
          </table:table-cell>
          <table:table-cell table:style-name="ce109" office:value-type="float" office:value="1608265" calcext:value-type="float">
            <text:p><text:s/>1.608.265 </text:p>
          </table:table-cell>
          <table:table-cell table:style-name="ce129" table:formula="of:=[.F132]*100/[.E132]-100" office:value-type="float" office:value="9.99857736728136" calcext:value-type="float">
            <text:p><text:s/>10,00 </text:p>
          </table:table-cell>
          <table:table-cell table:number-columns-repeated="1017"/>
        </table:table-row>
        <table:table-row table:style-name="ro7">
          <table:table-cell table:style-name="ce89" office:value-type="string" calcext:value-type="string">
            <text:p>SARDEGNA </text:p>
          </table:table-cell>
          <table:table-cell table:style-name="ce112" office:value-type="float" office:value="4933" calcext:value-type="float">
            <text:p><text:s/>4.933 </text:p>
          </table:table-cell>
          <table:table-cell table:style-name="ce112" office:value-type="float" office:value="5956" calcext:value-type="float">
            <text:p><text:s/>5.956 </text:p>
          </table:table-cell>
          <table:table-cell table:style-name="ce130" table:formula="of:=[.C133]*100/[.B133]-100" office:value-type="float" office:value="20.7378876951145" calcext:value-type="float">
            <text:p><text:s/>20,74 </text:p>
          </table:table-cell>
          <table:table-cell table:style-name="ce112" office:value-type="float" office:value="3191372" calcext:value-type="float">
            <text:p><text:s/>3.191.372 </text:p>
          </table:table-cell>
          <table:table-cell table:style-name="ce112" office:value-type="float" office:value="3493231" calcext:value-type="float">
            <text:p><text:s/>3.493.231 </text:p>
          </table:table-cell>
          <table:table-cell table:style-name="ce130" table:formula="of:=[.F133]*100/[.E133]-100" office:value-type="float" office:value="9.45859649078828" calcext:value-type="float">
            <text:p><text:s/>9,46 </text:p>
          </table:table-cell>
          <table:table-cell table:number-columns-repeated="3"/>
          <table:table-cell table:style-name="ce274"/>
          <table:table-cell table:number-columns-repeated="1013"/>
        </table:table-row>
        <table:table-row table:style-name="ro7">
          <table:table-cell table:style-name="ce226" office:value-type="string" calcext:value-type="string">
            <text:p>ISOLE </text:p>
          </table:table-cell>
          <table:table-cell table:style-name="ce247" table:formula="of:=[.B128]+[.B133]" office:value-type="float" office:value="15926" calcext:value-type="float">
            <text:p><text:s/>15.926 </text:p>
          </table:table-cell>
          <table:table-cell table:style-name="ce247" table:formula="of:=[.C128]+[.C133]" office:value-type="float" office:value="20415" calcext:value-type="float">
            <text:p><text:s/>20.415 </text:p>
          </table:table-cell>
          <table:table-cell table:style-name="ce262" table:formula="of:=[.C134]*100/[.B134]-100" office:value-type="float" office:value="28.1866130855205" calcext:value-type="float">
            <text:p><text:s/>28,19 </text:p>
          </table:table-cell>
          <table:table-cell table:style-name="ce247" office:value-type="float" office:value="8967409" calcext:value-type="float">
            <text:p><text:s/>8.967.409 </text:p>
          </table:table-cell>
          <table:table-cell table:style-name="ce247" table:formula="of:=[.F128]+[.F133]" office:value-type="float" office:value="10016617" calcext:value-type="float">
            <text:p><text:s/>10.016.617 </text:p>
          </table:table-cell>
          <table:table-cell table:style-name="ce262" table:formula="of:=[.F134]*100/[.E134]-100" office:value-type="float" office:value="11.7002358206256" calcext:value-type="float">
            <text:p><text:s/>11,70 </text:p>
          </table:table-cell>
          <table:table-cell table:number-columns-repeated="1017"/>
        </table:table-row>
        <table:table-row table:style-name="ro7">
          <table:table-cell table:style-name="ce227" office:value-type="string" calcext:value-type="string">
            <text:p>ITALIA </text:p>
          </table:table-cell>
          <table:table-cell table:style-name="ce248" table:formula="of:=[.B15]+[.B16]+[.B28]+[.B33]+[.B37]+[.B45]+[.B50]+[.B60]+[.B73]+[.B76]+[.B81]+[.B87]+[.B93]+[.B96]+[.B102]+[.B108]+[.B111]+[.B117]+[.B128]+[.B133]" office:value-type="float" office:value="166392" calcext:value-type="float">
            <text:p><text:s/>166.392 </text:p>
          </table:table-cell>
          <table:table-cell table:style-name="ce248" table:formula="of:=[.C15]+[.C16]+[.C28]+[.C33]+[.C37]+[.C45]+[.C50]+[.C60]+[.C73]+[.C76]+[.C81]+[.C87]+[.C93]+[.C96]+[.C102]+[.C108]+[.C111]+[.C117]+[.C128]+[.C133]" office:value-type="float" office:value="194175" calcext:value-type="float">
            <text:p><text:s/>194.175 </text:p>
          </table:table-cell>
          <table:table-cell table:style-name="ce263" table:formula="of:=[.C135]*100/[.B135]-100" office:value-type="float" office:value="16.6973171787105" calcext:value-type="float">
            <text:p><text:s/>16,70 </text:p>
          </table:table-cell>
          <table:table-cell table:style-name="ce248" table:formula="of:=[.E15]+[.E16]+[.E28]+[.E33]+[.E37]+[.E45]+[.E50]+[.E60]+[.E73]+[.E76]+[.E81]+[.E87]+[.E93]+[.E96]+[.E102]+[.E108]+[.E111]+[.E117]+[.E128]+[.E133]" office:value-type="float" office:value="124705707" calcext:value-type="float">
            <text:p><text:s/>124.705.707 </text:p>
          </table:table-cell>
          <table:table-cell table:style-name="ce248" table:formula="of:=[.F62]+[.F88]+[.F118]+[.F134]" office:value-type="float" office:value="133712849" calcext:value-type="float">
            <text:p><text:s/>133.712.849 </text:p>
          </table:table-cell>
          <table:table-cell table:style-name="ce272" table:formula="of:=[.F135]*100/[.E135]-100" office:value-type="float" office:value="7.22271836364314" calcext:value-type="float">
            <text:p><text:s/>7,22 </text:p>
          </table:table-cell>
          <table:table-cell table:number-columns-repeated="1017"/>
        </table:table-row>
        <table:table-row table:style-name="ro7">
          <table:table-cell table:style-name="ce228"/>
          <table:table-cell table:style-name="ce249"/>
          <table:table-cell table:style-name="ce254"/>
          <table:table-cell table:style-name="ce264"/>
          <table:table-cell table:style-name="ce249"/>
          <table:table-cell table:style-name="ce254"/>
          <table:table-cell table:style-name="ce264"/>
          <table:table-cell table:number-columns-repeated="1017"/>
        </table:table-row>
        <table:table-row table:style-name="ro7" table:number-rows-repeated="2">
          <table:table-cell table:style-name="ce229" table:number-columns-repeated="7"/>
          <table:table-cell table:style-name="ce145" table:number-columns-repeated="1017"/>
        </table:table-row>
        <table:table-row table:style-name="ro7">
          <table:table-cell table:style-name="ce230" table:number-columns-repeated="7"/>
          <table:table-cell table:number-columns-repeated="1017"/>
        </table:table-row>
        <table:table-row table:style-name="ro7">
          <table:table-cell/>
          <table:table-cell table:style-name="ce250"/>
          <table:table-cell table:number-columns-repeated="3"/>
          <table:table-cell table:style-name="ce250"/>
          <table:table-cell table:number-columns-repeated="1018"/>
        </table:table-row>
        <table:table-row table:style-name="ro7" table:number-rows-repeated="1048429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'Strutt.Alloggiati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TO" svg:font-family="RoTO"/>
    <style:font-face style:name="Roboto" svg:font-family="Roboto"/>
    <style:font-face style:name="Times New Roman1" svg:font-family="'Times New Roman'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4"/>
    <style:style style:name="Migliaia_20__5b_0_5d__20_2" style:display-name="Migliaia [0]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00/00/0000</text:date>, <text:time style:data-style-name="N2" text:time-value="08:47:21.7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rutt.Alloggiati" style:display-name="PageStyle_Strutt.Alloggi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aree_20_geogr." style:display-name="PageStyle_per aree geogr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ffr._20_2016-2017_20_prov.le" style:display-name="PageStyle_raffr. 2016-2017 prov.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p1026659</meta:initial-creator>
    <meta:print-date>2019-02-05T13:43:07</meta:print-date>
    <meta:creation-date>2013-02-05T14:30:25</meta:creation-date>
    <dc:date>2019-05-15T08:50:33.476000000</dc:date>
    <meta:generator>LibreOffice/5.3.3.2$Windows_x86 LibreOffice_project/3d9a8b4b4e538a85e0782bd6c2d430bafe583448</meta:generator>
    <meta:editing-duration>PT3M11S</meta:editing-duration>
    <meta:editing-cycles>2</meta:editing-cycles>
    <meta:document-statistic meta:table-count="2" meta:cell-count="1912" meta:object-count="0"/>
    <meta:user-defined meta:name="AppVersion">15.0300</meta:user-defined>
    <meta:user-defined meta:name="Company">Ministe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