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3.68mm"/>
    </style:style>
    <style:style style:name="co4" style:family="table-column">
      <style:table-column-properties fo:break-before="auto" style:column-width="35.7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4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Rilevazione della concentrazione di PM10 nel comune e nella provincia di Cremona. Anno 2018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1" office:value-type="string" calcext:value-type="string">
            <text:p>Dati validi (%)</text:p>
          </table:table-cell>
          <table:table-cell table:style-name="ce14" office:value-type="string" calcext:value-type="string">
            <text:p>Media annua di concentrazione </text:p>
            <text:p> (limite annuo 40 µg/m³)</text:p>
          </table:table-cell>
          <table:table-cell table:style-name="ce18" office:value-type="string" calcext:value-type="string">
            <text:p>Numero giorni di superamento del limite giornaliero</text:p>
            <text:p> (50 µg/m³ &lt;35 giorni all'ann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Piazza Cadorn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Fatebenefratelli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Gerre Borghi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ntesi dei dati giornalieri. <text:s/>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4" office:value-type="string" calcext:value-type="string">
            <text:p>Dati validi</text:p>
            <text:p> (%)</text:p>
          </table:table-cell>
          <table:table-cell table:style-name="ce14" office:value-type="string" calcext:value-type="string">
            <text:p>Media annua </text:p>
            <text:p> (µg/m³)</text:p>
          </table:table-cell>
          <table:table-cell table:style-name="ce14" office:value-type="string" calcext:value-type="string">
            <text:p>Nr. giorni di superamento della soglia di informazione</text:p>
            <text:p> (limite: 180 µg/m³)</text:p>
          </table:table-cell>
          <table:table-cell table:style-name="ce18" office:value-type="string" calcext:value-type="string">
            <text:p>Nr. giorni di superamento della soglia di allarme</text:p>
            <text:p> (limite: 240 µg/m³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remona - via Fatebenefratelli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pinadesco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orte de' Cortes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rem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benzene nel comune di Cremona. Anno 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formazioni di sintesi e confronto dei valori misurati con la normativ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Stazione</text:p>
          </table:table-cell>
          <table:table-cell table:style-name="ce15"/>
          <table:table-cell table:style-name="ce11" office:value-type="string" calcext:value-type="string">
            <text:p>Dati validi (%)</text:p>
          </table:table-cell>
          <table:table-cell table:style-name="ce24" office:value-type="string" calcext:value-type="string">
            <text:p><text:span text:style-name="T1">Media annua (µg/m</text:span><text:span text:style-name="T2">³</text:span><text:span text:style-name="T3">)</text:span>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remona - Piazza Cadorna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25" office:value-type="float" office:value="1.4" calcext:value-type="float">
            <text:p>1,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te: ARPA Lombardia 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>-</number:text>
      <number:number number:decimal-places="0" loext:min-decimal-places="0" number:min-integer-digits="1" number:grouping="true"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1:28:08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1-15T11:17:06</meta:creation-date>
    <dc:date>2020-01-15T11:28:19.716000000</dc:date>
    <meta:generator>LibreOffice/5.3.3.2$Windows_x86 LibreOffice_project/3d9a8b4b4e538a85e0782bd6c2d430bafe583448</meta:generator>
    <meta:editing-duration>PT11S</meta:editing-duration>
    <meta:editing-cycles>1</meta:editing-cycles>
    <meta:document-statistic meta:table-count="3" meta:cell-count="68" meta:object-count="0"/>
  </office:meta>
</office:document-meta>
</file>