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62.92mm"/>
    </style:style>
    <style:style style:name="co5" style:family="table-column">
      <style:table-column-properties fo:break-before="auto" style:column-width="47.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7.9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Rilevazione della concentrazione di PM10 nel comune e nella provincia di Cremona. Anno 2019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Sintesi dei dati giornalieri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>
            <text:p>Stazioni</text:p>
          </table:table-cell>
          <table:table-cell table:style-name="ce11" office:value-type="string" calcext:value-type="string">
            <text:p>Dati validi (%)</text:p>
          </table:table-cell>
          <table:table-cell table:style-name="ce16" office:value-type="string" calcext:value-type="string">
            <text:p>Media annua di concentrazione </text:p>
            <text:p> (limite annuo 40 µg/m³)</text:p>
          </table:table-cell>
          <table:table-cell table:style-name="ce18" office:value-type="string" calcext:value-type="string">
            <text:p>Numero giorni di superamento del limite giornaliero</text:p>
            <text:p> (50 µg/m³ &lt;35 giorni all'anno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emona - Piazza Cadorna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3" calcext:value-type="float">
            <text:p>33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emona - via Fatebenefratelli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5" calcext:value-type="float">
            <text:p>35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emona - via Gerre Borghi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pinadesco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6" calcext:value-type="float">
            <text:p>36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ema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4" calcext:value-type="float">
            <text:p>34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oresin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6" calcext:value-type="float">
            <text:p>36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NB: In grassetto i casi di non rispetto del limite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Fonte: ARPA Lombardia "Rapporto annuale sulla qualità dell'aria della provincia di Cremona - anno 2019"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Rilevazione della concentrazione nell'aria di benzene nel comune di Cremona. Anno 201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formazioni di sintesi e confronto dei valori misurati con la normativ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Stazione</text:p>
          </table:table-cell>
          <table:table-cell table:style-name="ce14"/>
          <table:table-cell table:style-name="ce11" office:value-type="string" calcext:value-type="string">
            <text:p>Dati validi (%)</text:p>
          </table:table-cell>
          <table:table-cell table:style-name="ce21" office:value-type="string" calcext:value-type="string">
            <text:p>Media annua (µg/m<text:span text:style-name="T1">³</text:span><text:span text:style-name="T2">)</text:span>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remona - Piazza Cadorna</text:p>
          </table:table-cell>
          <table:table-cell table:style-name="ce15"/>
          <table:table-cell table:style-name="ce17" office:value-type="float" office:value="100" calcext:value-type="float">
            <text:p>100</text:p>
          </table:table-cell>
          <table:table-cell table:style-name="ce22" office:value-type="float" office:value="0.9" calcext:value-type="float">
            <text:p>0,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nte: ARPA Lombardia "Rapporto annuale sulla qualità dell'aria della provincia di Cremona - anno 2019"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Rilevazione della concentrazione nell'aria di ozono nel comune e nella provincia di Cremona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ntesi dei dati giornalieri. <text:s/>Anno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Stazioni</text:p>
          </table:table-cell>
          <table:table-cell table:style-name="ce16" office:value-type="string" calcext:value-type="string">
            <text:p>Dati validi</text:p>
            <text:p> (%)</text:p>
          </table:table-cell>
          <table:table-cell table:style-name="ce16" office:value-type="string" calcext:value-type="string">
            <text:p>Media annua </text:p>
            <text:p> (µg/m³)</text:p>
          </table:table-cell>
          <table:table-cell table:style-name="ce16" office:value-type="string" calcext:value-type="string">
            <text:p>Nr. giorni di superamento della soglia di informazione</text:p>
            <text:p> (limite: 180 µg/m³)</text:p>
          </table:table-cell>
          <table:table-cell table:style-name="ce18" office:value-type="string" calcext:value-type="string">
            <text:p>Nr. giorni di superamento della soglia di allarme</text:p>
            <text:p> (limite: 240 µg/m³)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remona - via Fatebenefratelli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5" calcext:value-type="float">
            <text:p>45</text:p>
          </table:table-cell>
          <table:table-cell table:style-name="ce23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pinadesco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7" calcext:value-type="float">
            <text:p>47</text:p>
          </table:table-cell>
          <table:table-cell table:style-name="ce23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rte de' Cortesi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5" calcext:value-type="float">
            <text:p>45</text:p>
          </table:table-cell>
          <table:table-cell table:style-name="ce2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rem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3" calcext:value-type="float">
            <text:p>43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B: In grassetto i casi di non rispetto del limi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onte: ARPA Lombardia "Rapporto annuale sulla qualità dell'aria della provincia di Cremona - anno 2019"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8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28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28P0"/>
    </number:currency-style>
    <number:number-style style:name="N129P0" style:volatile="true">
      <number:number number:decimal-places="0" loext:min-decimal-places="0" number:min-integer-digits="1" number:grouping="true"/>
      <number:text>        </number:text>
    </number:number-style>
    <number:number-style style:name="N129P1" style:volatile="true">
      <number:text/>
    </number:number-style>
    <number:number-style style:name="N129">
      <number:text>-         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L.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P1" style:volatile="true">
      <number:text>- </number:text>
      <number:number number:decimal-places="0" loext:min-decimal-places="0" number:min-integer-digits="1" number:grouping="true"/>
    </number:number-style>
    <number:number-style style:name="N131">
      <number:text>  - 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</number:number-style>
    <number:number-style style:name="N132P1" style:volatile="true">
      <number:text>- </number:text>
      <number:number number:decimal-places="0" loext:min-decimal-places="0" number:min-integer-digits="1" number:grouping="true"/>
    </number:number-style>
    <number:number-style style:name="N132">
      <number:text>  -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0" loext:min-decimal-places="0" number:min-integer-digits="1" number:grouping="true"/>
      <number:text> </number:text>
    </number:number-style>
    <number:number-style style:name="N134">
      <number:number number:decimal-places="1" loext:min-decimal-places="1" number:min-integer-digits="1" number:grouping="true"/>
      <number:text> </number:text>
    </number:number-style>
    <number:number-style style:name="N135">
      <number:number number:decimal-places="2" loext:min-decimal-places="2" number:min-integer-digits="1" number:grouping="true"/>
      <number:text> </number:text>
    </number:number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 </number:text>
      <number:number number:decimal-places="0" loext:min-decimal-places="0" number:min-integer-digits="1" number:grouping="true"/>
    </number:number-style>
    <number:number-style style:name="N138">
      <number:text>  - </number:text>
      <style:map style:condition="value()&gt;0" style:apply-style-name="N138P0"/>
      <style:map style:condition="value()&lt;0" style:apply-style-name="N138P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P1" style:volatile="true">
      <number:text>-</number:text>
      <number:number number:decimal-places="0" loext:min-decimal-places="0" number:min-integer-digits="1" number:grouping="true"/>
    </number:number-style>
    <number:number-style style:name="N127">
      <number:text>-</number:text>
      <style:map style:condition="value()&gt;0" style:apply-style-name="N127P0"/>
      <style:map style:condition="value()&lt;0" style:apply-style-name="N127P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uro_20_2" style:display-name="Euro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3" style:display-name="Euro_3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000annuaio_20_prov" style:display-name="Migliaia (0)_000annuaio prov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4">
      <style:table-cell-properties fo:padding="0.71mm"/>
    </style:style>
    <style:style style:name="Migliaia_20_2_20_2" style:display-name="Migliaia 2 2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3" style:display-name="Migliaia 2 3" style:family="table-cell" style:parent-style-name="Default" style:data-style-name="N114">
      <style:table-cell-properties fo:padding="0.71mm"/>
    </style:style>
    <style:style style:name="Migliaia_20_3" style:display-name="Migliaia 3" style:family="table-cell" style:parent-style-name="Default" style:data-style-name="N114">
      <style:table-cell-properties fo:padding="0.71mm"/>
    </style:style>
    <style:style style:name="Migliaia_20_3_20_2" style:display-name="Migliaia 3 2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" style:display-name="Migliaia 3 3" style:family="table-cell" style:parent-style-name="Default" style:data-style-name="N114">
      <style:table-cell-properties fo:padding="0.71mm"/>
    </style:style>
    <style:style style:name="Migliaia_20_4" style:display-name="Migliaia 4" style:family="table-cell" style:parent-style-name="Default" style:data-style-name="N114">
      <style:table-cell-properties fo:padding="0.71mm"/>
    </style:style>
    <style:style style:name="Migliaia_20_4_20_2" style:display-name="Migliaia 4 2" style:family="table-cell" style:parent-style-name="Default" style:data-style-name="N114">
      <style:table-cell-properties fo:padding="0.71mm"/>
    </style:style>
    <style:style style:name="Migliaia_20_5" style:display-name="Migliaia 5" style:family="table-cell" style:parent-style-name="Default" style:data-style-name="N13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6" style:display-name="Migliaia 6" style:family="table-cell" style:parent-style-name="Default" style:data-style-name="N114">
      <style:table-cell-properties fo:padding="0.71mm"/>
    </style:style>
    <style:style style:name="Migliaia_20_6_20_2" style:display-name="Migliaia 6 2" style:family="table-cell" style:parent-style-name="Default" style:data-style-name="N114">
      <style:table-cell-properties fo:padding="0.71mm"/>
    </style:style>
    <style:style style:name="Migliaia_20__5b_0_5d__20_2" style:display-name="Migliaia [0] 2" style:family="table-cell" style:parent-style-name="Default" style:data-style-name="N112">
      <style:table-cell-properties fo:padding="0.71mm"/>
    </style:style>
    <style:style style:name="Migliaia_20__5b_0_5d__20_2_20_2" style:display-name="Migliaia [0] 2 2" style:family="table-cell" style:parent-style-name="Default" style:data-style-name="N112">
      <style:table-cell-properties fo:padding="0.71mm"/>
    </style:style>
    <style:style style:name="Migliaia_20__5b_0_5d__20_3" style:display-name="Migliaia [0] 3" style:family="table-cell" style:parent-style-name="Default" style:data-style-name="N112">
      <style:table-cell-properties fo:padding="0.71mm"/>
    </style:style>
    <style:style style:name="Migliaia_20__5b_0_5d__20_3_20_2" style:display-name="Migliaia [0] 3 2" style:family="table-cell" style:parent-style-name="Default" style:data-style-name="N112">
      <style:table-cell-properties fo:padding="0.71mm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Carlo_20_valori_20_mobiliariEND2004_5f_09" style:display-name="Normale 2_Carlo valori mobiliariEND2004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uovo" style:family="table-cell" style:parent-style-name="Default" style:data-style-name="N131">
      <style:table-cell-properties fo:padding="0.71mm"/>
    </style:style>
    <style:style style:name="Nuovo_20_2" style:display-name="Nuovo 2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uovo_20_3" style:display-name="Nuovo 3" style:family="table-cell" style:parent-style-name="Default" style:data-style-name="N131">
      <style:table-cell-properties fo:padding="0.71mm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Percentuale_20_2_20_2" style:display-name="Percentuale 2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fo:padding="0.71mm"/>
    </style:style>
    <style:style style:name="Percentuale_20_3_20_2" style:display-name="Percentuale 3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fo:padding="0.71mm"/>
    </style:style>
    <style:style style:name="Percentuale_20_5" style:display-name="Percentuale 5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otetto" style:family="table-cell" style:parent-style-name="Default" style:data-style-name="N129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MS Sans Serif1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pitch-complex="variable" style:font-size-complex="10pt" style:font-style-complex="normal" style:font-weight-complex="normal"/>
    </style:style>
    <style:style style:name="T_5f_decimale_28_1_29_" style:display-name="T_decimale(1)" style:family="table-cell" style:parent-style-name="Default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" style:display-name="T_decimale(1)_3" style:family="table-cell" style:parent-style-name="Default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" style:display-name="T_decimale(1)_3_DATI_ARPA_2016_completato" style:family="table-cell" style:parent-style-name="Default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4_20_invio" style:display-name="T_decimale(1)_4 invio" style:family="table-cell" style:parent-style-name="Default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" style:display-name="T_decimale(1)_tavole nazionali GE 2011-1" style:family="table-cell" style:parent-style-name="Default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" style:display-name="T_decimale(1)_tavole nazionali GE 2011-1_DATI_ARPA_2016_completato" style:family="table-cell" style:parent-style-name="Default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" style:display-name="T_decimale(1)_Volume Nazionale al 29-4-2010" style:family="table-cell" style:parent-style-name="Default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" style:display-name="T_decimale(1)_Volume Nazionale al 29-4-2010_DATI_ARPA_2016_completato" style:family="table-cell" style:parent-style-name="Default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" style:display-name="T_decimale(1)_Volume Nazionale parte imprese" style:family="table-cell" style:parent-style-name="Default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_5f_ARPA_5f_2016_5f_completato" style:display-name="T_decimale(1)_Volume Nazionale parte imprese_DATI_ARPA_2016_completato" style:family="table-cell" style:parent-style-name="Default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" style:display-name="T_decimale(2)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" style:display-name="T_decimale(2)_3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" style:display-name="T_decimale(2)_3_DATI_ARPA_2016_completato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4_20_invio" style:display-name="T_decimale(2)_4 invio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" style:display-name="T_decimale(2)_tavole nazionali GE 2011-1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" style:display-name="T_decimale(2)_tavole nazionali GE 2011-1_DATI_ARPA_2016_completato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" style:display-name="T_decimale(2)_Volume Nazionale al 29-4-2010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" style:display-name="T_decimale(2)_Volume Nazionale al 29-4-2010_DATI_ARPA_2016_completato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" style:display-name="T_decimale(2)_Volume Nazionale parte imprese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_5f_ARPA_5f_2016_5f_completato" style:display-name="T_decimale(2)_Volume Nazionale parte imprese_DATI_ARPA_2016_completato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" style:display-name="T_fiancata_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" style:display-name="T_fiancata_3_DATI_ARPA_2016_completato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4_20_invio" style:display-name="T_fiancata_4 invio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" style:display-name="T_fiancata_tavole nazionali GE 2011-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" style:display-name="T_fiancata_tavole nazionali GE 2011-1_DATI_ARPA_2016_completato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" style:display-name="T_fiancata_Volume Nazionale al 29-4-20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" style:display-name="T_fiancata_Volume Nazionale al 29-4-2010_DATI_ARPA_2016_completato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" style:display-name="T_fiancata_Volume Nazionale parte imprese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_5f_ARPA_5f_2016_5f_completato" style:display-name="T_fiancata_Volume Nazionale parte imprese_DATI_ARPA_2016_completato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" style:display-name="T_intero" style:family="table-cell" style:parent-style-name="Default" style:data-style-name="N13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" style:display-name="T_intero_3" style:family="table-cell" style:parent-style-name="Default" style:data-style-name="N13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" style:display-name="T_intero_3_DATI_ARPA_2016_completato" style:family="table-cell" style:parent-style-name="Default" style:data-style-name="N13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4_20_invio" style:display-name="T_intero_4 invio" style:family="table-cell" style:parent-style-name="Default" style:data-style-name="N13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" style:display-name="T_intero_tavole nazionali GE 2011-1" style:family="table-cell" style:parent-style-name="Default" style:data-style-name="N13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" style:display-name="T_intero_tavole nazionali GE 2011-1_DATI_ARPA_2016_completato" style:family="table-cell" style:parent-style-name="Default" style:data-style-name="N13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" style:display-name="T_intero_Volume Nazionale al 29-4-2010" style:family="table-cell" style:parent-style-name="Default" style:data-style-name="N13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" style:display-name="T_intero_Volume Nazionale al 29-4-2010_DATI_ARPA_2016_completato" style:family="table-cell" style:parent-style-name="Default" style:data-style-name="N13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" style:display-name="T_intero_Volume Nazionale parte imprese" style:family="table-cell" style:parent-style-name="Default" style:data-style-name="N13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_5f_ARPA_5f_2016_5f_completato" style:display-name="T_intero_Volume Nazionale parte imprese_DATI_ARPA_2016_completato" style:family="table-cell" style:parent-style-name="Default" style:data-style-name="N13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" style:display-name="T_intestazione bassa_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" style:display-name="T_intestazione bassa_3_DATI_ARPA_2016_completato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" style:display-name="T_intestazione bassa_4 invio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dati" style:display-name="T_intestazione bassa_Tavole dati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" style:display-name="T_intestazione bassa_Tavole dati_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" style:display-name="T_intestazione bassa_Tavole dati_3_DATI_ARPA_2016_completato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4_20_invio" style:display-name="T_intestazione bassa_Tavole dati_4 invio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" style:display-name="T_intestazione bassa_Tavole dati_tavole nazionali GE 2011-1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" style:display-name="T_intestazione bassa_Tavole dati_tavole nazionali GE 2011-1_DATI_ARPA_2016_completato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" style:display-name="T_intestazione bassa_Tavole dati_Volume Nazionale al 29-4-201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" style:display-name="T_intestazione bassa_Tavole dati_Volume Nazionale al 29-4-2010_DATI_ARPA_2016_completato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" style:display-name="T_intestazione bassa_Tavole dati_Volume Nazionale parte imprese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_5f_ARPA_5f_2016_5f_completato" style:display-name="T_intestazione bassa_Tavole dati_Volume Nazionale parte imprese_DATI_ARPA_2016_completato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nazionali_20_GE_20_2011-1" style:display-name="T_intestazione bassa_tavole nazionali GE 2011-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" style:display-name="T_intestazione bassa_tavole nazionali GE 2011-1_DATI_ARPA_2016_completato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" style:display-name="T_intestazione bassa_Volume Nazionale al 29-4-201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" style:display-name="T_intestazione bassa_Volume Nazionale al 29-4-2010_DATI_ARPA_2016_completato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" style:display-name="T_intestazione bassa_Volume Nazionale parte impres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5f_3" style:display-name="T_intestazione_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" style:display-name="T_intestazione_3_DATI_ARPA_2016_completat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" style:display-name="T_intestazione_4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" style:display-name="T_intestazione_tavole nazionali GE 2011-1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" style:display-name="T_intestazione_tavole nazionali GE 2011-1_DATI_ARPA_2016_completat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" style:display-name="T_intestazione_Volume Nazionale al 29-4-201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" style:display-name="T_intestazione_Volume Nazionale al 29-4-2010_DATI_ARPA_2016_completat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" style:display-name="T_intestazione_Volume Nazionale parte imprese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titolo" style:display-name="T_titolo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T_5f_titolo_5f_Tavole_20_dati" style:display-name="T_titolo_Tavole dati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rattino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000annuaio_20_prov" style:display-name="Valuta (0)_000annuaio prov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20-09-10T10:09:37</meta:creation-date>
    <dc:date>2020-09-10T10:13:42.659000000</dc:date>
    <meta:generator>LibreOffice/5.3.3.2$Windows_x86 LibreOffice_project/3d9a8b4b4e538a85e0782bd6c2d430bafe583448</meta:generator>
    <meta:editing-duration>PT45S</meta:editing-duration>
    <meta:editing-cycles>1</meta:editing-cycles>
    <meta:document-statistic meta:table-count="1" meta:cell-count="70" meta:object-count="0"/>
  </office:meta>
</office:document-meta>
</file>