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7mm"/>
    </style:style>
    <style:style style:name="co2" style:family="table-column">
      <style:table-column-properties fo:break-before="auto" style:column-width="46.13mm"/>
    </style:style>
    <style:style style:name="co3" style:family="table-column">
      <style:table-column-properties fo:break-before="auto" style:column-width="65.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Normale_5f_tabelle-ARPA_5f__20_dati_5f_agg_5f_2019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5f_tabelle-ARPA_5f__20_dati_5f_agg_5f_2019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tabelle-ARPA_5f__20_dati_5f_agg_5f_201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tabelle-ARPA_5f__20_dati_5f_agg_5f_2019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Normale_5f_tabelle-ARPA_5f__20_dati_5f_agg_5f_2019">
      <style:table-cell-properties fo:padding="0.71mm"/>
    </style:style>
    <style:style style:name="ce9" style:family="table-cell" style:parent-style-name="Normale_5f_tabelle-ARPA_5f__20_dati_5f_agg_5f_201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Normale_5f_tabelle-ARPA_5f__20_dati_5f_agg_5f_2019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5f_tabelle-ARPA_5f__20_dati_5f_agg_5f_20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tabelle-ARPA_5f__20_dati_5f_agg_5f_2019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5f_tabelle-ARPA_5f__20_dati_5f_agg_5f_2019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Normale_5f_tabelle-ARPA_5f__20_dati_5f_agg_5f_2019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e_5f_tabelle-ARPA_5f__20_dati_5f_agg_5f_20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e_5f_tabelle-ARPA_5f__20_dati_5f_agg_5f_20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5f_tabelle-ARPA_5f__20_dati_5f_agg_5f_2019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Normale_5f_tabelle-ARPA_5f__20_dati_5f_agg_5f_20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Normale_5f_tabelle-ARPA_5f__20_dati_5f_agg_5f_20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ilevazione della concentrazione di PM10 nel comune e nella provincia di Cremona. Anno 2020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intesi dei dati giornalieri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Stazioni</text:p>
          </table:table-cell>
          <table:table-cell table:style-name="ce12" office:value-type="string" calcext:value-type="string">
            <text:p>Dati validi (%)</text:p>
          </table:table-cell>
          <table:table-cell table:style-name="ce15" office:value-type="string" calcext:value-type="string">
            <text:p>Media annua di concentrazione </text:p>
            <text:p> (limite annuo 40 µg/m³)</text:p>
          </table:table-cell>
          <table:table-cell table:style-name="ce19" office:value-type="string" calcext:value-type="string">
            <text:p>Numero giorni di superamento del limite giornaliero</text:p>
            <text:p> (50 µg/m³ &lt;35 giorni all'ann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Piazza Cadorn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via Fatebenefratelli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via Gerre Borghi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7" calcext:value-type="float">
            <text:p>37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B: In grassetto i casi di non rispetto del limite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Fonte: ARPA Lombardia "Rapporto annuale sulla qualità dell'aria della provincia di Cremona - anno 2020"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ilevazione della concentrazione nell'aria di ozono nel comune e nella provincia di Cremon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Sintesi dei dati giornalieri. <text:s/>Anno 2020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Stazioni</text:p>
          </table:table-cell>
          <table:table-cell table:style-name="ce15" office:value-type="string" calcext:value-type="string">
            <text:p>Dati validi</text:p>
            <text:p> (%)</text:p>
          </table:table-cell>
          <table:table-cell table:style-name="ce15" office:value-type="string" calcext:value-type="string">
            <text:p>Media annua </text:p>
            <text:p> (µg/m³)</text:p>
          </table:table-cell>
          <table:table-cell table:style-name="ce15" office:value-type="string" calcext:value-type="string">
            <text:p>Nr. giorni di superamento della soglia di informazione</text:p>
            <text:p> (limite: 180 µg/m³)</text:p>
          </table:table-cell>
          <table:table-cell table:style-name="ce19" office:value-type="string" calcext:value-type="string">
            <text:p>Nr. giorni di superamento della soglia di allarme</text:p>
            <text:p> (limite: 240 µg/m³)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remona - via Fatebenefratelli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pinadesc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rte de' Cortesi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rema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B: In grassetto i casi di non rispetto del limite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Fonte: ARPA Lombardia "Rapporto annuale sulla qualità dell'aria della provincia di Cremona - anno 2020"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2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ilevazione della concentrazione nell'aria di benzene nel comune di Cremona. Anno 2020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Informazioni di sintesi e confronto dei valori misurati con la normativa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Stazione</text:p>
          </table:table-cell>
          <table:table-cell table:style-name="ce16"/>
          <table:table-cell table:style-name="ce12" office:value-type="string" calcext:value-type="string">
            <text:p>Dati validi (%)</text:p>
          </table:table-cell>
          <table:table-cell table:style-name="ce24" office:value-type="string" calcext:value-type="string">
            <text:p>Media annua (µg/m<text:span text:style-name="T1">³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remona - Piazza Cadorna</text:p>
          </table:table-cell>
          <table:table-cell table:style-name="ce17"/>
          <table:table-cell table:style-name="ce18" office:value-type="float" office:value="92" calcext:value-type="float">
            <text:p>92</text:p>
          </table:table-cell>
          <table:table-cell table:style-name="ce25" office:value-type="float" office:value="1.2" calcext:value-type="float">
            <text:p>1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te: ARPA Lombardia "Rapporto annuale sulla qualità dell'aria della provincia di Cremona - anno 2020"</text:p>
          </table:table-cell>
          <table:table-cell table:style-name="ce8" table:number-columns-repeated="3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1-09-29T10:57:11</meta:creation-date>
    <dc:creator>mic_dusi</dc:creator>
    <dc:date>2021-09-29T11:00:12</dc:date>
    <meta:document-statistic meta:table-count="1" meta:cell-count="70" meta:object-count="0"/>
    <meta:generator>LibreOffice/5.3.3.2$Windows_x86 LibreOffice_project/3d9a8b4b4e538a85e0782bd6c2d430bafe583448</meta:generator>
  </office:meta>
</office:document-meta>
</file>