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7.205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6.28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151cm"/>
    </style:style>
    <style:style style:name="co12" style:family="table-column">
      <style:table-column-properties fo:break-before="auto" style:column-width="5.967cm"/>
    </style:style>
    <style:style style:name="co13" style:family="table-column">
      <style:table-column-properties fo:break-before="auto" style:column-width="4.927cm"/>
    </style:style>
    <style:style style:name="co14" style:family="table-column">
      <style:table-column-properties fo:break-before="auto" style:column-width="5.719cm"/>
    </style:style>
    <style:style style:name="co15" style:family="table-column">
      <style:table-column-properties fo:break-before="auto" style:column-width="4.085cm"/>
    </style:style>
    <style:style style:name="co16" style:family="table-column">
      <style:table-column-properties fo:break-before="auto" style:column-width="5.84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MBITI SOCI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1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  <table:table-cell table:number-columns-repeated="1014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AMBITO SOCIALE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AMBITO SOCIALE CREM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AMBITO SOCIALE CREMONE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AMBITO SOCIALE CASALASCO</text:p>
          </table:table-cell>
          <table:table-cell table:number-columns-repeated="1014"/>
        </table:table-row>
        <table:table-row table:style-name="ro2">
          <table:table-cell table:style-name="ce3"/>
          <table:table-cell/>
          <table:table-cell table:style-name="ce6" table:number-columns-repeated="3"/>
          <table:table-cell table:number-columns-repeated="1015"/>
        </table:table-row>
        <table:table-row table:style-name="ro2" table:number-rows-repeated="104845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ambito cremonese" table:style-name="ta1"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7"/>
        <table:table-column table:style-name="co12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AMBITO SOCIALE </text:p>
          </table:table-cell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23" calcext:value-type="float">
            <text:p>1.12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006" calcext:value-type="float">
            <text:p>1.00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983" calcext:value-type="float">
            <text:p>1.98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5" calcext:value-type="float">
            <text:p>61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64" calcext:value-type="float">
            <text:p>1.464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5" office:value-type="float" office:value="416" calcext:value-type="float">
            <text:p>41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777" calcext:value-type="float">
            <text:p>1.777</text:p>
          </table:table-cell>
          <table:table-cell table:style-name="ce5" office:value-type="float" office:value="1875" calcext:value-type="float">
            <text:p>1.875</text:p>
          </table:table-cell>
          <table:table-cell table:style-name="ce5" office:value-type="float" office:value="3652" calcext:value-type="float">
            <text:p>3.652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621" calcext:value-type="float">
            <text:p>1.62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77" calcext:value-type="float">
            <text:p>2.777</text:p>
          </table:table-cell>
          <table:table-cell table:style-name="ce5" office:value-type="float" office:value="2772" calcext:value-type="float">
            <text:p>2.772</text:p>
          </table:table-cell>
          <table:table-cell table:style-name="ce5" office:value-type="float" office:value="5549" calcext:value-type="float">
            <text:p>5.54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86" calcext:value-type="float">
            <text:p>48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61" calcext:value-type="float">
            <text:p>1.06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1" calcext:value-type="float">
            <text:p>1.31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4243" calcext:value-type="float">
            <text:p>34.243</text:p>
          </table:table-cell>
          <table:table-cell table:style-name="ce5" office:value-type="float" office:value="36598" calcext:value-type="float">
            <text:p>36.598</text:p>
          </table:table-cell>
          <table:table-cell table:style-name="ce5" office:value-type="float" office:value="70841" calcext:value-type="float">
            <text:p>70.84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9" calcext:value-type="float">
            <text:p>85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306" calcext:value-type="float">
            <text:p>1.30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89" calcext:value-type="float">
            <text:p>1.48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92" calcext:value-type="float">
            <text:p>1.692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91" calcext:value-type="float">
            <text:p>1.09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719" calcext:value-type="float">
            <text:p>1.71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05" calcext:value-type="float">
            <text:p>90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338" calcext:value-type="float">
            <text:p>1.338</text:p>
          </table:table-cell>
          <table:table-cell table:style-name="ce5" office:value-type="float" office:value="1361" calcext:value-type="float">
            <text:p>1.361</text:p>
          </table:table-cell>
          <table:table-cell table:style-name="ce5" office:value-type="float" office:value="2699" calcext:value-type="float">
            <text:p>2.69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45" calcext:value-type="float">
            <text:p>1.34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1642" calcext:value-type="float">
            <text:p>1.642</text:p>
          </table:table-cell>
          <table:table-cell table:style-name="ce5" office:value-type="float" office:value="3279" calcext:value-type="float">
            <text:p>3.27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516" calcext:value-type="float">
            <text:p>1.51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3" calcext:value-type="float">
            <text:p>57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33" calcext:value-type="float">
            <text:p>1.23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5" calcext:value-type="float">
            <text:p>1.58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079" calcext:value-type="float">
            <text:p>3.079</text:p>
          </table:table-cell>
          <table:table-cell table:style-name="ce5" office:value-type="float" office:value="3194" calcext:value-type="float">
            <text:p>3.194</text:p>
          </table:table-cell>
          <table:table-cell table:style-name="ce5" office:value-type="float" office:value="6273" calcext:value-type="float">
            <text:p>6.27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443" calcext:value-type="float">
            <text:p>1.44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2249" calcext:value-type="float">
            <text:p>2.24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004" calcext:value-type="float">
            <text:p>1.004</text:p>
          </table:table-cell>
          <table:table-cell table:style-name="ce5" office:value-type="float" office:value="1101" calcext:value-type="float">
            <text:p>1.101</text:p>
          </table:table-cell>
          <table:table-cell table:style-name="ce5" office:value-type="float" office:value="2105" calcext:value-type="float">
            <text:p>2.10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91" calcext:value-type="float">
            <text:p>1.291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577" calcext:value-type="float">
            <text:p>1.577</text:p>
          </table:table-cell>
          <table:table-cell table:style-name="ce5" office:value-type="float" office:value="1608" calcext:value-type="float">
            <text:p>1.608</text:p>
          </table:table-cell>
          <table:table-cell table:style-name="ce5" office:value-type="float" office:value="3185" calcext:value-type="float">
            <text:p>3.185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4325" calcext:value-type="float">
            <text:p>4.325</text:p>
          </table:table-cell>
          <table:table-cell table:style-name="ce5" office:value-type="float" office:value="4419" calcext:value-type="float">
            <text:p>4.419</text:p>
          </table:table-cell>
          <table:table-cell table:style-name="ce5" office:value-type="float" office:value="8744" calcext:value-type="float">
            <text:p>8.744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546" calcext:value-type="float">
            <text:p>1.546</text:p>
          </table:table-cell>
          <table:table-cell table:style-name="ce5" office:value-type="float" office:value="1504" calcext:value-type="float">
            <text:p>1.504</text:p>
          </table:table-cell>
          <table:table-cell table:style-name="ce5" office:value-type="float" office:value="3050" calcext:value-type="float">
            <text:p>3.050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476" calcext:value-type="float">
            <text:p>1.476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29" calcext:value-type="float">
            <text:p>1.429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045" calcext:value-type="float">
            <text:p>1.045</text:p>
          </table:table-cell>
          <table:table-cell table:style-name="ce5" office:value-type="float" office:value="2103" calcext:value-type="float">
            <text:p>2.10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907" calcext:value-type="float">
            <text:p>1.907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3817" calcext:value-type="float">
            <text:p>3.817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3" calcext:value-type="float">
            <text:p>463</text:p>
          </table:table-cell>
          <table:table-cell table:style-name="ce9" office:value-type="string" calcext:value-type="string">
            <text:p>AMBITO SOCIALE CREMONESE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51])" office:value-type="float" office:value="76414" calcext:value-type="float">
            <text:p>76.414</text:p>
          </table:table-cell>
          <table:table-cell table:style-name="ce6" table:formula="of:=SUM([.D4:.D51])" office:value-type="float" office:value="79271" calcext:value-type="float">
            <text:p>79.271</text:p>
          </table:table-cell>
          <table:table-cell table:style-name="ce6" table:formula="of:=SUM([.E4:.E51])" office:value-type="float" office:value="155685" calcext:value-type="float">
            <text:p>155.685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ambito cremasco" table:style-name="ta1">
        <table:table-column table:style-name="co10" table:default-cell-style-name="ce2"/>
        <table:table-column table:style-name="co13" table:default-cell-style-name="ce2"/>
        <table:table-column table:style-name="co10" table:number-columns-repeated="3" table:default-cell-style-name="ce7"/>
        <table:table-column table:style-name="co14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AMBITO SOCIALE 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948" calcext:value-type="float">
            <text:p>1.948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3842" calcext:value-type="float">
            <text:p>3.842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461" calcext:value-type="float">
            <text:p>2.461</text:p>
          </table:table-cell>
          <table:table-cell table:style-name="ce5" office:value-type="float" office:value="2470" calcext:value-type="float">
            <text:p>2.470</text:p>
          </table:table-cell>
          <table:table-cell table:style-name="ce5" office:value-type="float" office:value="4931" calcext:value-type="float">
            <text:p>4.93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37" calcext:value-type="float">
            <text:p>1.23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90" calcext:value-type="float">
            <text:p>1.090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2148" calcext:value-type="float">
            <text:p>2.14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1138" calcext:value-type="float">
            <text:p>1.138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2267" calcext:value-type="float">
            <text:p>2.26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829" calcext:value-type="float">
            <text:p>1.829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51" calcext:value-type="float">
            <text:p>1.15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5" calcext:value-type="float">
            <text:p>515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771" calcext:value-type="float">
            <text:p>1.77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8" calcext:value-type="float">
            <text:p>45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576" calcext:value-type="float">
            <text:p>4.576</text:p>
          </table:table-cell>
          <table:table-cell table:style-name="ce5" office:value-type="float" office:value="4694" calcext:value-type="float">
            <text:p>4.694</text:p>
          </table:table-cell>
          <table:table-cell table:style-name="ce5" office:value-type="float" office:value="9270" calcext:value-type="float">
            <text:p>9.27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120" calcext:value-type="float">
            <text:p>1.120</text:p>
          </table:table-cell>
          <table:table-cell table:style-name="ce5" office:value-type="float" office:value="1115" calcext:value-type="float">
            <text:p>1.115</text:p>
          </table:table-cell>
          <table:table-cell table:style-name="ce5" office:value-type="float" office:value="2235" calcext:value-type="float">
            <text:p>2.235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551" calcext:value-type="float">
            <text:p>1.55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6396" calcext:value-type="float">
            <text:p>16.396</text:p>
          </table:table-cell>
          <table:table-cell table:style-name="ce5" office:value-type="float" office:value="17574" calcext:value-type="float">
            <text:p>17.574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725" calcext:value-type="float">
            <text:p>1.725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8" calcext:value-type="float">
            <text:p>40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3762" calcext:value-type="float">
            <text:p>3.762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00" calcext:value-type="float">
            <text:p>1.20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27" calcext:value-type="float">
            <text:p>1.12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949" calcext:value-type="float">
            <text:p>1.949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375" calcext:value-type="float">
            <text:p>1.375</text:p>
          </table:table-cell>
          <table:table-cell table:style-name="ce5" office:value-type="float" office:value="2760" calcext:value-type="float">
            <text:p>2.76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105" calcext:value-type="float">
            <text:p>1.105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2241" calcext:value-type="float">
            <text:p>2.24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206" calcext:value-type="float">
            <text:p>1.206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441" calcext:value-type="float">
            <text:p>2.44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14" calcext:value-type="float">
            <text:p>714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929" calcext:value-type="float">
            <text:p>2.929</text:p>
          </table:table-cell>
          <table:table-cell table:style-name="ce5" office:value-type="float" office:value="2998" calcext:value-type="float">
            <text:p>2.998</text:p>
          </table:table-cell>
          <table:table-cell table:style-name="ce5" office:value-type="float" office:value="5927" calcext:value-type="float">
            <text:p>5.92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97" calcext:value-type="float">
            <text:p>1.897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3777" calcext:value-type="float">
            <text:p>3.77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438" calcext:value-type="float">
            <text:p>4.438</text:p>
          </table:table-cell>
          <table:table-cell table:style-name="ce5" office:value-type="float" office:value="4470" calcext:value-type="float">
            <text:p>4.470</text:p>
          </table:table-cell>
          <table:table-cell table:style-name="ce5" office:value-type="float" office:value="8908" calcext:value-type="float">
            <text:p>8.90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277" calcext:value-type="float">
            <text:p>1.277</text:p>
          </table:table-cell>
          <table:table-cell table:style-name="ce5" office:value-type="float" office:value="1251" calcext:value-type="float">
            <text:p>1.251</text:p>
          </table:table-cell>
          <table:table-cell table:style-name="ce5" office:value-type="float" office:value="2528" calcext:value-type="float">
            <text:p>2.52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20" calcext:value-type="float">
            <text:p>1.12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4" calcext:value-type="float">
            <text:p>894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8" calcext:value-type="float">
            <text:p>1.73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01" calcext:value-type="float">
            <text:p>1.001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716" calcext:value-type="float">
            <text:p>1.716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3414" calcext:value-type="float">
            <text:p>3.414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2" calcext:value-type="float">
            <text:p>532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018" calcext:value-type="float">
            <text:p>4.018</text:p>
          </table:table-cell>
          <table:table-cell table:style-name="ce5" office:value-type="float" office:value="4119" calcext:value-type="float">
            <text:p>4.119</text:p>
          </table:table-cell>
          <table:table-cell table:style-name="ce5" office:value-type="float" office:value="8137" calcext:value-type="float">
            <text:p>8.13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1616" calcext:value-type="float">
            <text:p>1.616</text:p>
          </table:table-cell>
          <table:table-cell table:style-name="ce5" office:value-type="float" office:value="3190" calcext:value-type="float">
            <text:p>3.19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62" calcext:value-type="float">
            <text:p>1.162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67" calcext:value-type="float">
            <text:p>1.767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3505" calcext:value-type="float">
            <text:p>3.505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717" calcext:value-type="float">
            <text:p>3.717</text:p>
          </table:table-cell>
          <table:table-cell table:style-name="ce5" office:value-type="float" office:value="3790" calcext:value-type="float">
            <text:p>3.790</text:p>
          </table:table-cell>
          <table:table-cell table:style-name="ce5" office:value-type="float" office:value="7507" calcext:value-type="float">
            <text:p>7.50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5" office:value-type="float" office:value="3423" calcext:value-type="float">
            <text:p>3.423</text:p>
          </table:table-cell>
          <table:table-cell table:style-name="ce5" office:value-type="float" office:value="6846" calcext:value-type="float">
            <text:p>6.846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7" calcext:value-type="float">
            <text:p>417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1420" calcext:value-type="float">
            <text:p>1.420</text:p>
          </table:table-cell>
          <table:table-cell table:style-name="ce5" office:value-type="float" office:value="2794" calcext:value-type="float">
            <text:p>2.794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38" calcext:value-type="float">
            <text:p>1.638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95" calcext:value-type="float">
            <text:p>1.795</text:p>
          </table:table-cell>
          <table:table-cell table:style-name="ce5" office:value-type="float" office:value="1759" calcext:value-type="float">
            <text:p>1.759</text:p>
          </table:table-cell>
          <table:table-cell table:style-name="ce5" office:value-type="float" office:value="3554" calcext:value-type="float">
            <text:p>3.554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306" calcext:value-type="float">
            <text:p>2.306</text:p>
          </table:table-cell>
          <table:table-cell table:style-name="ce5" office:value-type="float" office:value="2294" calcext:value-type="float">
            <text:p>2.294</text:p>
          </table:table-cell>
          <table:table-cell table:style-name="ce5" office:value-type="float" office:value="4600" calcext:value-type="float">
            <text:p>4.600</text:p>
          </table:table-cell>
          <table:table-cell table:style-name="ce9" office:value-type="string" calcext:value-type="string">
            <text:p>AMBITO SOCIALE CREMASCO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51])" office:value-type="float" office:value="79574" calcext:value-type="float">
            <text:p>79.574</text:p>
          </table:table-cell>
          <table:table-cell table:style-name="ce6" table:formula="of:=SUM([.D4:.D51])" office:value-type="float" office:value="80876" calcext:value-type="float">
            <text:p>80.876</text:p>
          </table:table-cell>
          <table:table-cell table:style-name="ce6" table:formula="of:=SUM([.E4:.E51])" office:value-type="float" office:value="160450" calcext:value-type="float">
            <text:p>160.450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ambito casalasco" table:style-name="ta1">
        <table:table-column table:style-name="co10" table:default-cell-style-name="ce2"/>
        <table:table-column table:style-name="co15" table:default-cell-style-name="ce2"/>
        <table:table-column table:style-name="co10" table:number-columns-repeated="3" table:default-cell-style-name="ce7"/>
        <table:table-column table:style-name="co16" table:default-cell-style-name="ce2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4" table:number-columns-repeated="3"/>
          <table:table-cell table:style-name="ce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8" office:value-type="string" calcext:value-type="string">
            <text:p>AMBITO SOCIALE </text:p>
          </table:table-cell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74" calcext:value-type="float">
            <text:p>1.174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7508" calcext:value-type="float">
            <text:p>7.508</text:p>
          </table:table-cell>
          <table:table-cell table:style-name="ce5" office:value-type="float" office:value="7466" calcext:value-type="float">
            <text:p>7.466</text:p>
          </table:table-cell>
          <table:table-cell table:style-name="ce5" office:value-type="float" office:value="14974" calcext:value-type="float">
            <text:p>14.974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9" calcext:value-type="float">
            <text:p>569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1312" calcext:value-type="float">
            <text:p>1.312</text:p>
          </table:table-cell>
          <table:table-cell table:style-name="ce5" office:value-type="float" office:value="2610" calcext:value-type="float">
            <text:p>2.610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021" calcext:value-type="float">
            <text:p>1.021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2045" calcext:value-type="float">
            <text:p>2.045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6" calcext:value-type="float">
            <text:p>796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824" calcext:value-type="float">
            <text:p>1.824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89" calcext:value-type="float">
            <text:p>1.889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7" calcext:value-type="float">
            <text:p>397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97" calcext:value-type="float">
            <text:p>1.297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5" office:value-type="float" office:value="450" calcext:value-type="float">
            <text:p>450</text:p>
          </table:table-cell>
          <table:table-cell table:style-name="ce5" office:value-type="float" office:value="900" calcext:value-type="float">
            <text:p>900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26" calcext:value-type="float">
            <text:p>426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4" calcext:value-type="float">
            <text:p>574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987" calcext:value-type="float">
            <text:p>1.987</text:p>
          </table:table-cell>
          <table:table-cell table:style-name="ce5" office:value-type="float" office:value="1980" calcext:value-type="float">
            <text:p>1.980</text:p>
          </table:table-cell>
          <table:table-cell table:style-name="ce5" office:value-type="float" office:value="3967" calcext:value-type="float">
            <text:p>3.967</text:p>
          </table:table-cell>
          <table:table-cell table:style-name="ce9" office:value-type="string" calcext:value-type="string">
            <text:p>AMBITO SOCIALE CASALASCO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/>
          <table:table-cell table:style-name="ce6" table:formula="of:=SUM([.C4:.C20])" office:value-type="float" office:value="17838" calcext:value-type="float">
            <text:p>17.838</text:p>
          </table:table-cell>
          <table:table-cell table:style-name="ce6" table:formula="of:=SUM([.D4:.D20])" office:value-type="float" office:value="17681" calcext:value-type="float">
            <text:p>17.681</text:p>
          </table:table-cell>
          <table:table-cell table:style-name="ce6" table:formula="of:=SUM([.E4:.E20])" office:value-type="float" office:value="35519" calcext:value-type="float">
            <text:p>35.519</text:p>
          </table:table-cell>
          <table:table-cell/>
        </table:table-row>
        <table:table-row table:style-name="ro2" table:number-rows-repeated="10484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AMBITI SOCIALI'.A3:'AMBITI SOCIALI'.F11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45:53.4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9:25:25.954000000</meta:creation-date>
    <dc:date>2023-01-03T09:46:41.449000000</dc:date>
    <meta:editing-duration>PT6M31S</meta:editing-duration>
    <meta:editing-cycles>8</meta:editing-cycles>
    <meta:generator>LibreOffice/7.3.3.2$Windows_X86_64 LibreOffice_project/d1d0ea68f081ee2800a922cac8f79445e4603348</meta:generator>
    <meta:document-statistic meta:table-count="4" meta:cell-count="1396" meta:object-count="0"/>
  </office:meta>
</office:document-meta>
</file>