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6.2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4.927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6.436cm"/>
    </style:style>
    <style:style style:name="co12" style:family="table-column">
      <style:table-column-properties fo:break-before="auto" style:column-width="5.1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IRCOSCRIZIONI IMPIE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number-columns-repeated="1011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scrizione di Sores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Circoscrizione di Crem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Circoscrizione di Cremo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Circoscrizione di Casalmaggiore</text:p>
          </table:table-cell>
          <table:table-cell table:number-columns-repeated="1011"/>
        </table:table-row>
        <table:table-row table:style-name="ro2">
          <table:table-cell table:style-name="ce3"/>
          <table:table-cell/>
          <table:table-cell table:style-name="ce6" table:number-columns-repeated="3"/>
          <table:table-cell table:number-columns-repeated="1012"/>
        </table:table-row>
        <table:table-row table:style-name="ro2" table:number-rows-repeated="1048458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circoscrizione cremona" table:style-name="ta1"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7"/>
        <table:table-column table:style-name="co7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Circoscrizione di Cremona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34])" office:value-type="float" office:value="58939" calcext:value-type="float">
            <text:p>58.939</text:p>
          </table:table-cell>
          <table:table-cell table:style-name="ce6" table:formula="of:=SUM([.D4:.D34])" office:value-type="float" office:value="61439" calcext:value-type="float">
            <text:p>61.439</text:p>
          </table:table-cell>
          <table:table-cell table:style-name="ce6" table:formula="of:=SUM([.E4:.E34])" office:value-type="float" office:value="120378" calcext:value-type="float">
            <text:p>120.378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ircoscrizione crema" table:style-name="ta1">
        <table:table-column table:style-name="co7" table:default-cell-style-name="ce2"/>
        <table:table-column table:style-name="co9" table:default-cell-style-name="ce2"/>
        <table:table-column table:style-name="co7" table:number-columns-repeated="3" table:default-cell-style-name="ce7"/>
        <table:table-column table:style-name="co7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Circoscrizione di Crema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43])" office:value-type="float" office:value="68591" calcext:value-type="float">
            <text:p>68.591</text:p>
          </table:table-cell>
          <table:table-cell table:style-name="ce6" table:formula="of:=SUM([.D4:.D43])" office:value-type="float" office:value="69675" calcext:value-type="float">
            <text:p>69.675</text:p>
          </table:table-cell>
          <table:table-cell table:style-name="ce6" table:formula="of:=SUM([.E4:.E43])" office:value-type="float" office:value="138266" calcext:value-type="float">
            <text:p>138.266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ircoscrizione casalmaggiore" table:style-name="ta1">
        <table:table-column table:style-name="co7" table:default-cell-style-name="ce2"/>
        <table:table-column table:style-name="co10" table:default-cell-style-name="ce2"/>
        <table:table-column table:style-name="co7" table:number-columns-repeated="3" table:default-cell-style-name="ce7"/>
        <table:table-column table:style-name="co11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Circoscrizione di Casalmaggiore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22])" office:value-type="float" office:value="19444" calcext:value-type="float">
            <text:p>19.444</text:p>
          </table:table-cell>
          <table:table-cell table:style-name="ce6" table:formula="of:=SUM([.D4:.D22])" office:value-type="float" office:value="19269" calcext:value-type="float">
            <text:p>19.269</text:p>
          </table:table-cell>
          <table:table-cell table:style-name="ce6" table:formula="of:=SUM([.E4:.E22])" office:value-type="float" office:value="38713" calcext:value-type="float">
            <text:p>38.713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ircoscrizione soresina" table:style-name="ta1">
        <table:table-column table:style-name="co7" table:default-cell-style-name="ce2"/>
        <table:table-column table:style-name="co12" table:default-cell-style-name="ce2"/>
        <table:table-column table:style-name="co7" table:number-columns-repeated="3" table:default-cell-style-name="ce7"/>
        <table:table-column table:style-name="co11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26])" office:value-type="float" office:value="26852" calcext:value-type="float">
            <text:p>26.852</text:p>
          </table:table-cell>
          <table:table-cell table:style-name="ce6" table:formula="of:=SUM([.D4:.D26])" office:value-type="float" office:value="27445" calcext:value-type="float">
            <text:p>27.445</text:p>
          </table:table-cell>
          <table:table-cell table:style-name="ce6" table:formula="of:=SUM([.E4:.E26])" office:value-type="float" office:value="54297" calcext:value-type="float">
            <text:p>54.297</text:p>
          </table:table-cell>
          <table:table-cell/>
        </table:table-row>
        <table:table-row table:style-name="ro2" table:number-rows-repeated="1048461">
          <table:table-cell table:number-columns-repeated="6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CIRCOSCRIZIONE PER L’IMPIEGO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Circoscrizione di Soresina</text:p>
          </table:table-cell>
        </table:table-row>
        <table:table-row table:style-name="ro2">
          <table:table-cell table:style-name="ce3"/>
          <table:table-cell/>
          <table:table-cell table:style-name="ce6" table:number-columns-repeated="3"/>
          <table:table-cell/>
        </table:table-row>
        <table:table-row table:style-name="ro2" table:number-rows-repeated="6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CIRCOSCRIZIONI IMPIEGO'.A3:'CIRCOSCRIZIONI IMPIEGO'.F11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52:10.6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9:23:16.858000000</meta:creation-date>
    <dc:date>2023-01-03T09:53:28.364000000</dc:date>
    <meta:editing-duration>PT18M59S</meta:editing-duration>
    <meta:editing-cycles>5</meta:editing-cycles>
    <meta:generator>LibreOffice/7.3.3.2$Windows_X86_64 LibreOffice_project/d1d0ea68f081ee2800a922cac8f79445e4603348</meta:generator>
    <meta:document-statistic meta:table-count="5" meta:cell-count="1551" meta:object-count="0"/>
  </office:meta>
</office:document-meta>
</file>