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>
            <text:p>Popolazione nell province lombarde all’ 1-1-2023 (Fonte Istat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ovinc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8" office:value-type="float" office:value="428937" calcext:value-type="float">
            <text:p>428.937</text:p>
          </table:table-cell>
          <table:table-cell table:style-name="ce8" office:value-type="float" office:value="450794" calcext:value-type="float">
            <text:p>450.794</text:p>
          </table:table-cell>
          <table:table-cell table:style-name="ce8" office:value-type="float" office:value="879731" calcext:value-type="float">
            <text:p>879.7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9" office:value-type="float" office:value="293870" calcext:value-type="float">
            <text:p>293.870</text:p>
          </table:table-cell>
          <table:table-cell table:style-name="ce9" office:value-type="float" office:value="303247" calcext:value-type="float">
            <text:p>303.247</text:p>
          </table:table-cell>
          <table:table-cell table:style-name="ce9" office:value-type="float" office:value="597117" calcext:value-type="float">
            <text:p>597.11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8" office:value-type="float" office:value="88128" calcext:value-type="float">
            <text:p>88.128</text:p>
          </table:table-cell>
          <table:table-cell table:style-name="ce8" office:value-type="float" office:value="90667" calcext:value-type="float">
            <text:p>90.667</text:p>
          </table:table-cell>
          <table:table-cell table:style-name="ce8" office:value-type="float" office:value="178795" calcext:value-type="float">
            <text:p>178.7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9" office:value-type="float" office:value="1572189" calcext:value-type="float">
            <text:p>1.572.189</text:p>
          </table:table-cell>
          <table:table-cell table:style-name="ce9" office:value-type="float" office:value="1655817" calcext:value-type="float">
            <text:p>1.655.817</text:p>
          </table:table-cell>
          <table:table-cell table:style-name="ce9" office:value-type="float" office:value="3228006" calcext:value-type="float">
            <text:p>3.228.0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8" office:value-type="float" office:value="549975" calcext:value-type="float">
            <text:p>549.975</text:p>
          </table:table-cell>
          <table:table-cell table:style-name="ce8" office:value-type="float" office:value="556328" calcext:value-type="float">
            <text:p>556.328</text:p>
          </table:table-cell>
          <table:table-cell table:style-name="ce8" office:value-type="float" office:value="1106303" calcext:value-type="float">
            <text:p>1.106.3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9" office:value-type="float" office:value="623202" calcext:value-type="float">
            <text:p>623.202</text:p>
          </table:table-cell>
          <table:table-cell table:style-name="ce9" office:value-type="float" office:value="634124" calcext:value-type="float">
            <text:p>634.124</text:p>
          </table:table-cell>
          <table:table-cell table:style-name="ce9" office:value-type="float" office:value="1257326" calcext:value-type="float">
            <text:p>1.257.3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8" office:value-type="float" office:value="263200" calcext:value-type="float">
            <text:p>263.200</text:p>
          </table:table-cell>
          <table:table-cell table:style-name="ce8" office:value-type="float" office:value="273206" calcext:value-type="float">
            <text:p>273.206</text:p>
          </table:table-cell>
          <table:table-cell table:style-name="ce8" office:value-type="float" office:value="536406" calcext:value-type="float">
            <text:p>536.4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9" office:value-type="float" office:value="174232" calcext:value-type="float">
            <text:p>174.232</text:p>
          </table:table-cell>
          <table:table-cell table:style-name="ce9" office:value-type="float" office:value="177957" calcext:value-type="float">
            <text:p>177.957</text:p>
          </table:table-cell>
          <table:table-cell table:style-name="ce9" office:value-type="float" office:value="352189" calcext:value-type="float">
            <text:p>352.18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8" office:value-type="float" office:value="200727" calcext:value-type="float">
            <text:p>200.727</text:p>
          </table:table-cell>
          <table:table-cell table:style-name="ce8" office:value-type="float" office:value="205392" calcext:value-type="float">
            <text:p>205.392</text:p>
          </table:table-cell>
          <table:table-cell table:style-name="ce8" office:value-type="float" office:value="406119" calcext:value-type="float">
            <text:p>406.1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9" office:value-type="float" office:value="164366" calcext:value-type="float">
            <text:p>164.366</text:p>
          </table:table-cell>
          <table:table-cell table:style-name="ce9" office:value-type="float" office:value="168409" calcext:value-type="float">
            <text:p>168.409</text:p>
          </table:table-cell>
          <table:table-cell table:style-name="ce9" office:value-type="float" office:value="332775" calcext:value-type="float">
            <text:p>332.7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8" office:value-type="float" office:value="113286" calcext:value-type="float">
            <text:p>113.286</text:p>
          </table:table-cell>
          <table:table-cell table:style-name="ce8" office:value-type="float" office:value="114850" calcext:value-type="float">
            <text:p>114.850</text:p>
          </table:table-cell>
          <table:table-cell table:style-name="ce8" office:value-type="float" office:value="228136" calcext:value-type="float">
            <text:p>228.1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9" office:value-type="float" office:value="428408" calcext:value-type="float">
            <text:p>428.408</text:p>
          </table:table-cell>
          <table:table-cell table:style-name="ce9" office:value-type="float" office:value="445198" calcext:value-type="float">
            <text:p>445.198</text:p>
          </table:table-cell>
          <table:table-cell table:style-name="ce9" office:value-type="float" office:value="873606" calcext:value-type="float">
            <text:p>873.6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4"/>Lombardia</text:p>
          </table:table-cell>
          <table:table-cell table:style-name="ce10" office:value-type="float" office:value="4900520" calcext:value-type="float">
            <text:p>4.900.520</text:p>
          </table:table-cell>
          <table:table-cell table:style-name="ce10" office:value-type="float" office:value="5075989" calcext:value-type="float">
            <text:p>5.075.989</text:p>
          </table:table-cell>
          <table:table-cell table:style-name="ce10" office:value-type="float" office:value="9976509" calcext:value-type="float">
            <text:p>9.976.509</text:p>
          </table:table-cell>
          <table:table-cell table:style-name="ce11" table:number-columns-repeated="1020"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10" office:value-type="float" office:value="28814832" calcext:value-type="float">
            <text:p>28.814.832</text:p>
          </table:table-cell>
          <table:table-cell table:style-name="ce10" office:value-type="float" office:value="30182369" calcext:value-type="float">
            <text:p>30.182.369</text:p>
          </table:table-cell>
          <table:table-cell table:style-name="ce10" office:value-type="float" office:value="58997201" calcext:value-type="float">
            <text:p>58.997.201</text:p>
          </table:table-cell>
          <table:table-cell table:style-name="ce11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4:01:59.711000000</dc:date>
    <meta:editing-duration>PT2M39S</meta:editing-duration>
    <meta:editing-cycles>2</meta:editing-cycles>
    <meta:generator>LibreOffice/7.3.3.2$Windows_X86_64 LibreOffice_project/d1d0ea68f081ee2800a922cac8f79445e4603348</meta:generator>
    <meta:document-statistic meta:table-count="1" meta:cell-count="61" meta:object-count="0"/>
  </office:meta>
</office:document-meta>
</file>