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LUSSO_20_TURISTICO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1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LUSSO TURISTIC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43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FLUSSO TURISTICO GENERATO SUL TERRITORIO DAGLI UTENTI DEGLI UFFICI IAT E DAI LORO ACCOMPAGNATORI - ANNO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NNO 2015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style-name="ce20" table:number-columns-repeated="1010"/>
        </table:table-row>
        <table:table-row table:style-name="ro4">
          <table:table-cell table:style-name="ce4" office:value-type="string" calcext:value-type="string">
            <text:p>IAT CREMONA</text:p>
            <text:p/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3042" calcext:value-type="float">
            <text:p>3042</text:p>
          </table:table-cell>
          <table:table-cell table:style-name="ce9" office:value-type="float" office:value="6577" calcext:value-type="float">
            <text:p>6577</text:p>
          </table:table-cell>
          <table:table-cell table:style-name="ce9" office:value-type="float" office:value="5130" calcext:value-type="float">
            <text:p>5130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1433" calcext:value-type="float">
            <text:p>1433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3129" calcext:value-type="float">
            <text:p>3129</text:p>
          </table:table-cell>
          <table:table-cell table:style-name="ce9" office:value-type="float" office:value="4448" calcext:value-type="float">
            <text:p>4448</text:p>
          </table:table-cell>
          <table:table-cell table:style-name="ce9" office:value-type="float" office:value="9565" calcext:value-type="float">
            <text:p>9565</text:p>
          </table:table-cell>
          <table:table-cell table:style-name="ce9" office:value-type="float" office:value="1536" calcext:value-type="float">
            <text:p>1536</text:p>
          </table:table-cell>
          <table:table-cell table:style-name="ce11" table:formula="of:=SUM([.B4:.M4])" office:value-type="float" office:value="43740" calcext:value-type="float">
            <text:p/>
          </table:table-cell>
          <table:table-cell table:style-name="ce12"/>
          <table:table-cell table:number-columns-repeated="1009"/>
        </table:table-row>
        <table:table-row table:style-name="ro4">
          <table:table-cell table:style-name="ce4" office:value-type="string" calcext:value-type="string">
            <text:p>IAT CREMA</text:p>
            <text:p/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11" table:formula="of:=SUM([.B5:.M5])" office:value-type="float" office:value="1635" calcext:value-type="float">
            <text:p/>
          </table:table-cell>
          <table:table-cell table:style-name="ce12"/>
          <table:table-cell table:number-columns-repeated="1009"/>
        </table:table-row>
        <table:table-row table:style-name="ro4">
          <table:table-cell table:style-name="ce4" office:value-type="string" calcext:value-type="string">
            <text:p>IAT CASALMAGGIORE</text:p>
            <text:p/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37" calcext:value-type="float">
            <text:p>137</text:p>
          </table:table-cell>
          <table:table-cell table:style-name="ce17" office:value-type="float" office:value="153" calcext:value-type="float">
            <text:p>15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2183" calcext:value-type="float">
            <text:p>2183</text:p>
          </table:table-cell>
          <table:table-cell table:style-name="ce12"/>
          <table:table-cell table:number-columns-repeated="1009"/>
        </table:table-row>
        <table:table-row table:style-name="ro4">
          <table:table-cell table:style-name="ce4" office:value-type="string" calcext:value-type="string">
            <text:p>IAT SONCINO</text:p>
            <text:p/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0" office:value-type="float" office:value="164" calcext:value-type="float">
            <text:p>16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6" calcext:value-type="float">
            <text:p>46</text:p>
          </table:table-cell>
          <table:table-cell table:style-name="ce19" table:formula="of:=SUM([.B7:.M7])" office:value-type="float" office:value="3149" calcext:value-type="float">
            <text:p/>
          </table:table-cell>
          <table:table-cell table:style-name="ce12"/>
          <table:table-cell table:number-columns-repeated="100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1" table:formula="of:=SUM([.B4:.B7])" office:value-type="float" office:value="2330" calcext:value-type="float">
            <text:p/>
          </table:table-cell>
          <table:table-cell table:style-name="ce11" table:formula="of:=SUM([.C4:.C7])" office:value-type="float" office:value="2020" calcext:value-type="float">
            <text:p/>
          </table:table-cell>
          <table:table-cell table:style-name="ce11" table:formula="of:=SUM([.D4:.D7])" office:value-type="float" office:value="3948" calcext:value-type="float">
            <text:p/>
          </table:table-cell>
          <table:table-cell table:style-name="ce11" table:formula="of:=SUM([.E4:.E7])" office:value-type="float" office:value="8105" calcext:value-type="float">
            <text:p/>
          </table:table-cell>
          <table:table-cell table:style-name="ce11" table:formula="of:=SUM([.F4:.F7])" office:value-type="float" office:value="6380" calcext:value-type="float">
            <text:p/>
          </table:table-cell>
          <table:table-cell table:style-name="ce11" table:formula="of:=SUM([.G4:.G7])" office:value-type="float" office:value="2567" calcext:value-type="float">
            <text:p/>
          </table:table-cell>
          <table:table-cell table:style-name="ce11" table:formula="of:=SUM([.H4:.H7])" office:value-type="float" office:value="1830" calcext:value-type="float">
            <text:p/>
          </table:table-cell>
          <table:table-cell table:style-name="ce11" table:formula="of:=SUM([.I4:.I7])" office:value-type="float" office:value="3050" calcext:value-type="float">
            <text:p/>
          </table:table-cell>
          <table:table-cell table:style-name="ce11" table:formula="of:=SUM([.J4:.J7])" office:value-type="float" office:value="3539" calcext:value-type="float">
            <text:p/>
          </table:table-cell>
          <table:table-cell table:style-name="ce11" table:formula="of:=SUM([.K4:.K7])" office:value-type="float" office:value="5063" calcext:value-type="float">
            <text:p/>
          </table:table-cell>
          <table:table-cell table:style-name="ce11" table:formula="of:=SUM([.L4:.L7])" office:value-type="float" office:value="10034" calcext:value-type="float">
            <text:p/>
          </table:table-cell>
          <table:table-cell table:style-name="ce11" table:formula="of:=SUM([.M4:.M7])" office:value-type="float" office:value="1841" calcext:value-type="float">
            <text:p/>
          </table:table-cell>
          <table:table-cell table:style-name="ce11" table:formula="of:=SUM([.B8:.M8])" office:value-type="float" office:value="50707" calcext:value-type="float">
            <text:p/>
          </table:table-cell>
          <table:table-cell table:style-name="ce12"/>
          <table:table-cell table:number-columns-repeated="1009"/>
        </table:table-row>
        <table:table-row table:style-name="ro2">
          <table:table-cell table:style-name="ce6" office:value-type="string" calcext:value-type="string">
            <text:p>Fonte: Uffici di Informazione e Accoglienza Turistica</text:p>
          </table:table-cell>
          <table:table-cell table:style-name="ce12" table:number-columns-repeated="13"/>
          <table:table-cell table:number-columns-repeated="1010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'FLUSSO TURISTICO 2015'.N38" table:end-x="1.231cm" table:end-y="0.106cm" draw:z-index="0" draw:name="Chart 1" draw:style-name="gr1" draw:text-style-name="P1" svg:width="23.492cm" svg:height="11.166cm" svg:x="0.614cm" svg:y="0.185cm">
              <draw:object draw:notify-on-update-of-ranges="'FLUSSO TURISTICO 2015'.B3:'FLUSSO TURISTICO 2015'.M3 'FLUSSO TURISTICO 2015'.B8:'FLUSSO TURISTICO 2015'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LUSSO_20_TURISTICO_20_2015" style:display-name="PageStyle_FLUSSO TURISTIC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10:10:27</meta:creation-date>
    <dc:creator>mic_dusi</dc:creator>
    <dc:date>2016-01-19T11:31:03</dc:date>
    <meta:document-statistic meta:table-count="1" meta:cell-count="85" meta:object-count="1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3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 chart:symbol-type="named-symbol" chart:symbol-name="square" chart:symbol-width="0.105cm" chart:symbol-height="0.105cm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493cm" svg:height="11.167cm" xlink:href=".." xlink:type="simple" chart:class="chart:line" chart:style-name="ch1">
        <chart:title svg:x="5.677cm" svg:y="0.359cm" chart:style-name="ch2">
          <text:p>Presenze complessive registrate negli Uffici IAT - anno 2015</text:p>
        </chart:title>
        <chart:plot-area chart:style-name="ch3" table:cell-range-address="'FLUSSO TURISTICO 2015'.B3:'FLUSSO TURISTICO 2015'.M3 'FLUSSO TURISTICO 2015'.B8:'FLUSSO TURISTICO 2015'.M8" chart:data-source-has-labels="row" svg:x="0.919cm" svg:y="1.785cm" svg:width="21.636cm" svg:height="8.739cm">
          <chartooo:coordinate-region svg:x="2.175cm" svg:y="1.985cm" svg:width="19.69cm" svg:height="7.892cm"/>
          <chart:axis chart:dimension="x" chart:name="primary-x" chart:style-name="ch4" chartooo:axis-type="auto">
            <chartooo:date-scale/>
            <chart:categories table:cell-range-address="'FLUSSO TURISTICO 2015'.B3:'FLUSSO TURISTICO 2015'.M3"/>
          </chart:axis>
          <chart:axis chart:dimension="y" chart:name="primary-y" chart:style-name="ch5">
            <chart:grid chart:class="major"/>
          </chart:axis>
          <chart:series chart:style-name="ch6" chart:values-cell-range-address="'FLUSSO TURISTICO 2015'.B8:'FLUSSO TURISTICO 2015'.M8" chart:class="chart:line">
            <chart:data-point chart:style-name="ch7" chart:repeated="9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FLUSSO TURISTICO 2015'.B3:'FLUSSO TURISTICO 2015'.M3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2330">
                <text:p>2330</text:p>
                <draw:g>
                  <svg:desc>'FLUSSO TURISTICO 2015'.B8:'FLUSSO TURISTICO 2015'.M8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3948">
                <text:p>3948</text:p>
              </table:table-cell>
              <table:table-cell office:value-type="float" office:value="8105">
                <text:p>8105</text:p>
              </table:table-cell>
              <table:table-cell office:value-type="float" office:value="6380">
                <text:p>6380</text:p>
              </table:table-cell>
              <table:table-cell office:value-type="float" office:value="2567">
                <text:p>2567</text:p>
              </table:table-cell>
              <table:table-cell office:value-type="float" office:value="1830">
                <text:p>1830</text:p>
              </table:table-cell>
              <table:table-cell office:value-type="float" office:value="3050">
                <text:p>3050</text:p>
              </table:table-cell>
              <table:table-cell office:value-type="float" office:value="3539">
                <text:p>3539</text:p>
              </table:table-cell>
              <table:table-cell office:value-type="float" office:value="5063">
                <text:p>5063</text:p>
              </table:table-cell>
              <table:table-cell office:value-type="float" office:value="10034">
                <text:p>10034</text:p>
              </table:table-cell>
              <table:table-cell office:value-type="float" office:value="1841">
                <text:p>1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