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LUSSO_20_TURISTICO_20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LUSSO TURISTICO 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43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FLUSSO TURISTICO GENERATO SUL TERRITORIO DAGLI UTENTI DEGLI UFFICI IAT E DAI LORO ACCOMPAGNATORI - ANNO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NNO 2016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</text:p>
          </table:table-cell>
          <table:table-cell table:style-name="ce13" table:number-columns-repeated="1010"/>
        </table:table-row>
        <table:table-row table:style-name="ro4">
          <table:table-cell table:style-name="ce4" office:value-type="string" calcext:value-type="string">
            <text:p>IAT CREMONA</text:p>
            <text:p/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2967" calcext:value-type="float">
            <text:p>2967</text:p>
          </table:table-cell>
          <table:table-cell table:style-name="ce9" office:value-type="float" office:value="4473" calcext:value-type="float">
            <text:p>4473</text:p>
          </table:table-cell>
          <table:table-cell table:style-name="ce9" office:value-type="float" office:value="3552" calcext:value-type="float">
            <text:p>3552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2303" calcext:value-type="float">
            <text:p>2303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3032" calcext:value-type="float">
            <text:p>3032</text:p>
          </table:table-cell>
          <table:table-cell table:style-name="ce9" office:value-type="float" office:value="22578" calcext:value-type="float">
            <text:p>22578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table:formula="of:=SUM([.B4:.M4])" office:value-type="float" office:value="49631" calcext:value-type="float">
            <text:p/>
          </table:table-cell>
          <table:table-cell table:style-name="ce11"/>
          <table:table-cell table:number-columns-repeated="1009"/>
        </table:table-row>
        <table:table-row table:style-name="ro4">
          <table:table-cell table:style-name="ce4" office:value-type="string" calcext:value-type="string">
            <text:p>IAT CREMA</text:p>
            <text:p/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B5:.M5])" office:value-type="float" office:value="3030" calcext:value-type="float">
            <text:p/>
          </table:table-cell>
          <table:table-cell table:style-name="ce11"/>
          <table:table-cell table:number-columns-repeated="1009"/>
        </table:table-row>
        <table:table-row table:style-name="ro5">
          <table:table-cell table:style-name="ce4" office:value-type="string" calcext:value-type="string">
            <text:p>IAT CASALMAGGIORE</text:p>
            <text:p/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848" calcext:value-type="float">
            <text:p>848</text:p>
          </table:table-cell>
          <table:table-cell table:style-name="ce9" table:formula="of:=SUM([.B6:.M6])" office:value-type="float" office:value="5981" calcext:value-type="float">
            <text:p/>
          </table:table-cell>
          <table:table-cell table:style-name="ce11"/>
          <table:table-cell table:number-columns-repeated="1009"/>
        </table:table-row>
        <table:table-row table:style-name="ro4">
          <table:table-cell table:style-name="ce4" office:value-type="string" calcext:value-type="string">
            <text:p>IAT SONCINO</text:p>
            <text:p/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table:formula="of:=SUM([.B7:.M7])" office:value-type="float" office:value="1141" calcext:value-type="float">
            <text:p/>
          </table:table-cell>
          <table:table-cell table:style-name="ce11"/>
          <table:table-cell table:number-columns-repeated="1009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0" table:formula="of:=SUM([.B4:.B7])" office:value-type="float" office:value="1804" calcext:value-type="float">
            <text:p/>
          </table:table-cell>
          <table:table-cell table:style-name="ce10" table:formula="of:=SUM([.C4:.C7])" office:value-type="float" office:value="1601" calcext:value-type="float">
            <text:p/>
          </table:table-cell>
          <table:table-cell table:style-name="ce10" table:formula="of:=SUM([.D4:.D7])" office:value-type="float" office:value="3532" calcext:value-type="float">
            <text:p/>
          </table:table-cell>
          <table:table-cell table:style-name="ce10" table:formula="of:=SUM([.E4:.E7])" office:value-type="float" office:value="5972" calcext:value-type="float">
            <text:p/>
          </table:table-cell>
          <table:table-cell table:style-name="ce10" table:formula="of:=SUM([.F4:.F7])" office:value-type="float" office:value="3927" calcext:value-type="float">
            <text:p/>
          </table:table-cell>
          <table:table-cell table:style-name="ce10" table:formula="of:=SUM([.G4:.G7])" office:value-type="float" office:value="2947" calcext:value-type="float">
            <text:p/>
          </table:table-cell>
          <table:table-cell table:style-name="ce10" table:formula="of:=SUM([.H4:.H7])" office:value-type="float" office:value="2513" calcext:value-type="float">
            <text:p/>
          </table:table-cell>
          <table:table-cell table:style-name="ce10" table:formula="of:=SUM([.I4:.I7])" office:value-type="float" office:value="3138" calcext:value-type="float">
            <text:p/>
          </table:table-cell>
          <table:table-cell table:style-name="ce10" table:formula="of:=SUM([.J4:.J7])" office:value-type="float" office:value="3622" calcext:value-type="float">
            <text:p/>
          </table:table-cell>
          <table:table-cell table:style-name="ce10" table:formula="of:=SUM([.K4:.K7])" office:value-type="float" office:value="3822" calcext:value-type="float">
            <text:p/>
          </table:table-cell>
          <table:table-cell table:style-name="ce10" table:formula="of:=SUM([.L4:.L7])" office:value-type="float" office:value="24279" calcext:value-type="float">
            <text:p/>
          </table:table-cell>
          <table:table-cell table:style-name="ce10" table:formula="of:=SUM([.M4:.M7])" office:value-type="float" office:value="2626" calcext:value-type="float">
            <text:p/>
          </table:table-cell>
          <table:table-cell table:style-name="ce10" table:formula="of:=SUM([.N4:.N7])" office:value-type="float" office:value="59783" calcext:value-type="float">
            <text:p/>
          </table:table-cell>
          <table:table-cell table:style-name="ce11"/>
          <table:table-cell table:number-columns-repeated="1009"/>
        </table:table-row>
        <table:table-row table:style-name="ro2">
          <table:table-cell table:style-name="ce6" office:value-type="string" calcext:value-type="string">
            <text:p>Fonte: Uffici di Informazione e Accoglienza Turistica</text:p>
          </table:table-cell>
          <table:table-cell table:style-name="ce11" table:number-columns-repeated="13"/>
          <table:table-cell table:number-columns-repeated="1010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FLUSSO TURISTICO 2016'.N38" table:end-x="1.231cm" table:end-y="0.106cm" draw:z-index="0" draw:name="Chart 1" draw:style-name="gr1" draw:text-style-name="P1" svg:width="23.492cm" svg:height="11.166cm" svg:x="0.614cm" svg:y="0.137cm">
              <draw:object draw:notify-on-update-of-ranges="'FLUSSO TURISTICO 2016'.B3:'FLUSSO TURISTICO 2016'.M3 'FLUSSO TURISTICO 2016'.B8:'FLUSSO TURISTICO 2016'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LUSSO_20_TURISTICO_20_2016" style:display-name="PageStyle_FLUSSO TURISTIC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4-16T09:10:27</meta:creation-date>
    <dc:creator>mic_dusi</dc:creator>
    <dc:date>2017-02-09T11:20:59</dc:date>
    <meta:document-statistic meta:table-count="1" meta:cell-count="86" meta:object-count="1"/>
    <meta:generator>LibreOffice/4.2.2.1$Windows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3">
      <style:chart-properties chart:symbol-type="named-symbol" chart:symbol-name="circle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 chart:symbol-type="named-symbol" chart:symbol-name="circle" chart:symbol-width="0.246cm" chart:symbol-height="0.246cm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493cm" svg:height="11.167cm" xlink:href=".." xlink:type="simple" chart:class="chart:line" chart:style-name="ch1">
        <chart:title svg:x="5.677cm" svg:y="0.359cm" chart:style-name="ch2">
          <text:p>Presenze complessive registrate negli Uffici IAT - anno 2016</text:p>
        </chart:title>
        <chart:plot-area chart:style-name="ch3" table:cell-range-address="'FLUSSO TURISTICO 2016'.B3:'FLUSSO TURISTICO 2016'.M3 'FLUSSO TURISTICO 2016'.B8:'FLUSSO TURISTICO 2016'.M8" chart:data-source-has-labels="row" svg:x="0.919cm" svg:y="1.785cm" svg:width="21.636cm" svg:height="8.739cm">
          <chartooo:coordinate-region svg:x="2.175cm" svg:y="1.984cm" svg:width="19.69cm" svg:height="7.893cm"/>
          <chart:axis chart:dimension="x" chart:name="primary-x" chart:style-name="ch4" chartooo:axis-type="auto">
            <chartooo:date-scale/>
            <chart:categories table:cell-range-address="'FLUSSO TURISTICO 2016'.B3:'FLUSSO TURISTICO 2016'.M3"/>
          </chart:axis>
          <chart:axis chart:dimension="y" chart:name="primary-y" chart:style-name="ch5">
            <chart:grid chart:class="major"/>
          </chart:axis>
          <chart:series chart:style-name="ch6" chart:values-cell-range-address="'FLUSSO TURISTICO 2016'.B8:'FLUSSO TURISTICO 2016'.M8" chart:class="chart:line">
            <chart:data-point chart:style-name="ch7" chart:repeated="9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FLUSSO TURISTICO 2016'.B3:'FLUSSO TURISTICO 2016'.M3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1804">
                <text:p>1804</text:p>
                <draw:g>
                  <svg:desc>'FLUSSO TURISTICO 2016'.B8:'FLUSSO TURISTICO 2016'.M8</svg:desc>
                </draw:g>
              </table:table-cell>
              <table:table-cell office:value-type="float" office:value="1601">
                <text:p>1601</text:p>
              </table:table-cell>
              <table:table-cell office:value-type="float" office:value="3532">
                <text:p>3532</text:p>
              </table:table-cell>
              <table:table-cell office:value-type="float" office:value="5972">
                <text:p>5972</text:p>
              </table:table-cell>
              <table:table-cell office:value-type="float" office:value="3927">
                <text:p>3927</text:p>
              </table:table-cell>
              <table:table-cell office:value-type="float" office:value="2947">
                <text:p>2947</text:p>
              </table:table-cell>
              <table:table-cell office:value-type="float" office:value="2513">
                <text:p>2513</text:p>
              </table:table-cell>
              <table:table-cell office:value-type="float" office:value="3138">
                <text:p>3138</text:p>
              </table:table-cell>
              <table:table-cell office:value-type="float" office:value="3622">
                <text:p>3622</text:p>
              </table:table-cell>
              <table:table-cell office:value-type="float" office:value="3822">
                <text:p>3822</text:p>
              </table:table-cell>
              <table:table-cell office:value-type="float" office:value="24279">
                <text:p>24279</text:p>
              </table:table-cell>
              <table:table-cell office:value-type="float" office:value="2626">
                <text:p>26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