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97cm"/>
    </style:style>
    <style:style style:name="co2" style:family="table-column">
      <style:table-column-properties fo:break-before="auto" style:column-width="8.278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474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10000" number:language="it" number:country="IT">
      <number:number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3">
      <style:table-cell-properties fo:background-color="transparent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ackground-color="transparent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>
      <style:table-cell-properties fo:background-color="transparent"/>
      <style:text-properties style:use-window-font-color="true" fo:font-size="10pt" style:font-size-asian="10pt" style:font-size-complex="10pt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 style:data-style-name="N100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fo:background-color="transparent"/>
      <style:text-properties style:use-window-font-color="true" fo:font-size="10pt" style:font-size-asian="10pt" style:font-size-complex="10pt"/>
    </style:style>
    <style:style style:name="ce10" style:family="table-cell" style:parent-style-name="Default">
      <style:table-cell-properties fo:background-color="transparent"/>
      <style:text-properties fo:color="#000000"/>
    </style:style>
    <style:style style:name="ce11" style:family="table-cell" style:parent-style-name="Default" style:data-style-name="N3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rimaria" table:style-name="ta1">
        <table:table-column table:style-name="co1" table:default-cell-style-name="ce5"/>
        <table:table-column table:style-name="co2" table:default-cell-style-name="ce6"/>
        <table:table-column table:style-name="co3" table:number-columns-repeated="5" table:default-cell-style-name="ce6"/>
        <table:table-column table:style-name="co3" table:default-cell-style-name="ce9"/>
        <table:table-column table:style-name="co3" table:number-columns-repeated="954" table:default-cell-style-name="ce6"/>
        <table:table-column table:style-name="co3" table:number-columns-repeated="62" table:default-cell-style-name="Default"/>
        <table:table-row table:style-name="ro1">
          <table:table-cell table:style-name="ce1" office:value-type="string" calcext:value-type="string">
            <text:p>Iscritti alle scuole primarie della provincia di Cremona – AS 2021/22</text:p>
          </table:table-cell>
          <table:table-cell table:style-name="ce2"/>
          <table:table-cell table:style-name="ce7" table:number-columns-repeated="6"/>
          <table:table-cell table:style-name="Default"/>
          <table:table-cell table:style-name="ce10" table:number-columns-repeated="1015"/>
        </table:table-row>
        <table:table-row table:style-name="ro2">
          <table:table-cell table:style-name="ce2" table:number-columns-repeated="2"/>
          <table:table-cell table:style-name="ce7" table:number-columns-repeated="6"/>
          <table:table-cell table:style-name="Default"/>
          <table:table-cell table:style-name="ce10" table:number-columns-repeated="1015"/>
        </table:table-row>
        <table:table-row table:style-name="ro2">
          <table:table-cell table:style-name="ce2" office:value-type="string" calcext:value-type="string">
            <text:p>Scuole</text:p>
          </table:table-cell>
          <table:table-cell table:style-name="ce2" office:value-type="string" calcext:value-type="string">
            <text:p>comune</text:p>
          </table:table-cell>
          <table:table-cell table:style-name="ce7" office:value-type="string" calcext:value-type="string">
            <text:p>I anno</text:p>
          </table:table-cell>
          <table:table-cell table:style-name="ce7" office:value-type="string" calcext:value-type="string">
            <text:p>II anno</text:p>
          </table:table-cell>
          <table:table-cell table:style-name="ce7" office:value-type="string" calcext:value-type="string">
            <text:p>III anno</text:p>
          </table:table-cell>
          <table:table-cell table:style-name="ce7" office:value-type="string" calcext:value-type="string">
            <text:p>IV anno</text:p>
          </table:table-cell>
          <table:table-cell table:style-name="ce7" office:value-type="string" calcext:value-type="string">
            <text:p>V anno</text:p>
          </table:table-cell>
          <table:table-cell table:style-name="ce7" office:value-type="string" calcext:value-type="string">
            <text:p>Totale</text:p>
          </table:table-cell>
          <table:table-cell table:style-name="Default"/>
          <table:table-cell table:style-name="ce10" table:number-columns-repeated="1015"/>
        </table:table-row>
        <table:table-row table:style-name="ro3">
          <table:table-cell table:style-name="ce3" office:value-type="string" calcext:value-type="string">
            <text:p>SCUOLA PRIMARIA - Agnadello</text:p>
          </table:table-cell>
          <table:table-cell table:style-name="ce3" office:value-type="string" calcext:value-type="string">
            <text:p>AGNADELLO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0" calcext:value-type="float">
            <text:p>40</text:p>
          </table:table-cell>
          <table:table-cell table:style-name="ce4" table:formula="of:=SUM([.C4:.G4])" office:value-type="float" office:value="184" calcext:value-type="float">
            <text:p>18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SCUOLA PRIMARIA - Annicco</text:p>
          </table:table-cell>
          <table:table-cell table:style-name="ce3" office:value-type="string" calcext:value-type="string">
            <text:p>ANNICCO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7" calcext:value-type="float">
            <text:p>17</text:p>
          </table:table-cell>
          <table:table-cell table:style-name="ce4" table:formula="of:=SUM([.C5:.G5])" office:value-type="float" office:value="115" calcext:value-type="float">
            <text:p>11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SCUOLA PRIMARIA - Bagnolo Cremasco</text:p>
          </table:table-cell>
          <table:table-cell table:style-name="ce3" office:value-type="string" calcext:value-type="string">
            <text:p>BAGNOLO CREMASCO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2" calcext:value-type="float">
            <text:p>52</text:p>
          </table:table-cell>
          <table:table-cell table:style-name="ce4" table:formula="of:=SUM([.C6:.G6])" office:value-type="float" office:value="223" calcext:value-type="float">
            <text:p>22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SCUOLA PRIMARIA "7 Fratelli Cervi" - Bonemerse</text:p>
          </table:table-cell>
          <table:table-cell table:style-name="ce3" office:value-type="string" calcext:value-type="string">
            <text:p>BONEMERSE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4" table:formula="of:=SUM([.C7:.G7])" office:value-type="float" office:value="95" calcext:value-type="float">
            <text:p>9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SCUOLA PRIMARIA - Bordolano</text:p>
          </table:table-cell>
          <table:table-cell table:style-name="ce3" office:value-type="string" calcext:value-type="string">
            <text:p>BORDOLANO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4" table:formula="of:=SUM([.C8:.G8])" office:value-type="float" office:value="51" calcext:value-type="float">
            <text:p>5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SCUOLA PRIMARIA "Europa" - Calvatone</text:p>
          </table:table-cell>
          <table:table-cell table:style-name="ce3" office:value-type="string" calcext:value-type="string">
            <text:p>CALVATONE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4" table:formula="of:=SUM([.C9:.G9])" office:value-type="float" office:value="60" calcext:value-type="float">
            <text:p>6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SCUOLA PRIMARIA - Camisano</text:p>
          </table:table-cell>
          <table:table-cell table:style-name="ce3" office:value-type="string" calcext:value-type="string">
            <text:p>CAMISANO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4" table:formula="of:=SUM([.C10:.G10])" office:value-type="float" office:value="57" calcext:value-type="float">
            <text:p>5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SCUOLA PRIMARIA "A. Morsenti" - Capergnanica</text:p>
          </table:table-cell>
          <table:table-cell table:style-name="ce3" office:value-type="string" calcext:value-type="string">
            <text:p>CAPERGNANICA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4" table:formula="of:=SUM([.C11:.G11])" office:value-type="float" office:value="67" calcext:value-type="float">
            <text:p>6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SCUOLA PRIMARIA - Capralba</text:p>
          </table:table-cell>
          <table:table-cell table:style-name="ce3" office:value-type="string" calcext:value-type="string">
            <text:p>CAPRALBA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4" table:formula="of:=SUM([.C12:.G12])" office:value-type="float" office:value="88" calcext:value-type="float">
            <text:p>8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SCUOLA PRIMARIA - Casalbuttano</text:p>
          </table:table-cell>
          <table:table-cell table:style-name="ce3" office:value-type="string" calcext:value-type="string">
            <text:p>CASALBUTTANO ED UNITI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4" table:formula="of:=SUM([.C13:.G13])" office:value-type="float" office:value="123" calcext:value-type="float">
            <text:p>12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SCUOLA PRIMARIA - Casale Cremasco Vidolasco</text:p>
          </table:table-cell>
          <table:table-cell table:style-name="ce3" office:value-type="string" calcext:value-type="string">
            <text:p>CASALE CREMASCO - VIDOLASCO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4" table:formula="of:=SUM([.C14:.G14])" office:value-type="float" office:value="86" calcext:value-type="float">
            <text:p>8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SCUOLA PRIMARIA "F. Baracca" - Casaletto Ceredano</text:p>
          </table:table-cell>
          <table:table-cell table:style-name="ce3" office:value-type="string" calcext:value-type="string">
            <text:p>CASALETTO CEREDANO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4" table:formula="of:=SUM([.C15:.G15])" office:value-type="float" office:value="50" calcext:value-type="float">
            <text:p>5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SCUOLA PRIMARIA "S. Pavesi" - Casaletto Vaprio</text:p>
          </table:table-cell>
          <table:table-cell table:style-name="ce3" office:value-type="string" calcext:value-type="string">
            <text:p>CASALETTO VAPRIO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4" table:formula="of:=SUM([.C16:.G16])" office:value-type="float" office:value="92" calcext:value-type="float">
            <text:p>9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SCUOLA PRIMARIA "Vicobellignano" - Casalmaggiore</text:p>
          </table:table-cell>
          <table:table-cell table:style-name="ce3" office:value-type="string" calcext:value-type="string">
            <text:p>CASALMAGGIORE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4" table:formula="of:=SUM([.C17:.G17])" office:value-type="float" office:value="102" calcext:value-type="float">
            <text:p>10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SCUOLA PRIMARIA "Vicomoscano" - Casalmaggiore</text:p>
          </table:table-cell>
          <table:table-cell table:style-name="ce3" office:value-type="string" calcext:value-type="string">
            <text:p>CASALMAGGIORE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" calcext:value-type="float">
            <text:p>20</text:p>
          </table:table-cell>
          <table:table-cell table:style-name="ce4" table:formula="of:=SUM([.C18:.G18])" office:value-type="float" office:value="121" calcext:value-type="float">
            <text:p>12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SCUOLA PRIMARIA "G. Marconi" - Casalmaggiore</text:p>
          </table:table-cell>
          <table:table-cell table:style-name="ce3" office:value-type="string" calcext:value-type="string">
            <text:p>CASALMAGGIORE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68" calcext:value-type="float">
            <text:p>68</text:p>
          </table:table-cell>
          <table:table-cell table:style-name="ce4" table:formula="of:=SUM([.C19:.G19])" office:value-type="float" office:value="424" calcext:value-type="float">
            <text:p>42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SCUOLA PRIMARIA "A. Moro" - Casalmorano</text:p>
          </table:table-cell>
          <table:table-cell table:style-name="ce3" office:value-type="string" calcext:value-type="string">
            <text:p>CASALMORANO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4" table:formula="of:=SUM([.C20:.G20])" office:value-type="float" office:value="85" calcext:value-type="float">
            <text:p>8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SCUOLA PRIMARIA PARITARIA <text:s/>"M. di Canossa" - Castelleone</text:p>
          </table:table-cell>
          <table:table-cell table:style-name="ce3" office:value-type="string" calcext:value-type="string">
            <text:p>CASTELLEONE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2" calcext:value-type="float">
            <text:p>32</text:p>
          </table:table-cell>
          <table:table-cell table:style-name="ce4" table:formula="of:=SUM([.C21:.G21])" office:value-type="float" office:value="115" calcext:value-type="float">
            <text:p>11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SCUOLA PRIMARIA "R. Cappi" - Castelleone</text:p>
          </table:table-cell>
          <table:table-cell table:style-name="ce3" office:value-type="string" calcext:value-type="string">
            <text:p>CASTELLEONE</text:p>
          </table:table-cell>
          <table:table-cell table:style-name="ce8" office:value-type="float" office:value="66" calcext:value-type="float">
            <text:p>66</text:p>
          </table:table-cell>
          <table:table-cell table:number-columns-repeated="2" table:style-name="ce8" office:value-type="float" office:value="70" calcext:value-type="float">
            <text:p>70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59" calcext:value-type="float">
            <text:p>59</text:p>
          </table:table-cell>
          <table:table-cell table:style-name="ce4" table:formula="of:=SUM([.C22:.G22])" office:value-type="float" office:value="334" calcext:value-type="float">
            <text:p>33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SCUOLA PRIMARIA - Castelverde</text:p>
          </table:table-cell>
          <table:table-cell table:style-name="ce3" office:value-type="string" calcext:value-type="string">
            <text:p>CASTELVERDE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2" table:style-name="ce8" office:value-type="float" office:value="43" calcext:value-type="float">
            <text:p>43</text:p>
          </table:table-cell>
          <table:table-cell table:style-name="ce4" table:formula="of:=SUM([.C23:.G23])" office:value-type="float" office:value="209" calcext:value-type="float">
            <text:p>20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SCUOLA PRIMARIA - Chieve</text:p>
          </table:table-cell>
          <table:table-cell table:style-name="ce3" office:value-type="string" calcext:value-type="string">
            <text:p>CHIEVE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4" table:formula="of:=SUM([.C24:.G24])" office:value-type="float" office:value="97" calcext:value-type="float">
            <text:p>9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SCUOLA PRIMARIA - Credera Rubbiano</text:p>
          </table:table-cell>
          <table:table-cell table:style-name="ce3" office:value-type="string" calcext:value-type="string">
            <text:p>CREDERA RUBBIANO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4" table:formula="of:=SUM([.C25:.G25])" office:value-type="float" office:value="72" calcext:value-type="float">
            <text:p>7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SCUOLA PRIMARIA PARITARIA "Canossa" - Crema</text:p>
          </table:table-cell>
          <table:table-cell table:style-name="ce3" office:value-type="string" calcext:value-type="string">
            <text:p>CREMA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3"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4" table:formula="of:=SUM([.C26:.G26])" office:value-type="float" office:value="84" calcext:value-type="float">
            <text:p>8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SCUOLA PRIMARIA PARITARIA "Pia Casa della Provvidenza" - Crema</text:p>
          </table:table-cell>
          <table:table-cell table:style-name="ce3" office:value-type="string" calcext:value-type="string">
            <text:p>CREMA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4" table:formula="of:=SUM([.C27:.G27])" office:value-type="float" office:value="96" calcext:value-type="float">
            <text:p>9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SCUOLA PRIMARIA PARITARIA "Ancelle della Carità" - Crema</text:p>
          </table:table-cell>
          <table:table-cell table:style-name="ce3" office:value-type="string" calcext:value-type="string">
            <text:p>CREMA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4" table:formula="of:=SUM([.C28:.G28])" office:value-type="float" office:value="62" calcext:value-type="float">
            <text:p>6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SCUOLA PRIMARIA "On. L. Benvenuti" - Ombriano, Crema</text:p>
          </table:table-cell>
          <table:table-cell table:style-name="ce3" office:value-type="string" calcext:value-type="string">
            <text:p>CREMA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9" calcext:value-type="float">
            <text:p>49</text:p>
          </table:table-cell>
          <table:table-cell table:style-name="ce4" table:formula="of:=SUM([.C29:.G29])" office:value-type="float" office:value="215" calcext:value-type="float">
            <text:p>21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SCUOLA PRIMARIA "Gianni Rodari" - Sabbioni, Crema</text:p>
          </table:table-cell>
          <table:table-cell table:style-name="ce3" office:value-type="string" calcext:value-type="string">
            <text:p>CREMA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4" table:formula="of:=SUM([.C30:.G30])" office:value-type="float" office:value="98" calcext:value-type="float">
            <text:p>9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SCUOLA PRIMARIA "Crema Nuova" - Crema</text:p>
          </table:table-cell>
          <table:table-cell table:style-name="ce3" office:value-type="string" calcext:value-type="string">
            <text:p>CREMA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4" table:formula="of:=SUM([.C31:.G31])" office:value-type="float" office:value="152" calcext:value-type="float">
            <text:p>15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SCUOLA PRIMARIA "Braguti" - Crema </text:p>
          </table:table-cell>
          <table:table-cell table:style-name="ce3" office:value-type="string" calcext:value-type="string">
            <text:p>CREMA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2" table:style-name="ce8" office:value-type="float" office:value="44" calcext:value-type="float">
            <text:p>4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7" calcext:value-type="float">
            <text:p>47</text:p>
          </table:table-cell>
          <table:table-cell table:style-name="ce4" table:formula="of:=SUM([.C32:.G32])" office:value-type="float" office:value="226" calcext:value-type="float">
            <text:p>22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SCUOLA PRIMARIA "S. Bernardino" - Crema</text:p>
          </table:table-cell>
          <table:table-cell table:style-name="ce3" office:value-type="string" calcext:value-type="string">
            <text:p>CREMA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4" table:formula="of:=SUM([.C33:.G33])" office:value-type="float" office:value="77" calcext:value-type="float">
            <text:p>7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SCUOLA PRIMARIA "C. A. dalla Chiesa " - Santa Maria, Crema</text:p>
          </table:table-cell>
          <table:table-cell table:style-name="ce3" office:value-type="string" calcext:value-type="string">
            <text:p>CREMA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4" table:formula="of:=SUM([.C34:.G34])" office:value-type="float" office:value="89" calcext:value-type="float">
            <text:p>8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SCUOLA PRIMARIA "Francesco Taverna" - Castelnuovo, Crema</text:p>
          </table:table-cell>
          <table:table-cell table:style-name="ce3" office:value-type="string" calcext:value-type="string">
            <text:p>CREMA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4" table:formula="of:=SUM([.C35:.G35])" office:value-type="float" office:value="105" calcext:value-type="float">
            <text:p>10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SCUOLA PRIMARIA "Borgo S. Pietro" - Crema</text:p>
          </table:table-cell>
          <table:table-cell table:style-name="ce3" office:value-type="string" calcext:value-type="string">
            <text:p>CREMA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5" calcext:value-type="float">
            <text:p>65</text:p>
          </table:table-cell>
          <table:table-cell table:style-name="ce4" table:formula="of:=SUM([.C36:.G36])" office:value-type="float" office:value="311" calcext:value-type="float">
            <text:p>31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SCUOLA PRIMARIA PARITARIA "Canossa" - Cremona</text:p>
          </table:table-cell>
          <table:table-cell table:style-name="ce3" office:value-type="string" calcext:value-type="string">
            <text:p>CREMONA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1" calcext:value-type="float">
            <text:p>41</text:p>
          </table:table-cell>
          <table:table-cell table:style-name="ce4" table:formula="of:=SUM([.C37:.G37])" office:value-type="float" office:value="158" calcext:value-type="float">
            <text:p>15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SCUOLA PRIMARIA PARITARIA "Sacra Famiglia" - Cremona</text:p>
          </table:table-cell>
          <table:table-cell table:style-name="ce3" office:value-type="string" calcext:value-type="string">
            <text:p>CREMONA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2" table:style-name="ce8" office:value-type="float" office:value="50" calcext:value-type="float">
            <text:p>50</text:p>
          </table:table-cell>
          <table:table-cell table:style-name="ce8" office:value-type="float" office:value="51" calcext:value-type="float">
            <text:p>51</text:p>
          </table:table-cell>
          <table:table-cell table:style-name="ce4" table:formula="of:=SUM([.C38:.G38])" office:value-type="float" office:value="228" calcext:value-type="float">
            <text:p>22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SCUOLA PRIMARIA PARITARIA <text:s/>"Beata Vergine Maria - Cremona</text:p>
          </table:table-cell>
          <table:table-cell table:style-name="ce3" office:value-type="string" calcext:value-type="string">
            <text:p>CREMONA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7" calcext:value-type="float">
            <text:p>37</text:p>
          </table:table-cell>
          <table:table-cell table:style-name="ce4" table:formula="of:=SUM([.C39:.G39])" office:value-type="float" office:value="186" calcext:value-type="float">
            <text:p>18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SCUOLA PRIMARIA "R. Colombo - F. <text:s/>Aporti" - Cremona</text:p>
          </table:table-cell>
          <table:table-cell table:style-name="ce3" office:value-type="string" calcext:value-type="string">
            <text:p>CREMONA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8" office:value-type="float" office:value="41" calcext:value-type="float">
            <text:p>4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0" calcext:value-type="float">
            <text:p>50</text:p>
          </table:table-cell>
          <table:table-cell table:style-name="ce4" table:formula="of:=SUM([.C40:.G40])" office:value-type="float" office:value="197" calcext:value-type="float">
            <text:p>19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SCUOLA PRIMARIA "Trento Trieste" - Cremona</text:p>
          </table:table-cell>
          <table:table-cell table:style-name="ce3" office:value-type="string" calcext:value-type="string">
            <text:p>CREMONA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2" table:style-name="ce8" office:value-type="float" office:value="48" calcext:value-type="float">
            <text:p>48</text:p>
          </table:table-cell>
          <table:table-cell table:style-name="ce8" office:value-type="float" office:value="44" calcext:value-type="float">
            <text:p>44</text:p>
          </table:table-cell>
          <table:table-cell table:style-name="ce4" table:formula="of:=SUM([.C41:.G41])" office:value-type="float" office:value="230" calcext:value-type="float">
            <text:p>23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SCUOLA PRIMARIA "S. Ambrogio" - Cremona</text:p>
          </table:table-cell>
          <table:table-cell table:style-name="ce3" office:value-type="string" calcext:value-type="string">
            <text:p>CREMONA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4" table:formula="of:=SUM([.C42:.G42])" office:value-type="float" office:value="114" calcext:value-type="float">
            <text:p>11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SCUOLA PRIMARIA "Boschetto" - Cremona</text:p>
          </table:table-cell>
          <table:table-cell table:style-name="ce3" office:value-type="string" calcext:value-type="string">
            <text:p>CREMONA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4" table:formula="of:=SUM([.C43:.G43])" office:value-type="float" office:value="101" calcext:value-type="float">
            <text:p>10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SCUOLA PRIMARIA "Guido Miglioli" - Cremona</text:p>
          </table:table-cell>
          <table:table-cell table:style-name="ce3" office:value-type="string" calcext:value-type="string">
            <text:p>CREMONA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4" table:formula="of:=SUM([.C44:.G44])" office:value-type="float" office:value="100" calcext:value-type="float">
            <text:p>10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SCUOLA PRIMARIA "Capra Plasio" - Cremona</text:p>
          </table:table-cell>
          <table:table-cell table:style-name="ce3" office:value-type="string" calcext:value-type="string">
            <text:p>CREMONA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2" calcext:value-type="float">
            <text:p>52</text:p>
          </table:table-cell>
          <table:table-cell table:style-name="ce4" table:formula="of:=SUM([.C45:.G45])" office:value-type="float" office:value="245" calcext:value-type="float">
            <text:p>24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SCUOLA PRIMARIA "Don Primo Mazzolari" - Cremona</text:p>
          </table:table-cell>
          <table:table-cell table:style-name="ce3" office:value-type="string" calcext:value-type="string">
            <text:p>CREMONA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8" calcext:value-type="float">
            <text:p>48</text:p>
          </table:table-cell>
          <table:table-cell table:style-name="ce4" table:formula="of:=SUM([.C46:.G46])" office:value-type="float" office:value="265" calcext:value-type="float">
            <text:p>26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SCUOLA PRIMARIA "Bianca Maria Visconti" - Cremona</text:p>
          </table:table-cell>
          <table:table-cell table:style-name="ce3" office:value-type="string" calcext:value-type="string">
            <text:p>CREMONA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4" calcext:value-type="float">
            <text:p>44</text:p>
          </table:table-cell>
          <table:table-cell table:style-name="ce4" table:formula="of:=SUM([.C47:.G47])" office:value-type="float" office:value="251" calcext:value-type="float">
            <text:p>25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SCUOLA PRIMARIA "A. Manzoni" - Cremona</text:p>
          </table:table-cell>
          <table:table-cell table:style-name="ce3" office:value-type="string" calcext:value-type="string">
            <text:p>CREMONA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2" calcext:value-type="float">
            <text:p>32</text:p>
          </table:table-cell>
          <table:table-cell table:style-name="ce4" table:formula="of:=SUM([.C48:.G48])" office:value-type="float" office:value="201" calcext:value-type="float">
            <text:p>20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SCUOLA PRIMARIA - Cavatigozzi, Cremona</text:p>
          </table:table-cell>
          <table:table-cell table:style-name="ce3" office:value-type="string" calcext:value-type="string">
            <text:p>CREMONA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4" table:formula="of:=SUM([.C49:.G49])" office:value-type="float" office:value="63" calcext:value-type="float">
            <text:p>6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SCUOLA PRIMARIA "A. Stradivari" - Cremona</text:p>
          </table:table-cell>
          <table:table-cell table:style-name="ce3" office:value-type="string" calcext:value-type="string">
            <text:p>CREMONA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4" calcext:value-type="float">
            <text:p>44</text:p>
          </table:table-cell>
          <table:table-cell table:style-name="ce4" table:formula="of:=SUM([.C50:.G50])" office:value-type="float" office:value="214" calcext:value-type="float">
            <text:p>21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SCUOLA PRIMARIA "L. Bissolati" - Cremona</text:p>
          </table:table-cell>
          <table:table-cell table:style-name="ce3" office:value-type="string" calcext:value-type="string">
            <text:p>CREMONA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3" calcext:value-type="float">
            <text:p>43</text:p>
          </table:table-cell>
          <table:table-cell table:style-name="ce4" table:formula="of:=SUM([.C51:.G51])" office:value-type="float" office:value="229" calcext:value-type="float">
            <text:p>22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SCUOLA PRIMARIA "Claudio Monteverdi" - Cremona</text:p>
          </table:table-cell>
          <table:table-cell table:style-name="ce3" office:value-type="string" calcext:value-type="string">
            <text:p>CREMONA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2" table:style-name="ce8" office:value-type="float" office:value="43" calcext:value-type="float">
            <text:p>4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4" calcext:value-type="float">
            <text:p>44</text:p>
          </table:table-cell>
          <table:table-cell table:style-name="ce4" table:formula="of:=SUM([.C52:.G52])" office:value-type="float" office:value="218" calcext:value-type="float">
            <text:p>21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SCUOLA PRIMARIA "A. Spini" - Cremosano</text:p>
          </table:table-cell>
          <table:table-cell table:style-name="ce3" office:value-type="string" calcext:value-type="string">
            <text:p>CREMOSANO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3" calcext:value-type="float">
            <text:p>23</text:p>
          </table:table-cell>
          <table:table-cell table:style-name="ce4" table:formula="of:=SUM([.C53:.G53])" office:value-type="float" office:value="117" calcext:value-type="float">
            <text:p>11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SCUOLA PRIMARIA "Alberto Barni" - Dovera</text:p>
          </table:table-cell>
          <table:table-cell table:style-name="ce3" office:value-type="string" calcext:value-type="string">
            <text:p>DOVERA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4" table:formula="of:=SUM([.C54:.G54])" office:value-type="float" office:value="120" calcext:value-type="float">
            <text:p>12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SCUOLA PRIMARIA "Ca' de' Mari" - Gadesco Pieve Delmona</text:p>
          </table:table-cell>
          <table:table-cell table:style-name="ce3" office:value-type="string" calcext:value-type="string">
            <text:p>GADESCO-PIEVE DELMONA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4" table:formula="of:=SUM([.C55:.G55])" office:value-type="float" office:value="72" calcext:value-type="float">
            <text:p>7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SCUOLA PRIMARIA - Genivolta</text:p>
          </table:table-cell>
          <table:table-cell table:style-name="ce3" office:value-type="string" calcext:value-type="string">
            <text:p>GENIVOLTA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4" table:formula="of:=SUM([.C56:.G56])" office:value-type="float" office:value="67" calcext:value-type="float">
            <text:p>6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SCUOLA PRIMARIA "Mario Lodi" - Gerre de' Caprioli</text:p>
          </table:table-cell>
          <table:table-cell table:style-name="ce3" office:value-type="string" calcext:value-type="string">
            <text:p>GERRE DE' CAPRIOLI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4" table:formula="of:=SUM([.C57:.G57])" office:value-type="float" office:value="72" calcext:value-type="float">
            <text:p>7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SCUOLA PRIMARIA - Grontardo</text:p>
          </table:table-cell>
          <table:table-cell table:style-name="ce3" office:value-type="string" calcext:value-type="string">
            <text:p>GRONTARDO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4" table:formula="of:=SUM([.C58:.G58])" office:value-type="float" office:value="91" calcext:value-type="float">
            <text:p>9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SCUOLA PRIMARIA "S. Francesca Saverio Cabrini" - Grumello Cremonese</text:p>
          </table:table-cell>
          <table:table-cell table:style-name="ce3" office:value-type="string" calcext:value-type="string">
            <text:p>GRUMELLO CREMONESE ED UNITI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4" table:formula="of:=SUM([.C59:.G59])" office:value-type="float" office:value="77" calcext:value-type="float">
            <text:p>7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SCUOLA PRIMARIA "A. Mina" - Gussola</text:p>
          </table:table-cell>
          <table:table-cell table:style-name="ce3" office:value-type="string" calcext:value-type="string">
            <text:p>GUSSOLA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3" calcext:value-type="float">
            <text:p>23</text:p>
          </table:table-cell>
          <table:table-cell table:style-name="ce4" table:formula="of:=SUM([.C60:.G60])" office:value-type="float" office:value="131" calcext:value-type="float">
            <text:p>13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SCUOLA PRIMARIA STATALE - Isola Dovarese</text:p>
          </table:table-cell>
          <table:table-cell table:style-name="ce3" office:value-type="string" calcext:value-type="string">
            <text:p>ISOLA DOVARESE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4" table:formula="of:=SUM([.C61:.G61])" office:value-type="float" office:value="54" calcext:value-type="float">
            <text:p>5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SCUOLA PRIMARIA "F. Noli Dattarino" - Izano</text:p>
          </table:table-cell>
          <table:table-cell table:style-name="ce3" office:value-type="string" calcext:value-type="string">
            <text:p>IZANO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4" table:formula="of:=SUM([.C62:.G62])" office:value-type="float" office:value="62" calcext:value-type="float">
            <text:p>6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SCUOLA PRIMARIA "P. R. Giuliani" - Madignano</text:p>
          </table:table-cell>
          <table:table-cell table:style-name="ce3" office:value-type="string" calcext:value-type="string">
            <text:p>MADIGNANO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4" table:formula="of:=SUM([.C63:.G63])" office:value-type="float" office:value="117" calcext:value-type="float">
            <text:p>11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SCUOLA PRIMARIA "A. Amati" - Malagnino</text:p>
          </table:table-cell>
          <table:table-cell table:style-name="ce3" office:value-type="string" calcext:value-type="string">
            <text:p>MALAGNINO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4" table:formula="of:=SUM([.C64:.G64])" office:value-type="float" office:value="138" calcext:value-type="float">
            <text:p>13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SCUOLA PRIMARIA "A. Maroli" - Martignana Po</text:p>
          </table:table-cell>
          <table:table-cell table:style-name="ce3" office:value-type="string" calcext:value-type="string">
            <text:p>MARTIGNANA PO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4" table:formula="of:=SUM([.C65:.G65])" office:value-type="float" office:value="106" calcext:value-type="float">
            <text:p>10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SCUOLA PRIMARIA "Alfredo Gatti" - Monte Cremasco</text:p>
          </table:table-cell>
          <table:table-cell table:style-name="ce3" office:value-type="string" calcext:value-type="string">
            <text:p>MONTE CREMASCO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style-name="ce4" table:formula="of:=SUM([.C66:.G66])" office:value-type="float" office:value="122" calcext:value-type="float">
            <text:p>12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SCUOLA PRIMARIA "S. Domenico Savio" - Montodine</text:p>
          </table:table-cell>
          <table:table-cell table:style-name="ce3" office:value-type="string" calcext:value-type="string">
            <text:p>MONTOD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4" table:formula="of:=SUM([.C67:.G67])" office:value-type="float" office:value="136" calcext:value-type="float">
            <text:p>13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SCUOLA PRIMARIA "A. Manzoni" - Offanengo</text:p>
          </table:table-cell>
          <table:table-cell table:style-name="ce3" office:value-type="string" calcext:value-type="string">
            <text:p>OFFANENGO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9" calcext:value-type="float">
            <text:p>49</text:p>
          </table:table-cell>
          <table:table-cell table:style-name="ce4" table:formula="of:=SUM([.C68:.G68])" office:value-type="float" office:value="329" calcext:value-type="float">
            <text:p>32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SCUOLA PRIMARIA - Ostiano</text:p>
          </table:table-cell>
          <table:table-cell table:style-name="ce3" office:value-type="string" calcext:value-type="string">
            <text:p>OSTIANO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7" calcext:value-type="float">
            <text:p>37</text:p>
          </table:table-cell>
          <table:table-cell table:style-name="ce4" table:formula="of:=SUM([.C69:.G69])" office:value-type="float" office:value="146" calcext:value-type="float">
            <text:p>14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SCUOLA PRIMARIA "Ottaviano Marazzi" - Scannabue, Palazzo Pignano</text:p>
          </table:table-cell>
          <table:table-cell table:style-name="ce3" office:value-type="string" calcext:value-type="string">
            <text:p>PALAZZO PIGNANO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4" table:formula="of:=SUM([.C70:.G70])" office:value-type="float" office:value="83" calcext:value-type="float">
            <text:p>8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SCUOLA PRIMARIA "G. Pascoli" - Palazzo Pignnao</text:p>
          </table:table-cell>
          <table:table-cell table:style-name="ce3" office:value-type="string" calcext:value-type="string">
            <text:p>PALAZZO PIGNANO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4" table:formula="of:=SUM([.C71:.G71])" office:value-type="float" office:value="49" calcext:value-type="float">
            <text:p>4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SCUOLA PRIMARIA "Angelita di Anzio" - Nosadello, Pandino</text:p>
          </table:table-cell>
          <table:table-cell table:style-name="ce3" office:value-type="string" calcext:value-type="string">
            <text:p>PANDINO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4" table:formula="of:=SUM([.C72:.G72])" office:value-type="float" office:value="80" calcext:value-type="float">
            <text:p>8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SCUOLA PRIMARIA "Domenico Invernizzi" - Pandino</text:p>
          </table:table-cell>
          <table:table-cell table:style-name="ce3" office:value-type="string" calcext:value-type="string">
            <text:p>PANDINO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2" calcext:value-type="float">
            <text:p>72</text:p>
          </table:table-cell>
          <table:table-cell table:style-name="ce4" table:formula="of:=SUM([.C73:.G73])" office:value-type="float" office:value="332" calcext:value-type="float">
            <text:p>33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SCUOLA PRIMARIA "A. Ghisleri" - Persico Dosimo</text:p>
          </table:table-cell>
          <table:table-cell table:style-name="ce3" office:value-type="string" calcext:value-type="string">
            <text:p>PERSICO DOSIMO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4" table:formula="of:=SUM([.C74:.G74])" office:value-type="float" office:value="96" calcext:value-type="float">
            <text:p>9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SCUOLA PRIMARIA - Pescarolo</text:p>
          </table:table-cell>
          <table:table-cell table:style-name="ce3" office:value-type="string" calcext:value-type="string">
            <text:p>PESCAROLO ED UNITI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4" table:formula="of:=SUM([.C75:.G75])" office:value-type="float" office:value="73" calcext:value-type="float">
            <text:p>7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SCUOLA PRIMARIA "G. M. Sacchi" - Piadena</text:p>
          </table:table-cell>
          <table:table-cell table:style-name="ce3" office:value-type="string" calcext:value-type="string">
            <text:p>PIADENA 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0" calcext:value-type="float">
            <text:p>40</text:p>
          </table:table-cell>
          <table:table-cell table:style-name="ce4" table:formula="of:=SUM([.C76:.G76])" office:value-type="float" office:value="163" calcext:value-type="float">
            <text:p>16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SCUOLA PRIMARIA "G. Pascoli" - Pianengo</text:p>
          </table:table-cell>
          <table:table-cell table:style-name="ce3" office:value-type="string" calcext:value-type="string">
            <text:p>PIANENGO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9" calcext:value-type="float">
            <text:p>19</text:p>
          </table:table-cell>
          <table:table-cell table:style-name="ce4" table:formula="of:=SUM([.C77:.G77])" office:value-type="float" office:value="105" calcext:value-type="float">
            <text:p>10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SCUOLA PRIMARIA - Pieranica</text:p>
          </table:table-cell>
          <table:table-cell table:style-name="ce3" office:value-type="string" calcext:value-type="string">
            <text:p>PIERANICA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" calcext:value-type="float">
            <text:p>15</text:p>
          </table:table-cell>
          <table:table-cell table:style-name="ce4" table:formula="of:=SUM([.C78:.G78])" office:value-type="float" office:value="94" calcext:value-type="float">
            <text:p>9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SCUOLA PRIMARIA - Pieve San Giacomo</text:p>
          </table:table-cell>
          <table:table-cell table:style-name="ce3" office:value-type="string" calcext:value-type="string">
            <text:p>PIEVE SAN GIACOMO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4" table:formula="of:=SUM([.C79:.G79])" office:value-type="float" office:value="122" calcext:value-type="float">
            <text:p>12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SCUOLA PRIMARIA "E. De Amicis" - Pizzighettone</text:p>
          </table:table-cell>
          <table:table-cell table:style-name="ce3" office:value-type="string" calcext:value-type="string">
            <text:p>PIZZIGHETTONE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4" calcext:value-type="float">
            <text:p>54</text:p>
          </table:table-cell>
          <table:table-cell table:style-name="ce4" table:formula="of:=SUM([.C80:.G80])" office:value-type="float" office:value="208" calcext:value-type="float">
            <text:p>20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SCUOLA PRIMARIA "Brazzuoli" - Pozzaglio</text:p>
          </table:table-cell>
          <table:table-cell table:style-name="ce3" office:value-type="string" calcext:value-type="string">
            <text:p>POZZAGLIO ED UNITI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8" calcext:value-type="float">
            <text:p>28</text:p>
          </table:table-cell>
          <table:table-cell table:style-name="ce4" table:formula="of:=SUM([.C81:.G81])" office:value-type="float" office:value="145" calcext:value-type="float">
            <text:p>14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SCUOLA PRIMARIA "L. Da Vinci" - Ricengo</text:p>
          </table:table-cell>
          <table:table-cell table:style-name="ce3" office:value-type="string" calcext:value-type="string">
            <text:p>RICENGO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3" table:style-name="ce8" office:value-type="float" office:value="14" calcext:value-type="float">
            <text:p>14</text:p>
          </table:table-cell>
          <table:table-cell table:style-name="ce4" table:formula="of:=SUM([.C82:.G82])" office:value-type="float" office:value="63" calcext:value-type="float">
            <text:p>6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SCUOLA PRIMARIA "G. Pascoli" - Ripalta Cremasca</text:p>
          </table:table-cell>
          <table:table-cell table:style-name="ce3" office:value-type="string" calcext:value-type="string">
            <text:p>RIPALTA CREMASCA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2" calcext:value-type="float">
            <text:p>32</text:p>
          </table:table-cell>
          <table:table-cell table:style-name="ce4" table:formula="of:=SUM([.C83:.G83])" office:value-type="float" office:value="154" calcext:value-type="float">
            <text:p>15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SCUOLA PRIMARIA - Rivarolo del Re</text:p>
          </table:table-cell>
          <table:table-cell table:style-name="ce3" office:value-type="string" calcext:value-type="string">
            <text:p>RIVAROLO DEL RE ED UNITI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4" table:formula="of:=SUM([.C84:.G84])" office:value-type="float" office:value="100" calcext:value-type="float">
            <text:p>10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SCUOLA PRIMARIA "E. Calvi" - Rivolta d'Adda</text:p>
          </table:table-cell>
          <table:table-cell table:style-name="ce3" office:value-type="string" calcext:value-type="string">
            <text:p>RIVOLTA D'ADDA</text:p>
          </table:table-cell>
          <table:table-cell table:style-name="ce8" office:value-type="float" office:value="63" calcext:value-type="float">
            <text:p>63</text:p>
          </table:table-cell>
          <table:table-cell table:number-columns-repeated="2" table:style-name="ce8" office:value-type="float" office:value="71" calcext:value-type="float">
            <text:p>7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8" calcext:value-type="float">
            <text:p>68</text:p>
          </table:table-cell>
          <table:table-cell table:style-name="ce4" table:formula="of:=SUM([.C85:.G85])" office:value-type="float" office:value="331" calcext:value-type="float">
            <text:p>33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SCUOLA PRIMARIA "Dante Alighieri" - Robecco d'Oglio</text:p>
          </table:table-cell>
          <table:table-cell table:style-name="ce3" office:value-type="string" calcext:value-type="string">
            <text:p>ROBECCO D'OGLIO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4" table:formula="of:=SUM([.C86:.G86])" office:value-type="float" office:value="84" calcext:value-type="float">
            <text:p>8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SCUOLA PRIMARIA "F.lli De Brazzi" - Romanengo</text:p>
          </table:table-cell>
          <table:table-cell table:style-name="ce3" office:value-type="string" calcext:value-type="string">
            <text:p>ROMANENGO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2" calcext:value-type="float">
            <text:p>42</text:p>
          </table:table-cell>
          <table:table-cell table:style-name="ce4" table:formula="of:=SUM([.C87:.G87])" office:value-type="float" office:value="178" calcext:value-type="float">
            <text:p>17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SCUOLA PRIMARIA "D. Alighieri" - Salvirola</text:p>
          </table:table-cell>
          <table:table-cell table:style-name="ce3" office:value-type="string" calcext:value-type="string">
            <text:p>SALVIROLA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4" table:formula="of:=SUM([.C88:.G88])" office:value-type="float" office:value="44" calcext:value-type="float">
            <text:p>4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SCUOLA PRIMARIA "M.G. Vida" - San Bassano </text:p>
          </table:table-cell>
          <table:table-cell table:style-name="ce3" office:value-type="string" calcext:value-type="string">
            <text:p>SAN BASSANO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4" table:formula="of:=SUM([.C89:.G89])" office:value-type="float" office:value="139" calcext:value-type="float">
            <text:p>13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SCUOLA PRIMARIA - San Daniele Po</text:p>
          </table:table-cell>
          <table:table-cell table:style-name="ce3" office:value-type="string" calcext:value-type="string">
            <text:p>SAN DANIELE PO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4" table:formula="of:=SUM([.C90:.G90])" office:value-type="float" office:value="80" calcext:value-type="float">
            <text:p>8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SCUOLA PRIMARIA - S. Giovanni in Croce</text:p>
          </table:table-cell>
          <table:table-cell table:style-name="ce3" office:value-type="string" calcext:value-type="string">
            <text:p>SAN GIOVANNI IN CROCE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6" calcext:value-type="float">
            <text:p>26</text:p>
          </table:table-cell>
          <table:table-cell table:style-name="ce4" table:formula="of:=SUM([.C91:.G91])" office:value-type="float" office:value="166" calcext:value-type="float">
            <text:p>16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SCUOLA PRIMARIA - Scandolara Ravara</text:p>
          </table:table-cell>
          <table:table-cell table:style-name="ce3" office:value-type="string" calcext:value-type="string">
            <text:p>SCANDOLARA RAVARA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8" calcext:value-type="float">
            <text:p>28</text:p>
          </table:table-cell>
          <table:table-cell table:style-name="ce4" table:formula="of:=SUM([.C92:.G92])" office:value-type="float" office:value="114" calcext:value-type="float">
            <text:p>114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SCUOLA PRIMARIA "E. Benelli" - Sergnano</text:p>
          </table:table-cell>
          <table:table-cell table:style-name="ce3" office:value-type="string" calcext:value-type="string">
            <text:p>SERGNANO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4" table:formula="of:=SUM([.C93:.G93])" office:value-type="float" office:value="147" calcext:value-type="float">
            <text:p>14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SCUOLA PRIMARIA - Sesto ed Uniti</text:p>
          </table:table-cell>
          <table:table-cell table:style-name="ce3" office:value-type="string" calcext:value-type="string">
            <text:p>SESTO ED UNITI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2" table:style-name="ce8" office:value-type="float" office:value="39" calcext:value-type="float">
            <text:p>39</text:p>
          </table:table-cell>
          <table:table-cell table:style-name="ce4" table:formula="of:=SUM([.C94:.G94])" office:value-type="float" office:value="191" calcext:value-type="float">
            <text:p>19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SCUOLA PRIMARIA - Soncino</text:p>
          </table:table-cell>
          <table:table-cell table:style-name="ce3" office:value-type="string" calcext:value-type="string">
            <text:p>SONCINO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8" calcext:value-type="float">
            <text:p>58</text:p>
          </table:table-cell>
          <table:table-cell table:style-name="ce4" table:formula="of:=SUM([.C95:.G95])" office:value-type="float" office:value="287" calcext:value-type="float">
            <text:p>28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SCUOLA PRIMARIA - Gallignano</text:p>
          </table:table-cell>
          <table:table-cell table:style-name="ce3" office:value-type="string" calcext:value-type="string">
            <text:p>SONCINO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4" table:formula="of:=SUM([.C96:.G96])" office:value-type="float" office:value="21" calcext:value-type="float">
            <text:p>21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SCUOLA PRIMARIA PARITARIA <text:s/>"Immacolata" - Soresina</text:p>
          </table:table-cell>
          <table:table-cell table:style-name="ce3" office:value-type="string" calcext:value-type="string">
            <text:p>SORESINA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" calcext:value-type="float">
            <text:p>10</text:p>
          </table:table-cell>
          <table:table-cell table:style-name="ce4" table:formula="of:=SUM([.C97:.G97])" office:value-type="float" office:value="86" calcext:value-type="float">
            <text:p>8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SCUOLA PRIMARIA "L. Da Vinci" - Soresina</text:p>
          </table:table-cell>
          <table:table-cell table:style-name="ce3" office:value-type="string" calcext:value-type="string">
            <text:p>SORESINA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6" calcext:value-type="float">
            <text:p>76</text:p>
          </table:table-cell>
          <table:table-cell table:style-name="ce4" table:formula="of:=SUM([.C98:.G98])" office:value-type="float" office:value="365" calcext:value-type="float">
            <text:p>36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SCUOLA PRIMARIA "G.B. Puerari" - Sospiro</text:p>
          </table:table-cell>
          <table:table-cell table:style-name="ce3" office:value-type="string" calcext:value-type="string">
            <text:p>SOSPIRO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0" calcext:value-type="float">
            <text:p>30</text:p>
          </table:table-cell>
          <table:table-cell table:style-name="ce4" table:formula="of:=SUM([.C99:.G99])" office:value-type="float" office:value="126" calcext:value-type="float">
            <text:p>12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SCUOLA PRIMARIA "R. de Carlo" - Spino d'Adda</text:p>
          </table:table-cell>
          <table:table-cell table:style-name="ce3" office:value-type="string" calcext:value-type="string">
            <text:p>SPINO D'ADDA</text:p>
          </table:table-cell>
          <table:table-cell table:number-columns-repeated="2" table:style-name="ce8" office:value-type="float" office:value="62" calcext:value-type="float">
            <text:p>62</text:p>
          </table:table-cell>
          <table:table-cell table:style-name="ce8" office:value-type="float" office:value="67" calcext:value-type="float">
            <text:p>67</text:p>
          </table:table-cell>
          <table:table-cell table:number-columns-repeated="2" table:style-name="ce8" office:value-type="float" office:value="74" calcext:value-type="float">
            <text:p>74</text:p>
          </table:table-cell>
          <table:table-cell table:style-name="ce4" table:formula="of:=SUM([.C100:.G100])" office:value-type="float" office:value="339" calcext:value-type="float">
            <text:p>33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SCUOLA PRIMARIA "G. Mori" - Stagno Lombardo</text:p>
          </table:table-cell>
          <table:table-cell table:style-name="ce3" office:value-type="string" calcext:value-type="string">
            <text:p>STAGNO LOMBARDO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4" table:formula="of:=SUM([.C101:.G101])" office:value-type="float" office:value="55" calcext:value-type="float">
            <text:p>5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SCUOLA PRIMARIA "Don Primo Mazzolari" - Torre de' Picenardi</text:p>
          </table:table-cell>
          <table:table-cell table:style-name="ce3" office:value-type="string" calcext:value-type="string">
            <text:p>TORRE DE' PICENARDI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4" table:formula="of:=SUM([.C102:.G102])" office:value-type="float" office:value="73" calcext:value-type="float">
            <text:p>73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SCUOLA PRIMARIA <text:s/>"A. Zavaglio" - Trescore Cremasco</text:p>
          </table:table-cell>
          <table:table-cell table:style-name="ce3" office:value-type="string" calcext:value-type="string">
            <text:p>TRESCORE CREMASCO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7" calcext:value-type="float">
            <text:p>27</text:p>
          </table:table-cell>
          <table:table-cell table:style-name="ce4" table:formula="of:=SUM([.C103:.G103])" office:value-type="float" office:value="99" calcext:value-type="float">
            <text:p>9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SCUOLA PRIMARIA "Medaglia d'oro Bertolotti" - Trigolo</text:p>
          </table:table-cell>
          <table:table-cell table:style-name="ce3" office:value-type="string" calcext:value-type="string">
            <text:p>TRIGOLO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3" calcext:value-type="float">
            <text:p>13</text:p>
          </table:table-cell>
          <table:table-cell table:style-name="ce4" table:formula="of:=SUM([.C104:.G104])" office:value-type="float" office:value="106" calcext:value-type="float">
            <text:p>10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SCUOLA PRIMARIA - Vaiano Cremasco</text:p>
          </table:table-cell>
          <table:table-cell table:style-name="ce3" office:value-type="string" calcext:value-type="string">
            <text:p>VAIANO CREMASCO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4" table:formula="of:=SUM([.C105:.G105])" office:value-type="float" office:value="158" calcext:value-type="float">
            <text:p>15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SCUOLA PRIMARIA "G. Pascoli" - Vailate</text:p>
          </table:table-cell>
          <table:table-cell table:style-name="ce3" office:value-type="string" calcext:value-type="string">
            <text:p>VAILATE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6" calcext:value-type="float">
            <text:p>46</text:p>
          </table:table-cell>
          <table:table-cell table:style-name="ce4" table:formula="of:=SUM([.C106:.G106])" office:value-type="float" office:value="207" calcext:value-type="float">
            <text:p>207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SCUOLA PRIMARIA - Vescovato</text:p>
          </table:table-cell>
          <table:table-cell table:style-name="ce3" office:value-type="string" calcext:value-type="string">
            <text:p>VESCOVATO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9" calcext:value-type="float">
            <text:p>39</text:p>
          </table:table-cell>
          <table:table-cell table:style-name="ce4" table:formula="of:=SUM([.C107:.G107])" office:value-type="float" office:value="175" calcext:value-type="float">
            <text:p>175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TOTALE</text:p>
          </table:table-cell>
          <table:table-cell table:style-name="ce4"/>
          <table:table-cell table:style-name="ce4" table:formula="of:=SUM([.C4:.C107])" office:value-type="float" office:value="2811" calcext:value-type="float">
            <text:p>2.811</text:p>
          </table:table-cell>
          <table:table-cell table:style-name="ce4" table:formula="of:=SUM([.D4:.D107])" office:value-type="float" office:value="2957" calcext:value-type="float">
            <text:p>2.957</text:p>
          </table:table-cell>
          <table:table-cell table:style-name="ce4" table:formula="of:=SUM([.E4:.E107])" office:value-type="float" office:value="2959" calcext:value-type="float">
            <text:p>2.959</text:p>
          </table:table-cell>
          <table:table-cell table:style-name="ce4" table:formula="of:=SUM([.F4:.F107])" office:value-type="float" office:value="3005" calcext:value-type="float">
            <text:p>3.005</text:p>
          </table:table-cell>
          <table:table-cell table:style-name="ce4" table:formula="of:=SUM([.G4:.G107])" office:value-type="float" office:value="3028" calcext:value-type="float">
            <text:p>3.028</text:p>
          </table:table-cell>
          <table:table-cell table:style-name="ce4" table:formula="of:=SUM([.C108:.G108])" office:value-type="float" office:value="14760" calcext:value-type="float">
            <text:p>14.760</text:p>
          </table:table-cell>
          <table:table-cell table:style-name="ce4" table:number-columns-repeated="954"/>
          <table:table-cell table:style-name="ce11" table:number-columns-repeated="62"/>
        </table:table-row>
        <table:table-row table:style-name="ro4" table:number-rows-repeated="104846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primaria.A3:primaria.G108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number-style style:name="N11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fill-character> </number:fill-character>
      <number:text>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P0" style:volatile="true">
      <number:text>€</number:text>
      <number:number number:decimal-places="2" number:min-decimal-places="2" number:min-integer-digits="1" number:grouping="true"/>
    </number:number-style>
    <number:number-style style:name="N120">
      <number:text>-€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€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.</number:text>
      <number:seconds number:style="long"/>
    </number:time-style>
    <number:time-style style:name="N125" number:truncate-on-overflow="false">
      <number:hours/>
      <number:text>.</number:text>
      <number:minutes number:style="long"/>
      <number:text>.</number:text>
      <number:seconds number:style="long"/>
    </number:time-style>
    <number:number-style style:name="N126">
      <number:number number:decimal-places="3" number:min-decimal-places="3" number:min-integer-digits="1"/>
    </number:number-style>
    <number:number-style style:name="N127">
      <number:number number:decimal-places="8" number:min-decimal-places="8" number:min-integer-digits="1"/>
    </number:number-style>
    <number:date-style style:name="N128P0" style:volatile="true">
      <number:day number:style="long"/>
      <number:text>/</number:text>
      <number:month number:style="long"/>
      <number:text>/</number:text>
      <number:year/>
    </number:date-style>
    <number:text-style style:name="N128">
      <number:text-content/>
      <style:map style:condition="value()&lt;=1.7976931348623157E+308" style:apply-style-name="N128P0"/>
    </number:text-style>
    <number:number-style style:name="N12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5" number:min-decimal-places="5" number:min-integer-digits="1"/>
    </number:number-style>
    <number:percentage-style style:name="N131">
      <number:number number:decimal-places="4" number:min-decimal-places="4" number:min-integer-digits="1"/>
      <number:text>%</number:text>
    </number:percentage-style>
    <number:number-style style:name="N132P0" style:volatile="true">
      <number:text>€</number:text>
      <number:number number:decimal-places="0" number:min-decimal-places="0" number:min-integer-digits="1" number:grouping="true"/>
    </number:number-style>
    <number:number-style style:name="N132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32P0"/>
    </number:number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0" number:min-decimal-places="10" number:min-integer-digits="1"/>
    </number:number-style>
    <number:number-style style:name="N13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7P0" style:volatile="true">
      <number:text>L. </number:text>
      <number:number number:decimal-places="2" number:min-decimal-places="2" number:min-integer-digits="1" number:grouping="true"/>
    </number:number-style>
    <number:number-style style:name="N137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currency-style style:name="N139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139P0"/>
      <style:map style:condition="value()&lt;0" style:apply-style-name="N139P1"/>
    </number:currency-style>
    <number:number-style style:name="N140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L.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0" number:min-decimal-places="0" number:min-integer-digits="10"/>
    </number:number-style>
    <number:percentage-style style:name="N142">
      <number:number number:decimal-places="5" number:min-decimal-places="5" number:min-integer-digits="1"/>
      <number:text>%</number:text>
    </number:percentage-style>
    <number:number-style style:name="N14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4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45P0"/>
    </number:currency-style>
    <number:number-style style:name="N14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percentage-style style:name="N147">
      <number:number number:decimal-places="3" number:min-decimal-places="3" number:min-integer-digits="1"/>
      <number:text>%</number:text>
    </number:percentage-style>
    <number:number-style style:name="N148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L. </number:text>
      <number:fill-character> </number:fill-character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2P2" style:volatile="true">
      <number:text> $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3P2" style:volatile="true">
      <number:text> </number:text>
      <number:fill-character> </number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currency-style style:name="N154P0" style:volatile="true">
      <number:currency-symbol number:language="it" number:country="IT">€</number:currency-symbol>
      <number:text> </number:text>
      <number:number number:decimal-places="5" number:min-decimal-places="0" number:min-integer-digits="0" number:decimal-replacement=""/>
      <number:text> </number:text>
    </number:currency-style>
    <number:currency-style style:name="N154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0" number:min-integer-digits="0" number:decimal-replacement=""/>
      <number:text>)</number:text>
      <style:map style:condition="value()&gt;=0" style:apply-style-name="N154P0"/>
    </number:currency-style>
    <number:number-style style:name="N15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IR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IR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IR£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L. </number:text>
      <number:fill-character> </number:fill-character>
      <number:number number:decimal-places="38" number:min-decimal-places="38" number:min-integer-digits="1" number:grouping="true"/>
      <number:text> </number:text>
    </number:number-style>
    <number:number-style style:name="N160P1" style:volatile="true">
      <number:text>-L. </number:text>
      <number:fill-character> </number:fill-character>
      <number:number number:decimal-places="38" number:min-decimal-places="38" number:min-integer-digits="1" number:grouping="true"/>
      <number:text> </number:text>
    </number:number-style>
    <number:number-style style:name="N160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IR£</number:text>
      <number:number number:decimal-places="2" number:min-decimal-places="2" number:min-integer-digits="1" number:grouping="true"/>
    </number:number-style>
    <number:number-style style:name="N161">
      <number:text>-IR£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text>€ </number:text>
      <number:number number:decimal-places="0" number:min-decimal-places="0" number:min-integer-digits="1" number:grouping="true"/>
    </number:number-style>
    <number:number-style style:name="N162">
      <number:text>-€ 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">
      <number:number number:decimal-places="6" number:min-decimal-places="6" number:min-integer-digits="1"/>
    </number:number-style>
    <number:number-style style:name="N164">
      <number:number number:decimal-places="0" number:min-decimal-places="0" number:min-integer-digits="9"/>
    </number:number-style>
    <number:number-style style:name="N165P0" style:volatile="true">
      <number:text>€ </number:text>
      <number:number number:decimal-places="2" number:min-decimal-places="2" number:min-integer-digits="1" number:grouping="true"/>
    </number:number-style>
    <number:number-style style:name="N165">
      <number:text>-€ 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6">
      <number:number number:decimal-places="1" number:min-decimal-places="1" number:min-integer-digits="1"/>
    </number:number-style>
    <number:number-style style:name="N167P0" style:volatile="true">
      <number:text>IR£</number:text>
      <number:number number:decimal-places="0" number:min-decimal-places="0" number:min-integer-digits="1" number:grouping="true"/>
    </number:number-style>
    <number:number-style style:name="N167">
      <number:text>-IR£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">
      <number:number number:decimal-places="0" number:min-decimal-places="0" number:min-integer-digits="6"/>
    </number:number-style>
    <number:number-style style:name="N169">
      <number:number number:decimal-places="1" number:min-decimal-places="1" number:min-integer-digits="1" number:grouping="true"/>
    </number:number-style>
    <number:number-style style:name="N170P0" style:volatile="true">
      <number:text>IR£</number:text>
      <number:number number:decimal-places="0" number:min-decimal-places="0" number:min-integer-digits="1" number:grouping="true"/>
    </number:number-style>
    <number:number-style style:name="N170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170P0"/>
    </number:number-style>
    <number:number-style style:name="N171P0" style:volatile="true">
      <number:text>Sì</number:text>
    </number:number-style>
    <number:number-style style:name="N171P1" style:volatile="true">
      <number:text>Sì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Attivo</number:text>
    </number:number-style>
    <number:number-style style:name="N172P1" style:volatile="true">
      <number:text>Attivo</number:text>
    </number:number-style>
    <number:number-style style:name="N172">
      <number:text>Disattiv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€ </number:text>
      <number:number number:decimal-places="0" number:min-decimal-places="0" number:min-integer-digits="1" number:grouping="true"/>
    </number:number-style>
    <number:number-style style:name="N17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73P0"/>
    </number:number-style>
    <number:number-style style:name="N174">
      <number:number number:decimal-places="7" number:min-decimal-places="7" number:min-integer-digits="1"/>
    </number:number-style>
    <number:number-style style:name="N175P0" style:volatile="true">
      <number:text>L. </number:text>
      <number:number number:decimal-places="0" number:min-decimal-places="0" number:min-integer-digits="1" number:grouping="true"/>
    </number:number-style>
    <number:number-style style:name="N175">
      <number:text>-L. </number:text>
      <number:number number:decimal-places="0" number:min-decimal-places="0" number:min-integer-digits="1" number:grouping="true"/>
      <style:map style:condition="value()&gt;=0" style:apply-style-name="N175P0"/>
    </number:number-style>
    <number:number-style style:name="N176P0" style:volatile="true">
      <number:text>IR£</number:text>
      <number:number number:decimal-places="2" number:min-decimal-places="2" number:min-integer-digits="1" number:grouping="true"/>
    </number:number-style>
    <number:number-style style:name="N176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176P0"/>
    </number:number-style>
    <number:number-style style:name="N177P0" style:volatile="true">
      <number:text>L. </number:text>
      <number:number number:decimal-places="0" number:min-decimal-places="0" number:min-integer-digits="1" number:grouping="true"/>
    </number:number-style>
    <number:number-style style:name="N177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77P0"/>
    </number:number-style>
    <number:number-style style:name="N178P0" style:volatile="true">
      <number:text>€ </number:text>
      <number:number number:decimal-places="2" number:min-decimal-places="2" number:min-integer-digits="1" number:grouping="true"/>
    </number:number-style>
    <number:number-style style:name="N17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78P0"/>
    </number:number-style>
    <number:number-style style:name="N179P0" style:volatile="true">
      <number:text>L. </number:text>
      <number:number number:decimal-places="2" number:min-decimal-places="2" number:min-integer-digits="1" number:grouping="true"/>
    </number:number-style>
    <number:number-style style:name="N179">
      <number:text>-L. </number:text>
      <number:number number:decimal-places="2" number:min-decimal-places="2" number:min-integer-digits="1" number:grouping="true"/>
      <style:map style:condition="value()&gt;=0" style:apply-style-name="N179P0"/>
    </number:number-style>
    <number:number-style style:name="N180">
      <number:number number:decimal-places="11" number:min-decimal-places="11" number:min-integer-digits="1"/>
    </number:number-style>
    <number:percentage-style style:name="N181">
      <number:number number:decimal-places="1" number:min-decimal-places="1" number:min-integer-digits="1"/>
      <number:text>%</number:text>
    </number:percentage-style>
    <number:number-style style:name="N182P0" style:volatile="true">
      <number:text> IR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1" style:volatile="true">
      <number:text>-IR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2" style:volatile="true">
      <number:text> IR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currency-style style:name="N183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83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83P0"/>
    </number:currency-style>
    <number:number-style style:name="N18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4P2" style:volatile="true">
      <number:text> </number:text>
      <number:fill-character> </number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€</number:text>
      <number:number number:decimal-places="0" number:min-decimal-places="0" number:min-integer-digits="1" number:grouping="true"/>
    </number:number-style>
    <number:number-style style:name="N185">
      <number:text>-€</number:text>
      <number:number number:decimal-places="0" number:min-decimal-places="0" number:min-integer-digits="1" number:grouping="true"/>
      <style:map style:condition="value()&gt;=0" style:apply-style-name="N185P0"/>
    </number:number-style>
    <number:number-style style:name="N186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2" style:volatile="true">
      <number:text> € </number:text>
      <number:fill-character> </number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€</number:text>
      <number:number number:decimal-places="2" number:min-decimal-places="2" number:min-integer-digits="1" number:grouping="true"/>
    </number:number-style>
    <number:number-style style:name="N188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88P0"/>
    </number:number-style>
    <number:number-style style:name="N18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9" number:min-decimal-places="9" number:min-integer-digits="1"/>
    </number:number-style>
    <number:number-style style:name="N191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1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1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time-style style:name="N192">
      <number:minutes number:style="long"/>
      <number:text>.</number:text>
      <number:seconds number:style="long" number:decimal-places="1"/>
    </number:time-style>
    <number:number-style style:name="N193">
      <number:number number:decimal-places="4" number:min-decimal-places="4" number:min-integer-digits="1"/>
    </number:number-style>
    <number:number-style style:name="N194P0" style:volatile="true">
      <number:text>Vero</number:text>
    </number:number-style>
    <number:number-style style:name="N194P1" style:volatile="true">
      <number:text>Vero</number:text>
    </number:number-style>
    <number:number-style style:name="N194">
      <number:text>Falso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5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5P2" style:volatile="true">
      <number:text> € </number:text>
      <number:fill-character> </number:fill-character>
      <number:text>-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percentage-style style:name="N196P0" style:volatile="true">
      <number:number number:decimal-places="2" number:min-decimal-places="2" number:min-integer-digits="1"/>
      <number:text>%</number:text>
    </number:percentage-style>
    <number:percentage-style style:name="N196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96P0"/>
    </number:percentage-style>
    <number:number-style style:name="N197P0" style:volatile="true">
      <number:number number:decimal-places="0" number:min-decimal-places="0" number:min-integer-digits="1"/>
    </number:number-style>
    <number:number-style style:name="N197">
      <style:text-properties fo:color="#ff0000"/>
      <number:text>-</number:text>
      <number:number number:decimal-places="0" number:min-decimal-places="0" number:min-integer-digits="1"/>
      <style:map style:condition="value()&gt;=0" style:apply-style-name="N197P0"/>
    </number:number-style>
    <number:percentage-style style:name="N198P0" style:volatile="true">
      <number:number number:decimal-places="1" number:min-decimal-places="1" number:min-integer-digits="1"/>
      <number:text>%</number:text>
    </number:percentage-style>
    <number:percentage-style style:name="N198">
      <style:text-properties fo:color="#ff0000"/>
      <number:text>-</number:text>
      <number:number number:decimal-places="1" number:min-decimal-places="1" number:min-integer-digits="1"/>
      <number:text>%</number:text>
      <style:map style:condition="value()&gt;=0" style:apply-style-name="N198P0"/>
    </number:percentag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number:time-style style:name="N10116" number:language="it" number:country="IT">
      <number:hours/>
      <number:text>.</number:text>
      <number:minutes number:style="long"/>
      <number:text> </number:text>
      <number:am-pm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8" number:language="it" number:country="IT">
      <number:hours/>
      <number:text>.</number:text>
      <number:minutes number:style="long"/>
    </number:time-style>
    <number:time-style style:name="N1011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1" number:language="it" number:country="IT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5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25T10:43:12.427000000</meta:creation-date>
    <dc:date>2023-07-25T10:46:20.201000000</dc:date>
    <meta:editing-duration>PT3M6S</meta:editing-duration>
    <meta:editing-cycles>3</meta:editing-cycles>
    <meta:generator>LibreOffice/7.3.3.2$Windows_X86_64 LibreOffice_project/d1d0ea68f081ee2800a922cac8f79445e4603348</meta:generator>
    <meta:document-statistic meta:table-count="1" meta:cell-count="848" meta:object-count="0"/>
  </office:meta>
</office:document-meta>
</file>