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border-left="0.74pt solid #c0c0c0" fo:border-right="0.06pt solid #ffffcc" fo:border-top="0.74pt solid #c0c0c0" style:vertical-align="bottom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transparent" fo:border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transparent" fo:wrap-option="wrap"/>
      <style:text-properties fo:color="#000000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gricoltura" table:style-name="ta1">
        <table:table-column table:style-name="co1" table:default-cell-style-name="ce7"/>
        <table:table-column table:style-name="co2" table:number-columns-repeated="1022" table:default-cell-style-name="ce7"/>
        <table:table-column table:style-name="co2" table:default-cell-style-name="Default"/>
        <table:table-row table:style-name="ro1">
          <table:table-cell table:style-name="ce1" office:value-type="string" calcext:value-type="string">
            <text:p>Principali produzioni agricole - Provincia di Cremona (Fonte Istat)</text:p>
          </table:table-cell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1008"/>
        </table:table-row>
        <table:table-row table:style-name="ro2">
          <table:table-cell table:style-name="ce2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9" office:value-type="string" calcext:value-type="string" table:number-columns-spanned="7" table:number-rows-spanned="1">
            <text:p>2021</text:p>
          </table:table-cell>
          <table:covered-table-cell table:number-columns-repeated="6" table:style-name="ce13"/>
          <table:table-cell table:style-name="ce9" office:value-type="string" calcext:value-type="string" table:number-columns-spanned="7" table:number-rows-spanned="1">
            <text:p>2022</text:p>
          </table:table-cell>
          <table:covered-table-cell table:number-columns-repeated="6" table:style-name="ce13"/>
          <table:table-cell table:style-name="ce9" office:value-type="string" calcext:value-type="string" table:number-columns-spanned="5" table:number-rows-spanned="1">
            <text:p>2023</text:p>
          </table:table-cell>
          <table:covered-table-cell table:number-columns-repeated="4" table:style-name="ce13"/>
          <table:table-cell table:style-name="ce15" table:number-columns-repeated="1003"/>
          <table:table-cell table:style-name="ce17"/>
        </table:table-row>
        <table:table-row table:style-name="ro3">
          <table:table-cell table:style-name="ce4" office:value-type="string" calcext:value-type="string">
            <text:p>Tipo dato</text:p>
          </table:table-cell>
          <table:table-cell table:style-name="ce10" office:value-type="string" calcext:value-type="string">
            <text:p>superficie totale - ettari</text:p>
          </table:table-cell>
          <table:table-cell table:style-name="ce10" office:value-type="string" calcext:value-type="string">
            <text:p>superficie totale - are</text:p>
          </table:table-cell>
          <table:table-cell table:style-name="ce10" office:value-type="string" calcext:value-type="string">
            <text:p>superficie in produzione - ettari </text:p>
          </table:table-cell>
          <table:table-cell table:style-name="ce10" office:value-type="string" calcext:value-type="string">
            <text:p>produzione totale - quintali </text:p>
          </table:table-cell>
          <table:table-cell table:style-name="ce10" office:value-type="string" calcext:value-type="string">
            <text:p>produzione totale - ettolitri</text:p>
          </table:table-cell>
          <table:table-cell table:style-name="ce14" office:value-type="string" calcext:value-type="string">
            <text:p>produzione raccolta - quintali </text:p>
          </table:table-cell>
          <table:table-cell table:style-name="ce10" office:value-type="string" calcext:value-type="string">
            <text:p>unità foraggere </text:p>
          </table:table-cell>
          <table:table-cell table:style-name="ce10" office:value-type="string" calcext:value-type="string">
            <text:p>superficie totale - ettari</text:p>
          </table:table-cell>
          <table:table-cell table:style-name="ce10" office:value-type="string" calcext:value-type="string">
            <text:p>superficie totale - are</text:p>
          </table:table-cell>
          <table:table-cell table:style-name="ce10" office:value-type="string" calcext:value-type="string">
            <text:p>superficie in produzione - ettari </text:p>
          </table:table-cell>
          <table:table-cell table:style-name="ce10" office:value-type="string" calcext:value-type="string">
            <text:p>produzione totale - quintali </text:p>
          </table:table-cell>
          <table:table-cell table:style-name="ce10" office:value-type="string" calcext:value-type="string">
            <text:p>produzione totale - ettolitri</text:p>
          </table:table-cell>
          <table:table-cell table:style-name="ce14" office:value-type="string" calcext:value-type="string">
            <text:p>produzione raccolta - quintali </text:p>
          </table:table-cell>
          <table:table-cell table:style-name="ce10" office:value-type="string" calcext:value-type="string">
            <text:p>unità foraggere </text:p>
          </table:table-cell>
          <table:table-cell table:style-name="ce10" office:value-type="string" calcext:value-type="string">
            <text:p>superficie totale - ettari</text:p>
          </table:table-cell>
          <table:table-cell table:style-name="ce10" office:value-type="string" calcext:value-type="string">
            <text:p>superficie in produzione - ettari </text:p>
          </table:table-cell>
          <table:table-cell table:style-name="ce10" office:value-type="string" calcext:value-type="string">
            <text:p>produzione totale - quintali </text:p>
          </table:table-cell>
          <table:table-cell table:style-name="ce10" office:value-type="string" calcext:value-type="string">
            <text:p>produzione totale - ettolitri</text:p>
          </table:table-cell>
          <table:table-cell table:style-name="ce14" office:value-type="string" calcext:value-type="string">
            <text:p>produzione raccolta - quintali </text:p>
          </table:table-cell>
          <table:table-cell table:style-name="ce16" table:number-columns-repeated="1003"/>
          <table:table-cell table:style-name="ce18"/>
        </table:table-row>
        <table:table-row table:style-name="ro2">
          <table:table-cell table:style-name="ce5" office:value-type="string" calcext:value-type="string">
            <text:p>coltivazioni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2"/>seminativi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cereali in compesso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frumento tenero</text:p>
          </table:table-cell>
          <table:table-cell table:style-name="ce12" office:value-type="float" office:value="7810" calcext:value-type="float">
            <text:p>781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85750" calcext:value-type="float">
            <text:p>5857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85750" calcext:value-type="float">
            <text:p>5857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135" calcext:value-type="float">
            <text:p>8135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69450" calcext:value-type="float">
            <text:p>5694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69450" calcext:value-type="float">
            <text:p>5694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600" calcext:value-type="float">
            <text:p>106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42000" calcext:value-type="float">
            <text:p>7420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42000" calcext:value-type="float">
            <text:p>7420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grano invernale e farro</text:p>
          </table:table-cell>
          <table:table-cell table:style-name="ce11" office:value-type="float" office:value="7810" calcext:value-type="float">
            <text:p>781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85750" calcext:value-type="float">
            <text:p>5857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85750" calcext:value-type="float">
            <text:p>5857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135" calcext:value-type="float">
            <text:p>813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69450" calcext:value-type="float">
            <text:p>5694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69450" calcext:value-type="float">
            <text:p>5694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600" calcext:value-type="float">
            <text:p>106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42000" calcext:value-type="float">
            <text:p>742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42000" calcext:value-type="float">
            <text:p>7420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grano primaverile e farro 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frumento duro</text:p>
          </table:table-cell>
          <table:table-cell table:style-name="ce11" office:value-type="float" office:value="1204" calcext:value-type="float">
            <text:p>120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4280" calcext:value-type="float">
            <text:p>842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4280" calcext:value-type="float">
            <text:p>842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64" calcext:value-type="float">
            <text:p>206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34160" calcext:value-type="float">
            <text:p>13416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4160" calcext:value-type="float">
            <text:p>13416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0550" calcext:value-type="float">
            <text:p>1605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0550" calcext:value-type="float">
            <text:p>16055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miscele di segale e cereali invernali 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ega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miscele di cereali invernali 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orzo</text:p>
          </table:table-cell>
          <table:table-cell table:style-name="ce11" office:value-type="float" office:value="2811" calcext:value-type="float">
            <text:p>281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91148" calcext:value-type="float">
            <text:p>19114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1148" calcext:value-type="float">
            <text:p>19114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303" calcext:value-type="float">
            <text:p>330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31210" calcext:value-type="float">
            <text:p>2312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31210" calcext:value-type="float">
            <text:p>2312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620" calcext:value-type="float">
            <text:p>46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23400" calcext:value-type="float">
            <text:p>3234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23400" calcext:value-type="float">
            <text:p>3234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orzo invernale</text:p>
          </table:table-cell>
          <table:table-cell table:style-name="ce12" office:value-type="float" office:value="2811" calcext:value-type="float">
            <text:p>281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91148" calcext:value-type="float">
            <text:p>19114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91148" calcext:value-type="float">
            <text:p>19114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303" calcext:value-type="float">
            <text:p>330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31210" calcext:value-type="float">
            <text:p>2312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31210" calcext:value-type="float">
            <text:p>2312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620" calcext:value-type="float">
            <text:p>46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23400" calcext:value-type="float">
            <text:p>323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23400" calcext:value-type="float">
            <text:p>3234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orzo primaverile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miscele di avena e cereali primaverili (grano misto diverso dal maslin)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720" calcext:value-type="float">
            <text:p>47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720" calcext:value-type="float">
            <text:p>472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vena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720" calcext:value-type="float">
            <text:p>47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720" calcext:value-type="float">
            <text:p>472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miscele di cereali primaverili (grano misto diverso dal maslin)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mais</text:p>
          </table:table-cell>
          <table:table-cell table:style-name="ce11" office:value-type="float" office:value="22430" calcext:value-type="float">
            <text:p>2243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691600" calcext:value-type="float">
            <text:p>26916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691600" calcext:value-type="float">
            <text:p>26916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450" calcext:value-type="float">
            <text:p>2245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132750" calcext:value-type="float">
            <text:p>21327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32750" calcext:value-type="float">
            <text:p>21327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00000" calcext:value-type="float">
            <text:p>2400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00000" calcext:value-type="float">
            <text:p>24000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riso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13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sorgo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3800" calcext:value-type="float">
            <text:p>238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3800" calcext:value-type="float">
            <text:p>238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4356" calcext:value-type="float">
            <text:p>1435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356" calcext:value-type="float">
            <text:p>1435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360" calcext:value-type="float">
            <text:p>1936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360" calcext:value-type="float">
            <text:p>1936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tritical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i cereali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6103" calcext:value-type="float">
            <text:p>610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103" calcext:value-type="float">
            <text:p>610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570" calcext:value-type="float">
            <text:p>35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570" calcext:value-type="float">
            <text:p>35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120" calcext:value-type="float">
            <text:p>31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120" calcext:value-type="float">
            <text:p>312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legumi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pisello proteico </text:p>
          </table:table-cell>
          <table:table-cell table:style-name="ce11" office:value-type="float" office:value="466" calcext:value-type="float">
            <text:p>46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7708" calcext:value-type="float">
            <text:p>1770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708" calcext:value-type="float">
            <text:p>1770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78" calcext:value-type="float">
            <text:p>478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6730" calcext:value-type="float">
            <text:p>1673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730" calcext:value-type="float">
            <text:p>1673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920" calcext:value-type="float">
            <text:p>159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920" calcext:value-type="float">
            <text:p>1592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pisello da granella 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fagiolo secco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fava da granella 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lupino dolce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lenticchia 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cece 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patata comune 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7020" calcext:value-type="float">
            <text:p>70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020" calcext:value-type="float">
            <text:p>70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760" calcext:value-type="float">
            <text:p>576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760" calcext:value-type="float">
            <text:p>576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160" calcext:value-type="float">
            <text:p>616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160" calcext:value-type="float">
            <text:p>616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patata primaticcia 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barbabietola da zucchero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20247" calcext:value-type="float">
            <text:p>12024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7922" calcext:value-type="float">
            <text:p>10792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87480" calcext:value-type="float">
            <text:p>874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9028" calcext:value-type="float">
            <text:p>79028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batata o patata dolce 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piante industriali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tabacco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luppol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otone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lin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anapa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e piante tessili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piante da semi oleosi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rachid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olza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2920" calcext:value-type="float">
            <text:p>129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920" calcext:value-type="float">
            <text:p>129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590" calcext:value-type="float">
            <text:p>75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590" calcext:value-type="float">
            <text:p>75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000" calcext:value-type="float">
            <text:p>22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000" calcext:value-type="float">
            <text:p>220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ravizzon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girasole</text:p>
          </table:table-cell>
          <table:table-cell table:style-name="ce11" office:value-type="float" office:value="815" calcext:value-type="float">
            <text:p>81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0970" calcext:value-type="float">
            <text:p>309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970" calcext:value-type="float">
            <text:p>309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87" calcext:value-type="float">
            <text:p>887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1045" calcext:value-type="float">
            <text:p>3104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1045" calcext:value-type="float">
            <text:p>3104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1000" calcext:value-type="float">
            <text:p>41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1000" calcext:value-type="float">
            <text:p>410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esam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ltre colture di semi oleosi diversi dal sesamo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oia</text:p>
          </table:table-cell>
          <table:table-cell table:style-name="ce12" office:value-type="float" office:value="7305" calcext:value-type="float">
            <text:p>7305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92200" calcext:value-type="float">
            <text:p>2922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92200" calcext:value-type="float">
            <text:p>2922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360" calcext:value-type="float">
            <text:p>836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92600" calcext:value-type="float">
            <text:p>2926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92600" calcext:value-type="float">
            <text:p>2926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770" calcext:value-type="float">
            <text:p>777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10800" calcext:value-type="float">
            <text:p>3108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10800" calcext:value-type="float">
            <text:p>3108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prezzemolo in piena ar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basilic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prezzemolo in serr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valerian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e piante aromatiche, medicinali e culinarie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foraggere temporanee o avvicendat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orzo a maturazione cerosa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00" calcext:value-type="float">
            <text:p>180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20000" calcext:value-type="float">
            <text:p>720000</text:p>
          </table:table-cell>
          <table:table-cell table:style-name="ce11" office:value-type="float" office:value="16128" calcext:value-type="float">
            <text:p>16128</text:p>
          </table:table-cell>
          <table:table-cell table:style-name="ce11" office:value-type="float" office:value="1940" calcext:value-type="float">
            <text:p>19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40" calcext:value-type="float">
            <text:p>194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76000" calcext:value-type="float">
            <text:p>776000</text:p>
          </table:table-cell>
          <table:table-cell table:style-name="ce11" office:value-type="float" office:value="17382.4" calcext:value-type="float">
            <text:p>17382,4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mais ceroso</text:p>
          </table:table-cell>
          <table:table-cell table:style-name="ce12" office:value-type="float" office:value="59400" calcext:value-type="float">
            <text:p>59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9400" calcext:value-type="float">
            <text:p>5940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35640000" calcext:value-type="float">
            <text:p>35640000</text:p>
          </table:table-cell>
          <table:table-cell table:style-name="ce12" office:value-type="float" office:value="891000" calcext:value-type="float">
            <text:p>891000</text:p>
          </table:table-cell>
          <table:table-cell table:style-name="ce12" office:value-type="float" office:value="58500" calcext:value-type="float">
            <text:p>585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8500" calcext:value-type="float">
            <text:p>5850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8080000" calcext:value-type="float">
            <text:p>28080000</text:p>
          </table:table-cell>
          <table:table-cell table:style-name="ce12" office:value-type="float" office:value="702000" calcext:value-type="float">
            <text:p>702000</text:p>
          </table:table-cell>
          <table:table-cell table:number-columns-repeated="5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orzo in erb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orzo ceros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loietto</text:p>
          </table:table-cell>
          <table:table-cell table:style-name="ce11" office:value-type="float" office:value="6070" calcext:value-type="float">
            <text:p>60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070" calcext:value-type="float">
            <text:p>607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428000" calcext:value-type="float">
            <text:p>2428000</text:p>
          </table:table-cell>
          <table:table-cell table:style-name="ce11" office:value-type="float" office:value="43704" calcext:value-type="float">
            <text:p>43704</text:p>
          </table:table-cell>
          <table:table-cell table:style-name="ce11" office:value-type="float" office:value="5920" calcext:value-type="float">
            <text:p>59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920" calcext:value-type="float">
            <text:p>592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368000" calcext:value-type="float">
            <text:p>2368000</text:p>
          </table:table-cell>
          <table:table-cell table:style-name="ce11" office:value-type="float" office:value="42624" calcext:value-type="float">
            <text:p>42624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i erbai monofiti</text:p>
          </table:table-cell>
          <table:table-cell table:style-name="ce12" office:value-type="float" office:value="11930" calcext:value-type="float">
            <text:p>1193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930" calcext:value-type="float">
            <text:p>1193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772000" calcext:value-type="float">
            <text:p>4772000</text:p>
          </table:table-cell>
          <table:table-cell table:style-name="ce12" office:value-type="float" office:value="58218.4" calcext:value-type="float">
            <text:p>58218,4</text:p>
          </table:table-cell>
          <table:table-cell table:style-name="ce12" office:value-type="float" office:value="11500" calcext:value-type="float">
            <text:p>115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500" calcext:value-type="float">
            <text:p>1150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156500" calcext:value-type="float">
            <text:p>4156500</text:p>
          </table:table-cell>
          <table:table-cell table:style-name="ce12" office:value-type="float" office:value="50709.3" calcext:value-type="float">
            <text:p>50709,3</text:p>
          </table:table-cell>
          <table:table-cell table:number-columns-repeated="5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graminacee</text:p>
          </table:table-cell>
          <table:table-cell table:style-name="ce11" office:value-type="float" office:value="1820" calcext:value-type="float">
            <text:p>18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20" calcext:value-type="float">
            <text:p>182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46000" calcext:value-type="float">
            <text:p>546000</text:p>
          </table:table-cell>
          <table:table-cell table:style-name="ce11" office:value-type="float" office:value="7644" calcext:value-type="float">
            <text:p>7644</text:p>
          </table:table-cell>
          <table:table-cell table:style-name="ce11" office:value-type="float" office:value="1635" calcext:value-type="float">
            <text:p>163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35" calcext:value-type="float">
            <text:p>163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57800" calcext:value-type="float">
            <text:p>457800</text:p>
          </table:table-cell>
          <table:table-cell table:style-name="ce11" office:value-type="float" office:value="6409.2" calcext:value-type="float">
            <text:p>6409,2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leguminose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85500" calcext:value-type="float">
            <text:p>85500</text:p>
          </table:table-cell>
          <table:table-cell table:style-name="ce12" office:value-type="float" office:value="1111.5" calcext:value-type="float">
            <text:p>1111,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8800" calcext:value-type="float">
            <text:p>58800</text:p>
          </table:table-cell>
          <table:table-cell table:style-name="ce12" office:value-type="float" office:value="764.4" calcext:value-type="float">
            <text:p>764,4</text:p>
          </table:table-cell>
          <table:table-cell table:number-columns-repeated="5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i miscugli</text:p>
          </table:table-cell>
          <table:table-cell table:style-name="ce11" office:value-type="float" office:value="5490" calcext:value-type="float">
            <text:p>54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490" calcext:value-type="float">
            <text:p>549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647000" calcext:value-type="float">
            <text:p>1647000</text:p>
          </table:table-cell>
          <table:table-cell table:style-name="ce11" office:value-type="float" office:value="22069.8" calcext:value-type="float">
            <text:p>22069,8</text:p>
          </table:table-cell>
          <table:table-cell table:style-name="ce11" office:value-type="float" office:value="6500" calcext:value-type="float">
            <text:p>65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500" calcext:value-type="float">
            <text:p>650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820000" calcext:value-type="float">
            <text:p>1820000</text:p>
          </table:table-cell>
          <table:table-cell table:style-name="ce11" office:value-type="float" office:value="24388" calcext:value-type="float">
            <text:p>24388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erba medica</text:p>
          </table:table-cell>
          <table:table-cell table:style-name="ce12" office:value-type="float" office:value="11800" calcext:value-type="float">
            <text:p>118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800" calcext:value-type="float">
            <text:p>1180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900000" calcext:value-type="float">
            <text:p>5900000</text:p>
          </table:table-cell>
          <table:table-cell table:style-name="ce12" office:value-type="float" office:value="79650" calcext:value-type="float">
            <text:p>79650</text:p>
          </table:table-cell>
          <table:table-cell table:style-name="ce12" office:value-type="float" office:value="10950" calcext:value-type="float">
            <text:p>109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950" calcext:value-type="float">
            <text:p>1095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653750" calcext:value-type="float">
            <text:p>4653750</text:p>
          </table:table-cell>
          <table:table-cell table:style-name="ce12" office:value-type="float" office:value="62825.625" calcext:value-type="float">
            <text:p>62825,625</text:p>
          </table:table-cell>
          <table:table-cell table:number-columns-repeated="5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lupinell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sull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e specie di foraggere temporaneee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8000" calcext:value-type="float">
            <text:p>18000</text:p>
          </table:table-cell>
          <table:table-cell table:style-name="ce11" office:value-type="float" office:value="241.2" calcext:value-type="float">
            <text:p>241,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050" calcext:value-type="float">
            <text:p>4050</text:p>
          </table:table-cell>
          <table:table-cell table:style-name="ce11" office:value-type="float" office:value="54.27" calcext:value-type="float">
            <text:p>54,27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prati avvicendati polifiti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trifoglio e miscele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7000" calcext:value-type="float">
            <text:p>27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6950" calcext:value-type="float">
            <text:p>7695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i erbai monofiti di cereali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e piante raccolte verdi da seminativi 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ortiv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i legumi fresch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fava fresca in piena ari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i legumi freschi diversi dalla fav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radici bulbi e tuberi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glio e scalogno in piena ari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porro in piena ari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avolo di bruxelles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avolo bianc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avolo rosso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avolo verza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700" calcext:value-type="float">
            <text:p>27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700" calcext:value-type="float">
            <text:p>27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00" calcext:value-type="float">
            <text:p>12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broccoletto di rapa in piena aria</text:p>
          </table:table-cell>
          <table:table-cell table:number-columns-repeated="7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00" calcext:value-type="float">
            <text:p>4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i cavoli diversi dai broccoletti di rap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avolfiore <text:s/>(e cavolo broccolo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pomodoro da consumo fresco in serr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pomodoro da trasformazione in serr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ortive in piena ari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isello in piena aria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7385" calcext:value-type="float">
            <text:p>1738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385" calcext:value-type="float">
            <text:p>1738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59" calcext:value-type="float">
            <text:p>35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9027" calcext:value-type="float">
            <text:p>1902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027" calcext:value-type="float">
            <text:p>19027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fagiolo e fagiolino in piena aria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7500" calcext:value-type="float">
            <text:p>75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500" calcext:value-type="float">
            <text:p>75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320" calcext:value-type="float">
            <text:p>43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320" calcext:value-type="float">
            <text:p>43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660" calcext:value-type="float">
            <text:p>666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660" calcext:value-type="float">
            <text:p>666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ipolla in piena aria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880" calcext:value-type="float">
            <text:p>28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880" calcext:value-type="float">
            <text:p>28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00" calcext:value-type="float">
            <text:p>15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calogno in piena ari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arota e pastinaca in piena aria</text:p>
          </table:table-cell>
          <table:table-cell table:number-columns-repeated="14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rapa in piena ari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barbabietola da orto in piena aria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750" calcext:value-type="float">
            <text:p>17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50" calcext:value-type="float">
            <text:p>17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00" calcext:value-type="float">
            <text:p>50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sparago in piena ari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radicchio o cicoria in piena aria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100" calcext:value-type="float">
            <text:p>5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100" calcext:value-type="float">
            <text:p>51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edano in piena ari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avolo cappuccio in piena ari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arciofo in piena ari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melanzana in piena ari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80" calcext:value-type="float">
            <text:p>88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eperone in piena ari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etriolo da mensa in piena ari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etriolo da sottaceti in piena ari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lattuga in piena aria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740" calcext:value-type="float">
            <text:p>77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740" calcext:value-type="float">
            <text:p>77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525" calcext:value-type="float">
            <text:p>75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525" calcext:value-type="float">
            <text:p>75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400" calcext:value-type="float">
            <text:p>144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400" calcext:value-type="float">
            <text:p>144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opone o melone in piena aria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4360" calcext:value-type="float">
            <text:p>2436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4360" calcext:value-type="float">
            <text:p>2436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7640" calcext:value-type="float">
            <text:p>1764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7640" calcext:value-type="float">
            <text:p>1764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3560" calcext:value-type="float">
            <text:p>2356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3560" calcext:value-type="float">
            <text:p>2356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zucchina in piena aria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9400" calcext:value-type="float">
            <text:p>294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400" calcext:value-type="float">
            <text:p>294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9500" calcext:value-type="float">
            <text:p>295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500" calcext:value-type="float">
            <text:p>295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7800" calcext:value-type="float">
            <text:p>378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7800" calcext:value-type="float">
            <text:p>378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ocomero in piena aria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72050" calcext:value-type="float">
            <text:p>720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2050" calcext:value-type="float">
            <text:p>720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69600" calcext:value-type="float">
            <text:p>696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9600" calcext:value-type="float">
            <text:p>6960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finocchio in piena ar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indivia (riccia e scarola) in piena aria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6235" calcext:value-type="float">
            <text:p>623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235" calcext:value-type="float">
            <text:p>623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3870" calcext:value-type="float">
            <text:p>387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870" calcext:value-type="float">
            <text:p>387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000" calcext:value-type="float">
            <text:p>60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000" calcext:value-type="float">
            <text:p>60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ravanello in piena ari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pinacio in piena ari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bietola da costa in piena ari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00" calcext:value-type="float">
            <text:p>180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ltri cavoli in piena ari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omodoro in piena ari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glio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e verdure a foglia o a stelo diverse dalla bietola da cost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pomodoro da consumo fresco o da mens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3150" calcext:value-type="float">
            <text:p>31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150" calcext:value-type="float">
            <text:p>31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440" calcext:value-type="float">
            <text:p>144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7"/>pomodoro da trasformazione in piena aria</text:p>
          </table:table-cell>
          <table:table-cell table:style-name="ce11" office:value-type="float" office:value="1820" calcext:value-type="float">
            <text:p>182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510600" calcext:value-type="float">
            <text:p>15106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10600" calcext:value-type="float">
            <text:p>15106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60" calcext:value-type="float">
            <text:p>166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328000" calcext:value-type="float">
            <text:p>1328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28000" calcext:value-type="float">
            <text:p>1328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60" calcext:value-type="float">
            <text:p>216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28000" calcext:value-type="float">
            <text:p>1728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28000" calcext:value-type="float">
            <text:p>17280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ortive protette in serr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isello in serr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arota in serr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sparago in serr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icoria o radicchio in serr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00" calcext:value-type="float">
            <text:p>40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000" calcext:value-type="float">
            <text:p>1000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000" calcext:value-type="float">
            <text:p>40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000" calcext:value-type="float">
            <text:p>1000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edano in serr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melanzana in serr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eperone in serr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50" calcext:value-type="float">
            <text:p>125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50" calcext:value-type="float">
            <text:p>75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etriolo da mensa in serr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fagiolino in serr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lattuga in serr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250" calcext:value-type="float">
            <text:p>62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250" calcext:value-type="float">
            <text:p>625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250" calcext:value-type="float">
            <text:p>62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250" calcext:value-type="float">
            <text:p>625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opone o melone in serr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00" calcext:value-type="float">
            <text:p>1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575" calcext:value-type="float">
            <text:p>357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575" calcext:value-type="float">
            <text:p>357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100" calcext:value-type="float">
            <text:p>1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575" calcext:value-type="float">
            <text:p>357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575" calcext:value-type="float">
            <text:p>3575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zucchina in serr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barbabietola da orto in serr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bietola da costa in serr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ocomero in serr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600" calcext:value-type="float">
            <text:p>36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600" calcext:value-type="float">
            <text:p>360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500" calcext:value-type="float">
            <text:p>45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500" calcext:value-type="float">
            <text:p>450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finocchio in serr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indivia in serr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000" calcext:value-type="float">
            <text:p>500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000" calcext:value-type="float">
            <text:p>500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ravanello in serr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pinacio in serr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ltri ortaggi in serr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600" calcext:value-type="float">
            <text:p>36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800" calcext:value-type="float">
            <text:p>108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800" calcext:value-type="float">
            <text:p>1080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8100" calcext:value-type="float">
            <text:p>81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1800" calcext:value-type="float">
            <text:p>218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1800" calcext:value-type="float">
            <text:p>2180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omodoro in serr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00" calcext:value-type="float">
            <text:p>60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00" calcext:value-type="float">
            <text:p>60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fragola in piena ari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fragola in serr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2"/>carrub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2"/>coltivazioni fruttifere (frutta, bacche, frutta a guscio)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coltivazioni di frutta fresca di origine temperata e tropical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oltivazione di frutta fresca di origine temperat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mel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000" calcext:value-type="float">
            <text:p>30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mele per il consumo fresc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0" calcext:value-type="float">
            <text:p>30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mele destinate alla trasformazion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otogno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e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60" calcext:value-type="float">
            <text:p>216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160" calcext:value-type="float">
            <text:p>216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740" calcext:value-type="float">
            <text:p>774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740" calcext:value-type="float">
            <text:p>7740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7740" calcext:value-type="float">
            <text:p>774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740" calcext:value-type="float">
            <text:p>774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ere per il consumo fresco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40" calcext:value-type="float">
            <text:p>17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40" calcext:value-type="float">
            <text:p>17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940" calcext:value-type="float">
            <text:p>59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940" calcext:value-type="float">
            <text:p>5940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5940" calcext:value-type="float">
            <text:p>59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940" calcext:value-type="float">
            <text:p>594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ere destinate alla trasformazion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800" calcext:value-type="float">
            <text:p>18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esc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50" calcext:value-type="float">
            <text:p>135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esche destinate a consum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50" calcext:value-type="float">
            <text:p>105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esche destinate alla trasformazio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nettarina (pesca noce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nettarine destinate a consum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nettarine destinate alla trasformazion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lbicocc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40" calcext:value-type="float">
            <text:p>44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iliegia in compless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marene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ciliegie dolc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usi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nespol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nespolo del giappone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oltivazione di frutta fresca di origine sub-tropical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fico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kiwi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70" calcext:value-type="float">
            <text:p>377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770" calcext:value-type="float">
            <text:p>377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055" calcext:value-type="float">
            <text:p>1205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055" calcext:value-type="float">
            <text:p>12055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11870" calcext:value-type="float">
            <text:p>1187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870" calcext:value-type="float">
            <text:p>1187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loti o kaki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melogran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fichi d'indi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ltra frutta fresca di origine sub-tropical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ribes ross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ribes ner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lampo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mirtill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rib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e bacch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uva spina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sorb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ltre bacche diverse da sorb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mandorla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nocci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castagne e marroni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noci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altra frutta a gusci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pistacchi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altra frutta a guscio diversa dal pistacchio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2"/>foraggere permanenti - prati permanenti e pascoli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pascoli poveri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altri pascoli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900" calcext:value-type="float">
            <text:p>7900</text:p>
          </table:table-cell>
          <table:table-cell table:style-name="ce11" office:value-type="float" office:value="126.4" calcext:value-type="float">
            <text:p>126,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600" calcext:value-type="float">
            <text:p>3600</text:p>
          </table:table-cell>
          <table:table-cell table:style-name="ce11" office:value-type="float" office:value="57.6" calcext:value-type="float">
            <text:p>57,6</text:p>
          </table:table-cell>
          <table:table-cell table:number-columns-repeated="5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prati permanenti</text:p>
          </table:table-cell>
          <table:table-cell table:style-name="ce12" office:value-type="float" office:value="11025" calcext:value-type="float">
            <text:p>1102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025" calcext:value-type="float">
            <text:p>11025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961250" calcext:value-type="float">
            <text:p>4961250</text:p>
          </table:table-cell>
          <table:table-cell table:style-name="ce12" office:value-type="float" office:value="71442" calcext:value-type="float">
            <text:p>71442</text:p>
          </table:table-cell>
          <table:table-cell table:style-name="ce12" office:value-type="float" office:value="10850" calcext:value-type="float">
            <text:p>108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850" calcext:value-type="float">
            <text:p>10850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4123000" calcext:value-type="float">
            <text:p>4123000</text:p>
          </table:table-cell>
          <table:table-cell table:style-name="ce12" office:value-type="float" office:value="59371.2" calcext:value-type="float">
            <text:p>59371,2</text:p>
          </table:table-cell>
          <table:table-cell table:number-columns-repeated="5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2"/>coltivazioni legnose agrarie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4"/>vite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vino e mosto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vino D.O.C. e D.O.C.G.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vino I.G.T.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6"/>uva da vin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59" calcext:value-type="float">
            <text:p>125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59" calcext:value-type="float">
            <text:p>125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09" calcext:value-type="float">
            <text:p>1209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uve per vini dop</text:p>
          </table:table-cell>
          <table:table-cell table:number-columns-repeated="19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uve per vini igp</text:p>
          </table:table-cell>
          <table:table-cell table:number-columns-repeated="19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uve per altri vini (escluso dop e igp)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09" calcext:value-type="float">
            <text:p>1209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vino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856" calcext:value-type="float">
            <text:p>856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820" calcext:value-type="float">
            <text:p>820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vino da tavola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856" calcext:value-type="float">
            <text:p>856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820" calcext:value-type="float">
            <text:p>820</text:p>
          </table:table-cell>
          <table:table-cell table:number-columns-repeated="7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vino bianco da tavola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7" table:style-name="ce12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 text:c="8"/>vino rosso e rosato da tavola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728" calcext:value-type="float">
            <text:p>728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697" calcext:value-type="float">
            <text:p>697</text:p>
          </table:table-cell>
          <table:table-cell table:number-columns-repeated="7" table:style-name="ce11" office:value-type="string" calcext:value-type="string">
            <text:p>..</text:p>
          </table:table-cell>
          <table:table-cell table:number-columns-repeated="1004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8T12:34:25.307000000</dc:date>
    <meta:editing-duration>PT5M4S</meta:editing-duration>
    <meta:editing-cycles>2</meta:editing-cycles>
    <meta:generator>LibreOffice/7.3.3.2$Windows_X86_64 LibreOffice_project/d1d0ea68f081ee2800a922cac8f79445e4603348</meta:generator>
    <meta:document-statistic meta:table-count="1" meta:cell-count="4165" meta:object-count="0"/>
  </office:meta>
</office:document-meta>
</file>