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5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7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e_20_2_20_2" style:data-style-name="N11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e_20_2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2_20_2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5f_Foglio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5f_Foglio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2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2_20_2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2_20_2" style:data-style-name="N11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20_2_20_2" style:data-style-name="N11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2_20_2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2_20_2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2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2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_20_2" style:data-style-name="N11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e_20_2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2_20_2" style:data-style-name="N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2_20_2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2_20_2" style:data-style-name="N11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20_2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2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font-weight-asian="bold" style:font-weight-complex="bold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font-weight-asian="normal" style:font-weight-complex="normal"/>
    </style:style>
    <style:style style:name="T4" style:family="text">
      <style:text-properties style:font-name="Ari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5" style:family="text">
      <style:text-properties style:font-name="Ari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v.1.1 - energia" table:style-name="ta1">
        <table:table-column table:style-name="co1" table:default-cell-style-name="ce3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number-columns-repeated="1018" table:default-cell-style-name="ce30"/>
        <table:table-row table:style-name="ro1">
          <table:table-cell table:style-name="ce1" office:value-type="string" calcext:value-type="string" table:number-columns-spanned="6" table:number-rows-spanned="1">
            <text:p>Tavola 1.1 - Produzione netta di energia elettrica degli impianti fotovoltaici nei comuni capoluogo di provincia/città metropolitana<text:span text:style-name="T1"> (a) </text:span><text:span text:style-name="T2">- </text:span><text:span text:style-name="T3">Anni 2015-2019</text:span><text:span text:style-name="T2"> </text:span><text:span text:style-name="T3">(</text:span><text:span text:style-name="T4">kWh per abitante</text:span><text:span text:style-name="T5">)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COMUNI</text:p>
          </table:table-cell>
          <table:table-cell table:style-name="ce16" office:value-type="string" calcext:value-type="string">
            <text:p>2015 (b)</text:p>
          </table:table-cell>
          <table:table-cell table:style-name="ce16" office:value-type="string" calcext:value-type="string">
            <text:p>2016 (b)</text:p>
          </table:table-cell>
          <table:table-cell table:style-name="ce16" office:value-type="string" calcext:value-type="string">
            <text:p>2017 (b)</text:p>
          </table:table-cell>
          <table:table-cell table:style-name="ce16" office:value-type="string" calcext:value-type="string">
            <text:p>2018 (b)</text:p>
          </table:table-cell>
          <table:table-cell table:style-name="ce27" office:value-type="float" office:value="2019" calcext:value-type="float">
            <text:p>2019</text:p>
          </table:table-cell>
          <table:table-cell table:number-columns-repeated="1018"/>
        </table:table-row>
        <table:table-row table:style-name="ro3">
          <table:table-cell/>
          <table:table-cell table:style-name="ce17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Torino </text:p>
          </table:table-cell>
          <table:table-cell table:style-name="ce18" office:value-type="float" office:value="20.0422290133397" calcext:value-type="float">
            <text:p><text:s/>20,0 </text:p>
          </table:table-cell>
          <table:table-cell table:style-name="ce18" office:value-type="float" office:value="20.9148819095223" calcext:value-type="float">
            <text:p><text:s/>20,9 </text:p>
          </table:table-cell>
          <table:table-cell table:style-name="ce18" office:value-type="float" office:value="23.3250316498621" calcext:value-type="float">
            <text:p><text:s/>23,3 </text:p>
          </table:table-cell>
          <table:table-cell table:style-name="ce18" office:value-type="float" office:value="22.4990294166661" calcext:value-type="float">
            <text:p><text:s/>22,5 </text:p>
          </table:table-cell>
          <table:table-cell table:style-name="ce18" office:value-type="float" office:value="25.7362978150979" calcext:value-type="float">
            <text:p><text:s/>25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ercelli</text:p>
          </table:table-cell>
          <table:table-cell table:style-name="ce18" office:value-type="float" office:value="137.195324186862" calcext:value-type="float">
            <text:p><text:s/>137,2 </text:p>
          </table:table-cell>
          <table:table-cell table:style-name="ce18" office:value-type="float" office:value="135.731892911496" calcext:value-type="float">
            <text:p><text:s/>135,7 </text:p>
          </table:table-cell>
          <table:table-cell table:style-name="ce18" office:value-type="float" office:value="147.055956347794" calcext:value-type="float">
            <text:p><text:s/>147,1 </text:p>
          </table:table-cell>
          <table:table-cell table:style-name="ce18" office:value-type="float" office:value="167.663767675891" calcext:value-type="float">
            <text:p><text:s/>167,7 </text:p>
          </table:table-cell>
          <table:table-cell table:style-name="ce18" office:value-type="float" office:value="178.66389889361" calcext:value-type="float">
            <text:p><text:s/>178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ovara</text:p>
          </table:table-cell>
          <table:table-cell table:style-name="ce18" office:value-type="float" office:value="111.870441311676" calcext:value-type="float">
            <text:p><text:s/>111,9 </text:p>
          </table:table-cell>
          <table:table-cell table:style-name="ce18" office:value-type="float" office:value="108.500862630832" calcext:value-type="float">
            <text:p><text:s/>108,5 </text:p>
          </table:table-cell>
          <table:table-cell table:style-name="ce18" office:value-type="float" office:value="114.678534252424" calcext:value-type="float">
            <text:p><text:s/>114,7 </text:p>
          </table:table-cell>
          <table:table-cell table:style-name="ce18" office:value-type="float" office:value="112.852884458558" calcext:value-type="float">
            <text:p><text:s/>112,9 </text:p>
          </table:table-cell>
          <table:table-cell table:style-name="ce18" office:value-type="float" office:value="124.924276018319" calcext:value-type="float">
            <text:p><text:s/>124,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iella</text:p>
          </table:table-cell>
          <table:table-cell table:style-name="ce18" office:value-type="float" office:value="168.079934038262" calcext:value-type="float">
            <text:p><text:s/>168,1 </text:p>
          </table:table-cell>
          <table:table-cell table:style-name="ce18" office:value-type="float" office:value="166.029547057046" calcext:value-type="float">
            <text:p><text:s/>166,0 </text:p>
          </table:table-cell>
          <table:table-cell table:style-name="ce18" office:value-type="float" office:value="175.943489993254" calcext:value-type="float">
            <text:p><text:s/>175,9 </text:p>
          </table:table-cell>
          <table:table-cell table:style-name="ce18" office:value-type="float" office:value="168.781714622188" calcext:value-type="float">
            <text:p><text:s/>168,8 </text:p>
          </table:table-cell>
          <table:table-cell table:style-name="ce18" office:value-type="float" office:value="176.669716687" calcext:value-type="float">
            <text:p><text:s/>176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uneo</text:p>
          </table:table-cell>
          <table:table-cell table:style-name="ce18" office:value-type="float" office:value="653.387808943198" calcext:value-type="float">
            <text:p><text:s/>653,4 </text:p>
          </table:table-cell>
          <table:table-cell table:style-name="ce18" office:value-type="float" office:value="646.10675103605" calcext:value-type="float">
            <text:p><text:s/>646,1 </text:p>
          </table:table-cell>
          <table:table-cell table:style-name="ce18" office:value-type="float" office:value="693.203967795027" calcext:value-type="float">
            <text:p><text:s/>693,2 </text:p>
          </table:table-cell>
          <table:table-cell table:style-name="ce18" office:value-type="float" office:value="640.448120969535" calcext:value-type="float">
            <text:p><text:s/>640,4 </text:p>
          </table:table-cell>
          <table:table-cell table:style-name="ce18" office:value-type="float" office:value="654.555136663525" calcext:value-type="float">
            <text:p><text:s/>654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erbania</text:p>
          </table:table-cell>
          <table:table-cell table:style-name="ce18" office:value-type="float" office:value="74.8232462728756" calcext:value-type="float">
            <text:p><text:s/>74,8 </text:p>
          </table:table-cell>
          <table:table-cell table:style-name="ce18" office:value-type="float" office:value="76.6533307438337" calcext:value-type="float">
            <text:p><text:s/>76,7 </text:p>
          </table:table-cell>
          <table:table-cell table:style-name="ce18" office:value-type="float" office:value="72.8091198647946" calcext:value-type="float">
            <text:p><text:s/>72,8 </text:p>
          </table:table-cell>
          <table:table-cell table:style-name="ce18" office:value-type="float" office:value="80.4404874701866" calcext:value-type="float">
            <text:p><text:s/>80,4 </text:p>
          </table:table-cell>
          <table:table-cell table:style-name="ce18" office:value-type="float" office:value="80.0373834853924" calcext:value-type="float">
            <text:p><text:s/>80,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ti</text:p>
          </table:table-cell>
          <table:table-cell table:style-name="ce18" office:value-type="float" office:value="135.185504497138" calcext:value-type="float">
            <text:p><text:s/>135,2 </text:p>
          </table:table-cell>
          <table:table-cell table:style-name="ce18" office:value-type="float" office:value="141.083719464973" calcext:value-type="float">
            <text:p><text:s/>141,1 </text:p>
          </table:table-cell>
          <table:table-cell table:style-name="ce18" office:value-type="float" office:value="156.792045939295" calcext:value-type="float">
            <text:p><text:s/>156,8 </text:p>
          </table:table-cell>
          <table:table-cell table:style-name="ce18" office:value-type="float" office:value="148.536334793776" calcext:value-type="float">
            <text:p><text:s/>148,5 </text:p>
          </table:table-cell>
          <table:table-cell table:style-name="ce18" office:value-type="float" office:value="164.441377570664" calcext:value-type="float">
            <text:p><text:s/>164,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lessandria</text:p>
          </table:table-cell>
          <table:table-cell table:style-name="ce18" office:value-type="float" office:value="718.484295339159" calcext:value-type="float">
            <text:p><text:s/>718,5 </text:p>
          </table:table-cell>
          <table:table-cell table:style-name="ce18" office:value-type="float" office:value="685.751456476127" calcext:value-type="float">
            <text:p><text:s/>685,8 </text:p>
          </table:table-cell>
          <table:table-cell table:style-name="ce18" office:value-type="float" office:value="750.594103897902" calcext:value-type="float">
            <text:p><text:s/>750,6 </text:p>
          </table:table-cell>
          <table:table-cell table:style-name="ce18" office:value-type="float" office:value="695.920185916604" calcext:value-type="float">
            <text:p><text:s/>695,9 </text:p>
          </table:table-cell>
          <table:table-cell table:style-name="ce18" office:value-type="float" office:value="747.275802394823" calcext:value-type="float">
            <text:p><text:s/>747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osta </text:p>
          </table:table-cell>
          <table:table-cell table:style-name="ce18" office:value-type="float" office:value="103.315540647997" calcext:value-type="float">
            <text:p><text:s/>103,3 </text:p>
          </table:table-cell>
          <table:table-cell table:style-name="ce18" office:value-type="float" office:value="110.381259908947" calcext:value-type="float">
            <text:p><text:s/>110,4 </text:p>
          </table:table-cell>
          <table:table-cell table:style-name="ce18" office:value-type="float" office:value="114.703271335272" calcext:value-type="float">
            <text:p><text:s/>114,7 </text:p>
          </table:table-cell>
          <table:table-cell table:style-name="ce18" office:value-type="float" office:value="110.893112057571" calcext:value-type="float">
            <text:p><text:s/>110,9 </text:p>
          </table:table-cell>
          <table:table-cell table:style-name="ce18" office:value-type="float" office:value="117.01871162941" calcext:value-type="float">
            <text:p><text:s/>117,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mperia </text:p>
          </table:table-cell>
          <table:table-cell table:style-name="ce18" office:value-type="float" office:value="59.3520429903887" calcext:value-type="float">
            <text:p><text:s/>59,4 </text:p>
          </table:table-cell>
          <table:table-cell table:style-name="ce18" office:value-type="float" office:value="61.3092602271108" calcext:value-type="float">
            <text:p><text:s/>61,3 </text:p>
          </table:table-cell>
          <table:table-cell table:style-name="ce18" office:value-type="float" office:value="65.8720996306468" calcext:value-type="float">
            <text:p><text:s/>65,9 </text:p>
          </table:table-cell>
          <table:table-cell table:style-name="ce18" office:value-type="float" office:value="71.9513023782559" calcext:value-type="float">
            <text:p><text:s/>72,0 </text:p>
          </table:table-cell>
          <table:table-cell table:style-name="ce18" office:value-type="float" office:value="81.494237546433" calcext:value-type="float">
            <text:p><text:s/>81,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avona </text:p>
          </table:table-cell>
          <table:table-cell table:style-name="ce18" office:value-type="float" office:value="30.1922782687957" calcext:value-type="float">
            <text:p><text:s/>30,2 </text:p>
          </table:table-cell>
          <table:table-cell table:style-name="ce18" office:value-type="float" office:value="32.4640120259473" calcext:value-type="float">
            <text:p><text:s/>32,5 </text:p>
          </table:table-cell>
          <table:table-cell table:style-name="ce18" office:value-type="float" office:value="36.9561422971674" calcext:value-type="float">
            <text:p><text:s/>37,0 </text:p>
          </table:table-cell>
          <table:table-cell table:style-name="ce18" office:value-type="float" office:value="36.245915720964" calcext:value-type="float">
            <text:p><text:s/>36,2 </text:p>
          </table:table-cell>
          <table:table-cell table:style-name="ce18" office:value-type="float" office:value="38.4839482591066" calcext:value-type="float">
            <text:p><text:s/>38,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enova</text:p>
          </table:table-cell>
          <table:table-cell table:style-name="ce18" office:value-type="float" office:value="11.1727989877557" calcext:value-type="float">
            <text:p><text:s/>11,2 </text:p>
          </table:table-cell>
          <table:table-cell table:style-name="ce18" office:value-type="float" office:value="12.8247665468069" calcext:value-type="float">
            <text:p><text:s/>12,8 </text:p>
          </table:table-cell>
          <table:table-cell table:style-name="ce18" office:value-type="float" office:value="14.2669782022484" calcext:value-type="float">
            <text:p><text:s/>14,3 </text:p>
          </table:table-cell>
          <table:table-cell table:style-name="ce18" office:value-type="float" office:value="14.4159996960531" calcext:value-type="float">
            <text:p><text:s/>14,4 </text:p>
          </table:table-cell>
          <table:table-cell table:style-name="ce18" office:value-type="float" office:value="15.2819136938118" calcext:value-type="float">
            <text:p><text:s/>15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a Spezia </text:p>
          </table:table-cell>
          <table:table-cell table:style-name="ce18" office:value-type="float" office:value="56.4133036089577" calcext:value-type="float">
            <text:p><text:s/>56,4 </text:p>
          </table:table-cell>
          <table:table-cell table:style-name="ce18" office:value-type="float" office:value="55.444192776478" calcext:value-type="float">
            <text:p><text:s/>55,4 </text:p>
          </table:table-cell>
          <table:table-cell table:style-name="ce18" office:value-type="float" office:value="58.6433533523362" calcext:value-type="float">
            <text:p><text:s/>58,6 </text:p>
          </table:table-cell>
          <table:table-cell table:style-name="ce18" office:value-type="float" office:value="45.120617561917" calcext:value-type="float">
            <text:p><text:s/>45,1 </text:p>
          </table:table-cell>
          <table:table-cell table:style-name="ce18" office:value-type="float" office:value="60.068552739519" calcext:value-type="float">
            <text:p><text:s/>60,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arese</text:p>
          </table:table-cell>
          <table:table-cell table:style-name="ce18" office:value-type="float" office:value="48.2667516207255" calcext:value-type="float">
            <text:p><text:s/>48,3 </text:p>
          </table:table-cell>
          <table:table-cell table:style-name="ce18" office:value-type="float" office:value="46.6575269516326" calcext:value-type="float">
            <text:p><text:s/>46,7 </text:p>
          </table:table-cell>
          <table:table-cell table:style-name="ce18" office:value-type="float" office:value="54.1367791711631" calcext:value-type="float">
            <text:p><text:s/>54,1 </text:p>
          </table:table-cell>
          <table:table-cell table:style-name="ce18" office:value-type="float" office:value="53.6208884999038" calcext:value-type="float">
            <text:p><text:s/>53,6 </text:p>
          </table:table-cell>
          <table:table-cell table:style-name="ce18" office:value-type="float" office:value="57.7790594059406" calcext:value-type="float">
            <text:p><text:s/>57,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o</text:p>
          </table:table-cell>
          <table:table-cell table:style-name="ce18" office:value-type="float" office:value="31.5160005201499" calcext:value-type="float">
            <text:p><text:s/>31,5 </text:p>
          </table:table-cell>
          <table:table-cell table:style-name="ce18" office:value-type="float" office:value="32.2521605724406" calcext:value-type="float">
            <text:p><text:s/>32,3 </text:p>
          </table:table-cell>
          <table:table-cell table:style-name="ce18" office:value-type="float" office:value="36.7076816625509" calcext:value-type="float">
            <text:p><text:s/>36,7 </text:p>
          </table:table-cell>
          <table:table-cell table:style-name="ce18" office:value-type="float" office:value="35.8498570928956" calcext:value-type="float">
            <text:p><text:s/>35,8 </text:p>
          </table:table-cell>
          <table:table-cell table:style-name="ce18" office:value-type="float" office:value="36.5995848929" calcext:value-type="float">
            <text:p><text:s/>36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ecco</text:p>
          </table:table-cell>
          <table:table-cell table:style-name="ce18" office:value-type="float" office:value="60.1544622425629" calcext:value-type="float">
            <text:p><text:s/>60,2 </text:p>
          </table:table-cell>
          <table:table-cell table:style-name="ce18" office:value-type="float" office:value="64.5938624778945" calcext:value-type="float">
            <text:p><text:s/>64,6 </text:p>
          </table:table-cell>
          <table:table-cell table:style-name="ce18" office:value-type="float" office:value="67.6448893134527" calcext:value-type="float">
            <text:p><text:s/>67,6 </text:p>
          </table:table-cell>
          <table:table-cell table:style-name="ce18" office:value-type="float" office:value="66.42434980831" calcext:value-type="float">
            <text:p><text:s/>66,4 </text:p>
          </table:table-cell>
          <table:table-cell table:style-name="ce18" office:value-type="float" office:value="68.8281425189984" calcext:value-type="float">
            <text:p><text:s/>68,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ondrio </text:p>
          </table:table-cell>
          <table:table-cell table:style-name="ce18" office:value-type="float" office:value="107.002083858114" calcext:value-type="float">
            <text:p><text:s/>107,0 </text:p>
          </table:table-cell>
          <table:table-cell table:style-name="ce18" office:value-type="float" office:value="108.553559087768" calcext:value-type="float">
            <text:p><text:s/>108,6 </text:p>
          </table:table-cell>
          <table:table-cell table:style-name="ce18" office:value-type="float" office:value="114.495355178629" calcext:value-type="float">
            <text:p><text:s/>114,5 </text:p>
          </table:table-cell>
          <table:table-cell table:style-name="ce18" office:value-type="float" office:value="110.060048112509" calcext:value-type="float">
            <text:p><text:s/>110,1 </text:p>
          </table:table-cell>
          <table:table-cell table:style-name="ce18" office:value-type="float" office:value="115.30822458552" calcext:value-type="float">
            <text:p><text:s/>115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ilano </text:p>
          </table:table-cell>
          <table:table-cell table:style-name="ce18" office:value-type="float" office:value="11.9235715462433" calcext:value-type="float">
            <text:p><text:s/>11,9 </text:p>
          </table:table-cell>
          <table:table-cell table:style-name="ce18" office:value-type="float" office:value="12.2855943824694" calcext:value-type="float">
            <text:p><text:s/>12,3 </text:p>
          </table:table-cell>
          <table:table-cell table:style-name="ce18" office:value-type="float" office:value="14.0312185630571" calcext:value-type="float">
            <text:p><text:s/>14,0 </text:p>
          </table:table-cell>
          <table:table-cell table:style-name="ce18" office:value-type="float" office:value="14.669383493347" calcext:value-type="float">
            <text:p><text:s/>14,7 </text:p>
          </table:table-cell>
          <table:table-cell table:style-name="ce18" office:value-type="float" office:value="16.4450168473447" calcext:value-type="float">
            <text:p><text:s/>16,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onza</text:p>
          </table:table-cell>
          <table:table-cell table:style-name="ce18" office:value-type="float" office:value="34.6548045609252" calcext:value-type="float">
            <text:p><text:s/>34,7 </text:p>
          </table:table-cell>
          <table:table-cell table:style-name="ce18" office:value-type="float" office:value="31.0303632351624" calcext:value-type="float">
            <text:p><text:s/>31,0 </text:p>
          </table:table-cell>
          <table:table-cell table:style-name="ce18" office:value-type="float" office:value="41.7087685000791" calcext:value-type="float">
            <text:p><text:s/>41,7 </text:p>
          </table:table-cell>
          <table:table-cell table:style-name="ce18" office:value-type="float" office:value="40.0410453652908" calcext:value-type="float">
            <text:p><text:s/>40,0 </text:p>
          </table:table-cell>
          <table:table-cell table:style-name="ce18" office:value-type="float" office:value="43.8490894504613" calcext:value-type="float">
            <text:p><text:s/>43,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ergamo</text:p>
          </table:table-cell>
          <table:table-cell table:style-name="ce18" office:value-type="float" office:value="68.8367459088945" calcext:value-type="float">
            <text:p><text:s/>68,8 </text:p>
          </table:table-cell>
          <table:table-cell table:style-name="ce18" office:value-type="float" office:value="71.8226963966821" calcext:value-type="float">
            <text:p><text:s/>71,8 </text:p>
          </table:table-cell>
          <table:table-cell table:style-name="ce18" office:value-type="float" office:value="81.1427801500767" calcext:value-type="float">
            <text:p><text:s/>81,1 </text:p>
          </table:table-cell>
          <table:table-cell table:style-name="ce18" office:value-type="float" office:value="80.0774564853522" calcext:value-type="float">
            <text:p><text:s/>80,1 </text:p>
          </table:table-cell>
          <table:table-cell table:style-name="ce18" office:value-type="float" office:value="87.4284530478306" calcext:value-type="float">
            <text:p><text:s/>87,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rescia</text:p>
          </table:table-cell>
          <table:table-cell table:style-name="ce18" office:value-type="float" office:value="181.450045600681" calcext:value-type="float">
            <text:p><text:s/>181,5 </text:p>
          </table:table-cell>
          <table:table-cell table:style-name="ce18" office:value-type="float" office:value="186.358112679639" calcext:value-type="float">
            <text:p><text:s/>186,4 </text:p>
          </table:table-cell>
          <table:table-cell table:style-name="ce18" office:value-type="float" office:value="191.874122745701" calcext:value-type="float">
            <text:p><text:s/>191,9 </text:p>
          </table:table-cell>
          <table:table-cell table:style-name="ce18" office:value-type="float" office:value="183.572127170292" calcext:value-type="float">
            <text:p><text:s/>183,6 </text:p>
          </table:table-cell>
          <table:table-cell table:style-name="ce18" office:value-type="float" office:value="193.131697895912" calcext:value-type="float">
            <text:p><text:s/>193,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via</text:p>
          </table:table-cell>
          <table:table-cell table:style-name="ce18" office:value-type="float" office:value="84.2669825460523" calcext:value-type="float">
            <text:p><text:s/>84,3 </text:p>
          </table:table-cell>
          <table:table-cell table:style-name="ce18" office:value-type="float" office:value="84.1196517618536" calcext:value-type="float">
            <text:p><text:s/>84,1 </text:p>
          </table:table-cell>
          <table:table-cell table:style-name="ce18" office:value-type="float" office:value="67.5146817071912" calcext:value-type="float">
            <text:p><text:s/>67,5 </text:p>
          </table:table-cell>
          <table:table-cell table:style-name="ce18" office:value-type="float" office:value="78.4211053140362" calcext:value-type="float">
            <text:p><text:s/>78,4 </text:p>
          </table:table-cell>
          <table:table-cell table:style-name="ce18" office:value-type="float" office:value="86.1101469831602" calcext:value-type="float">
            <text:p><text:s/>86,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odi</text:p>
          </table:table-cell>
          <table:table-cell table:style-name="ce18" office:value-type="float" office:value="136.056668970283" calcext:value-type="float">
            <text:p><text:s/>136,1 </text:p>
          </table:table-cell>
          <table:table-cell table:style-name="ce18" office:value-type="float" office:value="140.553878234635" calcext:value-type="float">
            <text:p><text:s/>140,6 </text:p>
          </table:table-cell>
          <table:table-cell table:style-name="ce18" office:value-type="float" office:value="166.918619561372" calcext:value-type="float">
            <text:p><text:s/>166,9 </text:p>
          </table:table-cell>
          <table:table-cell table:style-name="ce18" office:value-type="float" office:value="160.011522760195" calcext:value-type="float">
            <text:p><text:s/>160,0 </text:p>
          </table:table-cell>
          <table:table-cell table:style-name="ce18" office:value-type="float" office:value="168.035127655776" calcext:value-type="float">
            <text:p><text:s/>168,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remona</text:p>
          </table:table-cell>
          <table:table-cell table:style-name="ce19" office:value-type="float" office:value="142.92213600078" calcext:value-type="float">
            <text:p><text:s/>142,9 </text:p>
          </table:table-cell>
          <table:table-cell table:style-name="ce19" office:value-type="float" office:value="146.774677559534" calcext:value-type="float">
            <text:p><text:s/>146,8 </text:p>
          </table:table-cell>
          <table:table-cell table:style-name="ce19" office:value-type="float" office:value="155.495447948278" calcext:value-type="float">
            <text:p><text:s/>155,5 </text:p>
          </table:table-cell>
          <table:table-cell table:style-name="ce19" office:value-type="float" office:value="153.740627396257" calcext:value-type="float">
            <text:p><text:s/>153,7 </text:p>
          </table:table-cell>
          <table:table-cell table:style-name="ce19" office:value-type="float" office:value="162.952251268369" calcext:value-type="float">
            <text:p><text:s/>163,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ntova</text:p>
          </table:table-cell>
          <table:table-cell table:style-name="ce18" office:value-type="float" office:value="178.607854811226" calcext:value-type="float">
            <text:p><text:s/>178,6 </text:p>
          </table:table-cell>
          <table:table-cell table:style-name="ce18" office:value-type="float" office:value="181.686422600761" calcext:value-type="float">
            <text:p><text:s/>181,7 </text:p>
          </table:table-cell>
          <table:table-cell table:style-name="ce18" office:value-type="float" office:value="188.337489996657" calcext:value-type="float">
            <text:p><text:s/>188,3 </text:p>
          </table:table-cell>
          <table:table-cell table:style-name="ce18" office:value-type="float" office:value="185.810994616039" calcext:value-type="float">
            <text:p><text:s/>185,8 </text:p>
          </table:table-cell>
          <table:table-cell table:style-name="ce18" office:value-type="float" office:value="187.681751136969" calcext:value-type="float">
            <text:p><text:s/>187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olzano-Bozen </text:p>
          </table:table-cell>
          <table:table-cell table:style-name="ce18" office:value-type="float" office:value="150.371308533011" calcext:value-type="float">
            <text:p><text:s/>150,4 </text:p>
          </table:table-cell>
          <table:table-cell table:style-name="ce18" office:value-type="float" office:value="152.4233898178" calcext:value-type="float">
            <text:p><text:s/>152,4 </text:p>
          </table:table-cell>
          <table:table-cell table:style-name="ce18" office:value-type="float" office:value="161.768523531279" calcext:value-type="float">
            <text:p><text:s/>161,8 </text:p>
          </table:table-cell>
          <table:table-cell table:style-name="ce18" office:value-type="float" office:value="155.781154675991" calcext:value-type="float">
            <text:p><text:s/>155,8 </text:p>
          </table:table-cell>
          <table:table-cell table:style-name="ce18" office:value-type="float" office:value="154.855596505723" calcext:value-type="float">
            <text:p><text:s/>154,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rento </text:p>
          </table:table-cell>
          <table:table-cell table:style-name="ce18" office:value-type="float" office:value="214.619705823434" calcext:value-type="float">
            <text:p><text:s/>214,6 </text:p>
          </table:table-cell>
          <table:table-cell table:style-name="ce18" office:value-type="float" office:value="219.919312924417" calcext:value-type="float">
            <text:p><text:s/>219,9 </text:p>
          </table:table-cell>
          <table:table-cell table:style-name="ce18" office:value-type="float" office:value="232.833799179318" calcext:value-type="float">
            <text:p><text:s/>232,8 </text:p>
          </table:table-cell>
          <table:table-cell table:style-name="ce18" office:value-type="float" office:value="228.506286899295" calcext:value-type="float">
            <text:p><text:s/>228,5 </text:p>
          </table:table-cell>
          <table:table-cell table:style-name="ce18" office:value-type="float" office:value="234.02167669755" calcext:value-type="float">
            <text:p><text:s/>234,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erona </text:p>
          </table:table-cell>
          <table:table-cell table:style-name="ce18" office:value-type="float" office:value="151.110065717204" calcext:value-type="float">
            <text:p><text:s/>151,1 </text:p>
          </table:table-cell>
          <table:table-cell table:style-name="ce18" office:value-type="float" office:value="150.411894179238" calcext:value-type="float">
            <text:p><text:s/>150,4 </text:p>
          </table:table-cell>
          <table:table-cell table:style-name="ce18" office:value-type="float" office:value="163.94734060331" calcext:value-type="float">
            <text:p><text:s/>163,9 </text:p>
          </table:table-cell>
          <table:table-cell table:style-name="ce18" office:value-type="float" office:value="160.913831248981" calcext:value-type="float">
            <text:p><text:s/>160,9 </text:p>
          </table:table-cell>
          <table:table-cell table:style-name="ce18" office:value-type="float" office:value="168.51648920552" calcext:value-type="float">
            <text:p><text:s/>168,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icenza</text:p>
          </table:table-cell>
          <table:table-cell table:style-name="ce18" office:value-type="float" office:value="108.894637875631" calcext:value-type="float">
            <text:p><text:s/>108,9 </text:p>
          </table:table-cell>
          <table:table-cell table:style-name="ce18" office:value-type="float" office:value="71.4963024814458" calcext:value-type="float">
            <text:p><text:s/>71,5 </text:p>
          </table:table-cell>
          <table:table-cell table:style-name="ce18" office:value-type="float" office:value="121.877534425292" calcext:value-type="float">
            <text:p><text:s/>121,9 </text:p>
          </table:table-cell>
          <table:table-cell table:style-name="ce18" office:value-type="float" office:value="122.121109662335" calcext:value-type="float">
            <text:p><text:s/>122,1 </text:p>
          </table:table-cell>
          <table:table-cell table:style-name="ce18" office:value-type="float" office:value="129.703503086139" calcext:value-type="float">
            <text:p><text:s/>129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elluno</text:p>
          </table:table-cell>
          <table:table-cell table:style-name="ce18" office:value-type="float" office:value="115.820351249773" calcext:value-type="float">
            <text:p><text:s/>115,8 </text:p>
          </table:table-cell>
          <table:table-cell table:style-name="ce18" office:value-type="float" office:value="116.638809132216" calcext:value-type="float">
            <text:p><text:s/>116,6 </text:p>
          </table:table-cell>
          <table:table-cell table:style-name="ce18" office:value-type="float" office:value="132.726371078144" calcext:value-type="float">
            <text:p><text:s/>132,7 </text:p>
          </table:table-cell>
          <table:table-cell table:style-name="ce18" office:value-type="float" office:value="127.981885020198" calcext:value-type="float">
            <text:p><text:s/>128,0 </text:p>
          </table:table-cell>
          <table:table-cell table:style-name="ce18" office:value-type="float" office:value="128.156094963142" calcext:value-type="float">
            <text:p><text:s/>128,2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reviso</text:p>
          </table:table-cell>
          <table:table-cell table:style-name="ce18" office:value-type="float" office:value="104.241804723299" calcext:value-type="float">
            <text:p><text:s/>104,2 </text:p>
          </table:table-cell>
          <table:table-cell table:style-name="ce18" office:value-type="float" office:value="105.229525110179" calcext:value-type="float">
            <text:p><text:s/>105,2 </text:p>
          </table:table-cell>
          <table:table-cell table:style-name="ce18" office:value-type="float" office:value="115.715282053711" calcext:value-type="float">
            <text:p><text:s/>115,7 </text:p>
          </table:table-cell>
          <table:table-cell table:style-name="ce18" office:value-type="float" office:value="117.782904685413" calcext:value-type="float">
            <text:p><text:s/>117,8 </text:p>
          </table:table-cell>
          <table:table-cell table:style-name="ce18" office:value-type="float" office:value="117.567736039182" calcext:value-type="float">
            <text:p><text:s/>117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enezia</text:p>
          </table:table-cell>
          <table:table-cell table:style-name="ce18" office:value-type="float" office:value="80.653664967581" calcext:value-type="float">
            <text:p><text:s/>80,7 </text:p>
          </table:table-cell>
          <table:table-cell table:style-name="ce18" office:value-type="float" office:value="77.4122838915045" calcext:value-type="float">
            <text:p><text:s/>77,4 </text:p>
          </table:table-cell>
          <table:table-cell table:style-name="ce18" office:value-type="float" office:value="87.9385045850168" calcext:value-type="float">
            <text:p><text:s/>87,9 </text:p>
          </table:table-cell>
          <table:table-cell table:style-name="ce18" office:value-type="float" office:value="89.6300903915177" calcext:value-type="float">
            <text:p><text:s/>89,6 </text:p>
          </table:table-cell>
          <table:table-cell table:style-name="ce18" office:value-type="float" office:value="89.7464127748021" calcext:value-type="float">
            <text:p><text:s/>89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dova </text:p>
          </table:table-cell>
          <table:table-cell table:style-name="ce18" office:value-type="float" office:value="258.234040383197" calcext:value-type="float">
            <text:p><text:s/>258,2 </text:p>
          </table:table-cell>
          <table:table-cell table:style-name="ce18" office:value-type="float" office:value="240.62265902006" calcext:value-type="float">
            <text:p><text:s/>240,6 </text:p>
          </table:table-cell>
          <table:table-cell table:style-name="ce18" office:value-type="float" office:value="249.466803404486" calcext:value-type="float">
            <text:p><text:s/>249,5 </text:p>
          </table:table-cell>
          <table:table-cell table:style-name="ce18" office:value-type="float" office:value="250.641696253963" calcext:value-type="float">
            <text:p><text:s/>250,6 </text:p>
          </table:table-cell>
          <table:table-cell table:style-name="ce18" office:value-type="float" office:value="251.664405149593" calcext:value-type="float">
            <text:p><text:s/>251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ovigo</text:p>
          </table:table-cell>
          <table:table-cell table:style-name="ce18" office:value-type="float" office:value="281.965973643992" calcext:value-type="float">
            <text:p><text:s/>282,0 </text:p>
          </table:table-cell>
          <table:table-cell table:style-name="ce18" office:value-type="float" office:value="264.190063000039" calcext:value-type="float">
            <text:p><text:s/>264,2 </text:p>
          </table:table-cell>
          <table:table-cell table:style-name="ce18" office:value-type="float" office:value="275.514118356783" calcext:value-type="float">
            <text:p><text:s/>275,5 </text:p>
          </table:table-cell>
          <table:table-cell table:style-name="ce18" office:value-type="float" office:value="286.116925664773" calcext:value-type="float">
            <text:p><text:s/>286,1 </text:p>
          </table:table-cell>
          <table:table-cell table:style-name="ce18" office:value-type="float" office:value="302.470682185709" calcext:value-type="float">
            <text:p><text:s/>302,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ordenone</text:p>
          </table:table-cell>
          <table:table-cell table:style-name="ce18" office:value-type="float" office:value="212.692760132606" calcext:value-type="float">
            <text:p><text:s/>212,7 </text:p>
          </table:table-cell>
          <table:table-cell table:style-name="ce18" office:value-type="float" office:value="211.330415754923" calcext:value-type="float">
            <text:p><text:s/>211,3 </text:p>
          </table:table-cell>
          <table:table-cell table:style-name="ce18" office:value-type="float" office:value="227.565466528465" calcext:value-type="float">
            <text:p><text:s/>227,6 </text:p>
          </table:table-cell>
          <table:table-cell table:style-name="ce18" office:value-type="float" office:value="234.244560657209" calcext:value-type="float">
            <text:p><text:s/>234,2 </text:p>
          </table:table-cell>
          <table:table-cell table:style-name="ce18" office:value-type="float" office:value="229.302972214154" calcext:value-type="float">
            <text:p><text:s/>229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dine</text:p>
          </table:table-cell>
          <table:table-cell table:style-name="ce18" office:value-type="float" office:value="123.234049194027" calcext:value-type="float">
            <text:p><text:s/>123,2 </text:p>
          </table:table-cell>
          <table:table-cell table:style-name="ce18" office:value-type="float" office:value="116.518643897033" calcext:value-type="float">
            <text:p><text:s/>116,5 </text:p>
          </table:table-cell>
          <table:table-cell table:style-name="ce18" office:value-type="float" office:value="126.848752130907" calcext:value-type="float">
            <text:p><text:s/>126,8 </text:p>
          </table:table-cell>
          <table:table-cell table:style-name="ce18" office:value-type="float" office:value="133.171985218331" calcext:value-type="float">
            <text:p><text:s/>133,2 </text:p>
          </table:table-cell>
          <table:table-cell table:style-name="ce18" office:value-type="float" office:value="131.470538980652" calcext:value-type="float">
            <text:p><text:s/>131,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orizia</text:p>
          </table:table-cell>
          <table:table-cell table:style-name="ce18" office:value-type="float" office:value="211.207295806055" calcext:value-type="float">
            <text:p><text:s/>211,2 </text:p>
          </table:table-cell>
          <table:table-cell table:style-name="ce18" office:value-type="float" office:value="200.899577501221" calcext:value-type="float">
            <text:p><text:s/>200,9 </text:p>
          </table:table-cell>
          <table:table-cell table:style-name="ce18" office:value-type="float" office:value="217.562911225833" calcext:value-type="float">
            <text:p><text:s/>217,6 </text:p>
          </table:table-cell>
          <table:table-cell table:style-name="ce18" office:value-type="float" office:value="208.860721195107" calcext:value-type="float">
            <text:p><text:s/>208,9 </text:p>
          </table:table-cell>
          <table:table-cell table:style-name="ce18" office:value-type="float" office:value="215.334538557288" calcext:value-type="float">
            <text:p><text:s/>215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rieste</text:p>
          </table:table-cell>
          <table:table-cell table:style-name="ce18" office:value-type="float" office:value="92.4360605417329" calcext:value-type="float">
            <text:p><text:s/>92,4 </text:p>
          </table:table-cell>
          <table:table-cell table:style-name="ce18" office:value-type="float" office:value="77.6644153733966" calcext:value-type="float">
            <text:p><text:s/>77,7 </text:p>
          </table:table-cell>
          <table:table-cell table:style-name="ce18" office:value-type="float" office:value="81.7386409249777" calcext:value-type="float">
            <text:p><text:s/>81,7 </text:p>
          </table:table-cell>
          <table:table-cell table:style-name="ce18" office:value-type="float" office:value="73.9745230724049" calcext:value-type="float">
            <text:p><text:s/>74,0 </text:p>
          </table:table-cell>
          <table:table-cell table:style-name="ce18" office:value-type="float" office:value="77.2603400302997" calcext:value-type="float">
            <text:p><text:s/>77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iacenza</text:p>
          </table:table-cell>
          <table:table-cell table:style-name="ce18" office:value-type="float" office:value="306.606857086961" calcext:value-type="float">
            <text:p><text:s/>306,6 </text:p>
          </table:table-cell>
          <table:table-cell table:style-name="ce18" office:value-type="float" office:value="302.824029802587" calcext:value-type="float">
            <text:p><text:s/>302,8 </text:p>
          </table:table-cell>
          <table:table-cell table:style-name="ce18" office:value-type="float" office:value="278.681065241412" calcext:value-type="float">
            <text:p><text:s/>278,7 </text:p>
          </table:table-cell>
          <table:table-cell table:style-name="ce18" office:value-type="float" office:value="296.174414560631" calcext:value-type="float">
            <text:p><text:s/>296,2 </text:p>
          </table:table-cell>
          <table:table-cell table:style-name="ce18" office:value-type="float" office:value="314.581483830057" calcext:value-type="float">
            <text:p><text:s/>314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rma </text:p>
          </table:table-cell>
          <table:table-cell table:style-name="ce18" office:value-type="float" office:value="295.299556274796" calcext:value-type="float">
            <text:p><text:s/>295,3 </text:p>
          </table:table-cell>
          <table:table-cell table:style-name="ce18" office:value-type="float" office:value="274.944132130674" calcext:value-type="float">
            <text:p><text:s/>274,9 </text:p>
          </table:table-cell>
          <table:table-cell table:style-name="ce18" office:value-type="float" office:value="312.472007464676" calcext:value-type="float">
            <text:p><text:s/>312,5 </text:p>
          </table:table-cell>
          <table:table-cell table:style-name="ce18" office:value-type="float" office:value="295.001960709323" calcext:value-type="float">
            <text:p><text:s/>295,0 </text:p>
          </table:table-cell>
          <table:table-cell table:style-name="ce18" office:value-type="float" office:value="303.838230650876" calcext:value-type="float">
            <text:p><text:s/>303,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ggio nell'Emilia</text:p>
          </table:table-cell>
          <table:table-cell table:style-name="ce18" office:value-type="float" office:value="164.341265306122" calcext:value-type="float">
            <text:p><text:s/>164,3 </text:p>
          </table:table-cell>
          <table:table-cell table:style-name="ce18" office:value-type="float" office:value="165.244676755067" calcext:value-type="float">
            <text:p><text:s/>165,2 </text:p>
          </table:table-cell>
          <table:table-cell table:style-name="ce18" office:value-type="float" office:value="184.501090453798" calcext:value-type="float">
            <text:p><text:s/>184,5 </text:p>
          </table:table-cell>
          <table:table-cell table:style-name="ce18" office:value-type="float" office:value="179.520810134237" calcext:value-type="float">
            <text:p><text:s/>179,5 </text:p>
          </table:table-cell>
          <table:table-cell table:style-name="ce18" office:value-type="float" office:value="197.185693565555" calcext:value-type="float">
            <text:p><text:s/>197,2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odena </text:p>
          </table:table-cell>
          <table:table-cell table:style-name="ce18" office:value-type="float" office:value="170.11070433723" calcext:value-type="float">
            <text:p><text:s/>170,1 </text:p>
          </table:table-cell>
          <table:table-cell table:style-name="ce18" office:value-type="float" office:value="172.614655125778" calcext:value-type="float">
            <text:p><text:s/>172,6 </text:p>
          </table:table-cell>
          <table:table-cell table:style-name="ce18" office:value-type="float" office:value="192.805502702703" calcext:value-type="float">
            <text:p><text:s/>192,8 </text:p>
          </table:table-cell>
          <table:table-cell table:style-name="ce18" office:value-type="float" office:value="185.606351256795" calcext:value-type="float">
            <text:p><text:s/>185,6 </text:p>
          </table:table-cell>
          <table:table-cell table:style-name="ce18" office:value-type="float" office:value="194.614083538344" calcext:value-type="float">
            <text:p><text:s/>194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ologna</text:p>
          </table:table-cell>
          <table:table-cell table:style-name="ce18" office:value-type="float" office:value="73.5706300365921" calcext:value-type="float">
            <text:p><text:s/>73,6 </text:p>
          </table:table-cell>
          <table:table-cell table:style-name="ce18" office:value-type="float" office:value="74.5039753299872" calcext:value-type="float">
            <text:p><text:s/>74,5 </text:p>
          </table:table-cell>
          <table:table-cell table:style-name="ce18" office:value-type="float" office:value="84.7283894098464" calcext:value-type="float">
            <text:p><text:s/>84,7 </text:p>
          </table:table-cell>
          <table:table-cell table:style-name="ce18" office:value-type="float" office:value="77.8692929963829" calcext:value-type="float">
            <text:p><text:s/>77,9 </text:p>
          </table:table-cell>
          <table:table-cell table:style-name="ce18" office:value-type="float" office:value="81.6044982400617" calcext:value-type="float">
            <text:p><text:s/>81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errara</text:p>
          </table:table-cell>
          <table:table-cell table:style-name="ce18" office:value-type="float" office:value="635.448157489404" calcext:value-type="float">
            <text:p><text:s/>635,4 </text:p>
          </table:table-cell>
          <table:table-cell table:style-name="ce18" office:value-type="float" office:value="619.806708301278" calcext:value-type="float">
            <text:p><text:s/>619,8 </text:p>
          </table:table-cell>
          <table:table-cell table:style-name="ce18" office:value-type="float" office:value="673.837245116105" calcext:value-type="float">
            <text:p><text:s/>673,8 </text:p>
          </table:table-cell>
          <table:table-cell table:style-name="ce18" office:value-type="float" office:value="623.119055725797" calcext:value-type="float">
            <text:p><text:s/>623,1 </text:p>
          </table:table-cell>
          <table:table-cell table:style-name="ce18" office:value-type="float" office:value="622.438927133883" calcext:value-type="float">
            <text:p><text:s/>622,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avenna</text:p>
          </table:table-cell>
          <table:table-cell table:style-name="ce18" office:value-type="float" office:value="1005.54323375059" calcext:value-type="float">
            <text:p><text:s/>1.005,5 </text:p>
          </table:table-cell>
          <table:table-cell table:style-name="ce18" office:value-type="float" office:value="936.125359474248" calcext:value-type="float">
            <text:p><text:s/>936,1 </text:p>
          </table:table-cell>
          <table:table-cell table:style-name="ce18" office:value-type="float" office:value="1097.16420678124" calcext:value-type="float">
            <text:p><text:s/>1.097,2 </text:p>
          </table:table-cell>
          <table:table-cell table:style-name="ce18" office:value-type="float" office:value="1000.96270574345" calcext:value-type="float">
            <text:p><text:s/>1.001,0 </text:p>
          </table:table-cell>
          <table:table-cell table:style-name="ce18" office:value-type="float" office:value="1067.49123813728" calcext:value-type="float">
            <text:p><text:s/>1.067,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orli'</text:p>
          </table:table-cell>
          <table:table-cell table:style-name="ce18" office:value-type="float" office:value="495.218895023881" calcext:value-type="float">
            <text:p><text:s/>495,2 </text:p>
          </table:table-cell>
          <table:table-cell table:style-name="ce18" office:value-type="float" office:value="477.720460105402" calcext:value-type="float">
            <text:p><text:s/>477,7 </text:p>
          </table:table-cell>
          <table:table-cell table:style-name="ce18" office:value-type="float" office:value="563.269306939091" calcext:value-type="float">
            <text:p><text:s/>563,3 </text:p>
          </table:table-cell>
          <table:table-cell table:style-name="ce18" office:value-type="float" office:value="509.777027170385" calcext:value-type="float">
            <text:p><text:s/>509,8 </text:p>
          </table:table-cell>
          <table:table-cell table:style-name="ce18" office:value-type="float" office:value="543.298184676233" calcext:value-type="float">
            <text:p><text:s/>543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imini</text:p>
          </table:table-cell>
          <table:table-cell table:style-name="ce18" office:value-type="float" office:value="198.098094322245" calcext:value-type="float">
            <text:p><text:s/>198,1 </text:p>
          </table:table-cell>
          <table:table-cell table:style-name="ce18" office:value-type="float" office:value="196.240573320119" calcext:value-type="float">
            <text:p><text:s/>196,2 </text:p>
          </table:table-cell>
          <table:table-cell table:style-name="ce18" office:value-type="float" office:value="226.432079272974" calcext:value-type="float">
            <text:p><text:s/>226,4 </text:p>
          </table:table-cell>
          <table:table-cell table:style-name="ce18" office:value-type="float" office:value="207.130852493008" calcext:value-type="float">
            <text:p><text:s/>207,1 </text:p>
          </table:table-cell>
          <table:table-cell table:style-name="ce18" office:value-type="float" office:value="225.953981683852" calcext:value-type="float">
            <text:p><text:s/>226,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ssa</text:p>
          </table:table-cell>
          <table:table-cell table:style-name="ce18" office:value-type="float" office:value="106.375939417866" calcext:value-type="float">
            <text:p><text:s/>106,4 </text:p>
          </table:table-cell>
          <table:table-cell table:style-name="ce18" office:value-type="float" office:value="112.799379979092" calcext:value-type="float">
            <text:p><text:s/>112,8 </text:p>
          </table:table-cell>
          <table:table-cell table:style-name="ce18" office:value-type="float" office:value="123.136601983177" calcext:value-type="float">
            <text:p><text:s/>123,1 </text:p>
          </table:table-cell>
          <table:table-cell table:style-name="ce18" office:value-type="float" office:value="122.032727694561" calcext:value-type="float">
            <text:p><text:s/>122,0 </text:p>
          </table:table-cell>
          <table:table-cell table:style-name="ce18" office:value-type="float" office:value="124.597105639724" calcext:value-type="float">
            <text:p><text:s/>124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ucca</text:p>
          </table:table-cell>
          <table:table-cell table:style-name="ce18" office:value-type="float" office:value="141.197111071236" calcext:value-type="float">
            <text:p><text:s/>141,2 </text:p>
          </table:table-cell>
          <table:table-cell table:style-name="ce18" office:value-type="float" office:value="143.87727890083" calcext:value-type="float">
            <text:p><text:s/>143,9 </text:p>
          </table:table-cell>
          <table:table-cell table:style-name="ce18" office:value-type="float" office:value="157.01066201306" calcext:value-type="float">
            <text:p><text:s/>157,0 </text:p>
          </table:table-cell>
          <table:table-cell table:style-name="ce18" office:value-type="float" office:value="148.19287122263" calcext:value-type="float">
            <text:p><text:s/>148,2 </text:p>
          </table:table-cell>
          <table:table-cell table:style-name="ce18" office:value-type="float" office:value="146.521297968397" calcext:value-type="float">
            <text:p><text:s/>146,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istoia</text:p>
          </table:table-cell>
          <table:table-cell table:style-name="ce18" office:value-type="float" office:value="78.4268344603748" calcext:value-type="float">
            <text:p><text:s/>78,4 </text:p>
          </table:table-cell>
          <table:table-cell table:style-name="ce18" office:value-type="float" office:value="74.1278085530689" calcext:value-type="float">
            <text:p><text:s/>74,1 </text:p>
          </table:table-cell>
          <table:table-cell table:style-name="ce18" office:value-type="float" office:value="89.4880266075388" calcext:value-type="float">
            <text:p><text:s/>89,5 </text:p>
          </table:table-cell>
          <table:table-cell table:style-name="ce18" office:value-type="float" office:value="83.5205064440912" calcext:value-type="float">
            <text:p><text:s/>83,5 </text:p>
          </table:table-cell>
          <table:table-cell table:style-name="ce18" office:value-type="float" office:value="87.3102199821725" calcext:value-type="float">
            <text:p><text:s/>87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irenze</text:p>
          </table:table-cell>
          <table:table-cell table:style-name="ce18" office:value-type="float" office:value="13.9092800240887" calcext:value-type="float">
            <text:p><text:s/>13,9 </text:p>
          </table:table-cell>
          <table:table-cell table:style-name="ce18" office:value-type="float" office:value="13.8452839362878" calcext:value-type="float">
            <text:p><text:s/>13,8 </text:p>
          </table:table-cell>
          <table:table-cell table:style-name="ce18" office:value-type="float" office:value="16.2362429016543" calcext:value-type="float">
            <text:p><text:s/>16,2 </text:p>
          </table:table-cell>
          <table:table-cell table:style-name="ce18" office:value-type="float" office:value="15.7390110649432" calcext:value-type="float">
            <text:p><text:s/>15,7 </text:p>
          </table:table-cell>
          <table:table-cell table:style-name="ce18" office:value-type="float" office:value="17.740370678002" calcext:value-type="float">
            <text:p><text:s/>17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ato</text:p>
          </table:table-cell>
          <table:table-cell table:style-name="ce18" office:value-type="float" office:value="252.175312441123" calcext:value-type="float">
            <text:p><text:s/>252,2 </text:p>
          </table:table-cell>
          <table:table-cell table:style-name="ce18" office:value-type="float" office:value="234.577218542356" calcext:value-type="float">
            <text:p><text:s/>234,6 </text:p>
          </table:table-cell>
          <table:table-cell table:style-name="ce18" office:value-type="float" office:value="266.381566328144" calcext:value-type="float">
            <text:p><text:s/>266,4 </text:p>
          </table:table-cell>
          <table:table-cell table:style-name="ce18" office:value-type="float" office:value="236.257195519637" calcext:value-type="float">
            <text:p><text:s/>236,3 </text:p>
          </table:table-cell>
          <table:table-cell table:style-name="ce18" office:value-type="float" office:value="245.254025044723" calcext:value-type="float">
            <text:p><text:s/>245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ivorno</text:p>
          </table:table-cell>
          <table:table-cell table:style-name="ce18" office:value-type="float" office:value="71.5881051948011" calcext:value-type="float">
            <text:p><text:s/>71,6 </text:p>
          </table:table-cell>
          <table:table-cell table:style-name="ce18" office:value-type="float" office:value="71.5974664843541" calcext:value-type="float">
            <text:p><text:s/>71,6 </text:p>
          </table:table-cell>
          <table:table-cell table:style-name="ce18" office:value-type="float" office:value="71.5613813361405" calcext:value-type="float">
            <text:p><text:s/>71,6 </text:p>
          </table:table-cell>
          <table:table-cell table:style-name="ce18" office:value-type="float" office:value="68.5460123863687" calcext:value-type="float">
            <text:p><text:s/>68,5 </text:p>
          </table:table-cell>
          <table:table-cell table:style-name="ce18" office:value-type="float" office:value="74.0630831165693" calcext:value-type="float">
            <text:p><text:s/>74,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isa</text:p>
          </table:table-cell>
          <table:table-cell table:style-name="ce18" office:value-type="float" office:value="192.712308527488" calcext:value-type="float">
            <text:p><text:s/>192,7 </text:p>
          </table:table-cell>
          <table:table-cell table:style-name="ce18" office:value-type="float" office:value="192.370795898601" calcext:value-type="float">
            <text:p><text:s/>192,4 </text:p>
          </table:table-cell>
          <table:table-cell table:style-name="ce18" office:value-type="float" office:value="212.680741503605" calcext:value-type="float">
            <text:p><text:s/>212,7 </text:p>
          </table:table-cell>
          <table:table-cell table:style-name="ce18" office:value-type="float" office:value="188.620934312115" calcext:value-type="float">
            <text:p><text:s/>188,6 </text:p>
          </table:table-cell>
          <table:table-cell table:style-name="ce18" office:value-type="float" office:value="196.89492150201" calcext:value-type="float">
            <text:p><text:s/>196,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rezzo</text:p>
          </table:table-cell>
          <table:table-cell table:style-name="ce18" office:value-type="float" office:value="276.886223030803" calcext:value-type="float">
            <text:p><text:s/>276,9 </text:p>
          </table:table-cell>
          <table:table-cell table:style-name="ce18" office:value-type="float" office:value="267.220981649348" calcext:value-type="float">
            <text:p><text:s/>267,2 </text:p>
          </table:table-cell>
          <table:table-cell table:style-name="ce18" office:value-type="float" office:value="301.463678049958" calcext:value-type="float">
            <text:p><text:s/>301,5 </text:p>
          </table:table-cell>
          <table:table-cell table:style-name="ce18" office:value-type="float" office:value="271.389288915296" calcext:value-type="float">
            <text:p><text:s/>271,4 </text:p>
          </table:table-cell>
          <table:table-cell table:style-name="ce18" office:value-type="float" office:value="290.642079474642" calcext:value-type="float">
            <text:p><text:s/>290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iena</text:p>
          </table:table-cell>
          <table:table-cell table:style-name="ce18" office:value-type="float" office:value="45.6416371492684" calcext:value-type="float">
            <text:p><text:s/>45,6 </text:p>
          </table:table-cell>
          <table:table-cell table:style-name="ce18" office:value-type="float" office:value="46.0589737636406" calcext:value-type="float">
            <text:p><text:s/>46,1 </text:p>
          </table:table-cell>
          <table:table-cell table:style-name="ce18" office:value-type="float" office:value="49.7850343168668" calcext:value-type="float">
            <text:p><text:s/>49,8 </text:p>
          </table:table-cell>
          <table:table-cell table:style-name="ce18" office:value-type="float" office:value="46.0133533633784" calcext:value-type="float">
            <text:p><text:s/>46,0 </text:p>
          </table:table-cell>
          <table:table-cell table:style-name="ce18" office:value-type="float" office:value="47.1506332376114" calcext:value-type="float">
            <text:p><text:s/>47,2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rosseto</text:p>
          </table:table-cell>
          <table:table-cell table:style-name="ce18" office:value-type="float" office:value="347.125301969205" calcext:value-type="float">
            <text:p><text:s/>347,1 </text:p>
          </table:table-cell>
          <table:table-cell table:style-name="ce18" office:value-type="float" office:value="339.240979114656" calcext:value-type="float">
            <text:p><text:s/>339,2 </text:p>
          </table:table-cell>
          <table:table-cell table:style-name="ce18" office:value-type="float" office:value="366.13350063041" calcext:value-type="float">
            <text:p><text:s/>366,1 </text:p>
          </table:table-cell>
          <table:table-cell table:style-name="ce18" office:value-type="float" office:value="335.883958172384" calcext:value-type="float">
            <text:p><text:s/>335,9 </text:p>
          </table:table-cell>
          <table:table-cell table:style-name="ce18" office:value-type="float" office:value="350.103940026617" calcext:value-type="float">
            <text:p><text:s/>350,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erugia</text:p>
          </table:table-cell>
          <table:table-cell table:style-name="ce18" office:value-type="float" office:value="409.196749868898" calcext:value-type="float">
            <text:p><text:s/>409,2 </text:p>
          </table:table-cell>
          <table:table-cell table:style-name="ce18" office:value-type="float" office:value="391.897755476097" calcext:value-type="float">
            <text:p><text:s/>391,9 </text:p>
          </table:table-cell>
          <table:table-cell table:style-name="ce18" office:value-type="float" office:value="437.471023802575" calcext:value-type="float">
            <text:p><text:s/>437,5 </text:p>
          </table:table-cell>
          <table:table-cell table:style-name="ce18" office:value-type="float" office:value="396.433380874988" calcext:value-type="float">
            <text:p><text:s/>396,4 </text:p>
          </table:table-cell>
          <table:table-cell table:style-name="ce18" office:value-type="float" office:value="418.339240644566" calcext:value-type="float">
            <text:p><text:s/>418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erni</text:p>
          </table:table-cell>
          <table:table-cell table:style-name="ce18" office:value-type="float" office:value="313.08148134899" calcext:value-type="float">
            <text:p><text:s/>313,1 </text:p>
          </table:table-cell>
          <table:table-cell table:style-name="ce18" office:value-type="float" office:value="281.37105976067" calcext:value-type="float">
            <text:p><text:s/>281,4 </text:p>
          </table:table-cell>
          <table:table-cell table:style-name="ce18" office:value-type="float" office:value="322.260173191283" calcext:value-type="float">
            <text:p><text:s/>322,3 </text:p>
          </table:table-cell>
          <table:table-cell table:style-name="ce18" office:value-type="float" office:value="291.284755201903" calcext:value-type="float">
            <text:p><text:s/>291,3 </text:p>
          </table:table-cell>
          <table:table-cell table:style-name="ce18" office:value-type="float" office:value="307.868533446984" calcext:value-type="float">
            <text:p><text:s/>307,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esaro</text:p>
          </table:table-cell>
          <table:table-cell table:style-name="ce18" office:value-type="float" office:value="257.431374414597" calcext:value-type="float">
            <text:p><text:s/>257,4 </text:p>
          </table:table-cell>
          <table:table-cell table:style-name="ce18" office:value-type="float" office:value="251.010079463555" calcext:value-type="float">
            <text:p><text:s/>251,0 </text:p>
          </table:table-cell>
          <table:table-cell table:style-name="ce18" office:value-type="float" office:value="288.847526755932" calcext:value-type="float">
            <text:p><text:s/>288,8 </text:p>
          </table:table-cell>
          <table:table-cell table:style-name="ce18" office:value-type="float" office:value="273.219689670242" calcext:value-type="float">
            <text:p><text:s/>273,2 </text:p>
          </table:table-cell>
          <table:table-cell table:style-name="ce18" office:value-type="float" office:value="285.715756019532" calcext:value-type="float">
            <text:p><text:s/>285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ncona</text:p>
          </table:table-cell>
          <table:table-cell table:style-name="ce18" office:value-type="float" office:value="296.675880402611" calcext:value-type="float">
            <text:p><text:s/>296,7 </text:p>
          </table:table-cell>
          <table:table-cell table:style-name="ce18" office:value-type="float" office:value="314.932947007546" calcext:value-type="float">
            <text:p><text:s/>314,9 </text:p>
          </table:table-cell>
          <table:table-cell table:style-name="ce18" office:value-type="float" office:value="352.611119928578" calcext:value-type="float">
            <text:p><text:s/>352,6 </text:p>
          </table:table-cell>
          <table:table-cell table:style-name="ce18" office:value-type="float" office:value="324.187486074458" calcext:value-type="float">
            <text:p><text:s/>324,2 </text:p>
          </table:table-cell>
          <table:table-cell table:style-name="ce18" office:value-type="float" office:value="344.450731913864" calcext:value-type="float">
            <text:p><text:s/>344,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cerata</text:p>
          </table:table-cell>
          <table:table-cell table:style-name="ce18" office:value-type="float" office:value="400.539927702925" calcext:value-type="float">
            <text:p><text:s/>400,5 </text:p>
          </table:table-cell>
          <table:table-cell table:style-name="ce18" office:value-type="float" office:value="377.874140903616" calcext:value-type="float">
            <text:p><text:s/>377,9 </text:p>
          </table:table-cell>
          <table:table-cell table:style-name="ce18" office:value-type="float" office:value="429.687563255343" calcext:value-type="float">
            <text:p><text:s/>429,7 </text:p>
          </table:table-cell>
          <table:table-cell table:style-name="ce18" office:value-type="float" office:value="387.407948133029" calcext:value-type="float">
            <text:p><text:s/>387,4 </text:p>
          </table:table-cell>
          <table:table-cell table:style-name="ce18" office:value-type="float" office:value="425.198354129242" calcext:value-type="float">
            <text:p><text:s/>425,2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ermo</text:p>
          </table:table-cell>
          <table:table-cell table:style-name="ce18" office:value-type="float" office:value="539.310799517133" calcext:value-type="float">
            <text:p><text:s/>539,3 </text:p>
          </table:table-cell>
          <table:table-cell table:style-name="ce18" office:value-type="float" office:value="518.014550105928" calcext:value-type="float">
            <text:p><text:s/>518,0 </text:p>
          </table:table-cell>
          <table:table-cell table:style-name="ce18" office:value-type="float" office:value="588.845325186912" calcext:value-type="float">
            <text:p><text:s/>588,8 </text:p>
          </table:table-cell>
          <table:table-cell table:style-name="ce18" office:value-type="float" office:value="536.166682356738" calcext:value-type="float">
            <text:p><text:s/>536,2 </text:p>
          </table:table-cell>
          <table:table-cell table:style-name="ce18" office:value-type="float" office:value="576.122877339328" calcext:value-type="float">
            <text:p><text:s/>576,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coli Piceno</text:p>
          </table:table-cell>
          <table:table-cell table:style-name="ce18" office:value-type="float" office:value="549.091335790979" calcext:value-type="float">
            <text:p><text:s/>549,1 </text:p>
          </table:table-cell>
          <table:table-cell table:style-name="ce18" office:value-type="float" office:value="530.938322685326" calcext:value-type="float">
            <text:p><text:s/>530,9 </text:p>
          </table:table-cell>
          <table:table-cell table:style-name="ce18" office:value-type="float" office:value="596.460337225443" calcext:value-type="float">
            <text:p><text:s/>596,5 </text:p>
          </table:table-cell>
          <table:table-cell table:style-name="ce18" office:value-type="float" office:value="533.203131769512" calcext:value-type="float">
            <text:p><text:s/>533,2 </text:p>
          </table:table-cell>
          <table:table-cell table:style-name="ce18" office:value-type="float" office:value="571.570332963142" calcext:value-type="float">
            <text:p><text:s/>571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iterbo</text:p>
          </table:table-cell>
          <table:table-cell table:style-name="ce18" office:value-type="float" office:value="580.837641284949" calcext:value-type="float">
            <text:p><text:s/>580,8 </text:p>
          </table:table-cell>
          <table:table-cell table:style-name="ce18" office:value-type="float" office:value="508.132272892671" calcext:value-type="float">
            <text:p><text:s/>508,1 </text:p>
          </table:table-cell>
          <table:table-cell table:style-name="ce18" office:value-type="float" office:value="572.387726741865" calcext:value-type="float">
            <text:p><text:s/>572,4 </text:p>
          </table:table-cell>
          <table:table-cell table:style-name="ce18" office:value-type="float" office:value="533.262143948509" calcext:value-type="float">
            <text:p><text:s/>533,3 </text:p>
          </table:table-cell>
          <table:table-cell table:style-name="ce18" office:value-type="float" office:value="570.903712015527" calcext:value-type="float">
            <text:p><text:s/>570,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ieti</text:p>
          </table:table-cell>
          <table:table-cell table:style-name="ce18" office:value-type="float" office:value="162.570362685613" calcext:value-type="float">
            <text:p><text:s/>162,6 </text:p>
          </table:table-cell>
          <table:table-cell table:style-name="ce18" office:value-type="float" office:value="151.87456167979" calcext:value-type="float">
            <text:p><text:s/>151,9 </text:p>
          </table:table-cell>
          <table:table-cell table:style-name="ce18" office:value-type="float" office:value="185.055438581716" calcext:value-type="float">
            <text:p><text:s/>185,1 </text:p>
          </table:table-cell>
          <table:table-cell table:style-name="ce18" office:value-type="float" office:value="161.278447956864" calcext:value-type="float">
            <text:p><text:s/>161,3 </text:p>
          </table:table-cell>
          <table:table-cell table:style-name="ce18" office:value-type="float" office:value="180.979905083586" calcext:value-type="float">
            <text:p><text:s/>181,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oma</text:p>
          </table:table-cell>
          <table:table-cell table:style-name="ce18" office:value-type="float" office:value="57.9825413404658" calcext:value-type="float">
            <text:p><text:s/>58,0 </text:p>
          </table:table-cell>
          <table:table-cell table:style-name="ce18" office:value-type="float" office:value="57.7155970705227" calcext:value-type="float">
            <text:p><text:s/>57,7 </text:p>
          </table:table-cell>
          <table:table-cell table:style-name="ce18" office:value-type="float" office:value="62.4947557504019" calcext:value-type="float">
            <text:p><text:s/>62,5 </text:p>
          </table:table-cell>
          <table:table-cell table:style-name="ce18" office:value-type="float" office:value="57.6713677747671" calcext:value-type="float">
            <text:p><text:s/>57,7 </text:p>
          </table:table-cell>
          <table:table-cell table:style-name="ce18" office:value-type="float" office:value="62.7673786606478" calcext:value-type="float">
            <text:p><text:s/>62,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atina</text:p>
          </table:table-cell>
          <table:table-cell table:style-name="ce18" office:value-type="float" office:value="760.229408981195" calcext:value-type="float">
            <text:p><text:s/>760,2 </text:p>
          </table:table-cell>
          <table:table-cell table:style-name="ce18" office:value-type="float" office:value="659.577577180569" calcext:value-type="float">
            <text:p><text:s/>659,6 </text:p>
          </table:table-cell>
          <table:table-cell table:style-name="ce18" office:value-type="float" office:value="751.725430585739" calcext:value-type="float">
            <text:p><text:s/>751,7 </text:p>
          </table:table-cell>
          <table:table-cell table:style-name="ce18" office:value-type="float" office:value="705.34840610388" calcext:value-type="float">
            <text:p><text:s/>705,3 </text:p>
          </table:table-cell>
          <table:table-cell table:style-name="ce18" office:value-type="float" office:value="737.754289538958" calcext:value-type="float">
            <text:p><text:s/>737,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rosinone</text:p>
          </table:table-cell>
          <table:table-cell table:style-name="ce18" office:value-type="float" office:value="189.36242593989" calcext:value-type="float">
            <text:p><text:s/>189,4 </text:p>
          </table:table-cell>
          <table:table-cell table:style-name="ce18" office:value-type="float" office:value="190.657810759062" calcext:value-type="float">
            <text:p><text:s/>190,7 </text:p>
          </table:table-cell>
          <table:table-cell table:style-name="ce18" office:value-type="float" office:value="222.158272132606" calcext:value-type="float">
            <text:p><text:s/>222,2 </text:p>
          </table:table-cell>
          <table:table-cell table:style-name="ce18" office:value-type="float" office:value="200.608204783048" calcext:value-type="float">
            <text:p><text:s/>200,6 </text:p>
          </table:table-cell>
          <table:table-cell table:style-name="ce18" office:value-type="float" office:value="217.506406833956" calcext:value-type="float">
            <text:p><text:s/>217,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'Aquila </text:p>
          </table:table-cell>
          <table:table-cell table:style-name="ce18" office:value-type="float" office:value="308.805955008822" calcext:value-type="float">
            <text:p><text:s/>308,8 </text:p>
          </table:table-cell>
          <table:table-cell table:style-name="ce18" office:value-type="float" office:value="307.101809727465" calcext:value-type="float">
            <text:p><text:s/>307,1 </text:p>
          </table:table-cell>
          <table:table-cell table:style-name="ce18" office:value-type="float" office:value="344.056284341647" calcext:value-type="float">
            <text:p><text:s/>344,1 </text:p>
          </table:table-cell>
          <table:table-cell table:style-name="ce18" office:value-type="float" office:value="310.337050181043" calcext:value-type="float">
            <text:p><text:s/>310,3 </text:p>
          </table:table-cell>
          <table:table-cell table:style-name="ce18" office:value-type="float" office:value="328.722660492769" calcext:value-type="float">
            <text:p><text:s/>328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eramo</text:p>
          </table:table-cell>
          <table:table-cell table:style-name="ce18" office:value-type="float" office:value="396.941948400601" calcext:value-type="float">
            <text:p><text:s/>396,9 </text:p>
          </table:table-cell>
          <table:table-cell table:style-name="ce18" office:value-type="float" office:value="392.440624800533" calcext:value-type="float">
            <text:p><text:s/>392,4 </text:p>
          </table:table-cell>
          <table:table-cell table:style-name="ce18" office:value-type="float" office:value="423.641894183095" calcext:value-type="float">
            <text:p><text:s/>423,6 </text:p>
          </table:table-cell>
          <table:table-cell table:style-name="ce18" office:value-type="float" office:value="390.787847001776" calcext:value-type="float">
            <text:p><text:s/>390,8 </text:p>
          </table:table-cell>
          <table:table-cell table:style-name="ce18" office:value-type="float" office:value="420.052488888069" calcext:value-type="float">
            <text:p><text:s/>420,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escara</text:p>
          </table:table-cell>
          <table:table-cell table:style-name="ce18" office:value-type="float" office:value="73.5883653766812" calcext:value-type="float">
            <text:p><text:s/>73,6 </text:p>
          </table:table-cell>
          <table:table-cell table:style-name="ce18" office:value-type="float" office:value="69.3959011572521" calcext:value-type="float">
            <text:p><text:s/>69,4 </text:p>
          </table:table-cell>
          <table:table-cell table:style-name="ce18" office:value-type="float" office:value="80.8280941590823" calcext:value-type="float">
            <text:p><text:s/>80,8 </text:p>
          </table:table-cell>
          <table:table-cell table:style-name="ce18" office:value-type="float" office:value="76.140411045054" calcext:value-type="float">
            <text:p><text:s/>76,1 </text:p>
          </table:table-cell>
          <table:table-cell table:style-name="ce18" office:value-type="float" office:value="79.3208891256044" calcext:value-type="float">
            <text:p><text:s/>79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hieti</text:p>
          </table:table-cell>
          <table:table-cell table:style-name="ce18" office:value-type="float" office:value="265.638442747504" calcext:value-type="float">
            <text:p><text:s/>265,6 </text:p>
          </table:table-cell>
          <table:table-cell table:style-name="ce18" office:value-type="float" office:value="273.966125357506" calcext:value-type="float">
            <text:p><text:s/>274,0 </text:p>
          </table:table-cell>
          <table:table-cell table:style-name="ce18" office:value-type="float" office:value="284.128305582762" calcext:value-type="float">
            <text:p><text:s/>284,1 </text:p>
          </table:table-cell>
          <table:table-cell table:style-name="ce18" office:value-type="float" office:value="279.812554232074" calcext:value-type="float">
            <text:p><text:s/>279,8 </text:p>
          </table:table-cell>
          <table:table-cell table:style-name="ce18" office:value-type="float" office:value="289.149310310608" calcext:value-type="float">
            <text:p><text:s/>289,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sernia</text:p>
          </table:table-cell>
          <table:table-cell table:style-name="ce18" office:value-type="float" office:value="167.771718047601" calcext:value-type="float">
            <text:p><text:s/>167,8 </text:p>
          </table:table-cell>
          <table:table-cell table:style-name="ce18" office:value-type="float" office:value="163.34831718102" calcext:value-type="float">
            <text:p><text:s/>163,3 </text:p>
          </table:table-cell>
          <table:table-cell table:style-name="ce18" office:value-type="float" office:value="181.904856110971" calcext:value-type="float">
            <text:p><text:s/>181,9 </text:p>
          </table:table-cell>
          <table:table-cell table:style-name="ce18" office:value-type="float" office:value="158.483888057123" calcext:value-type="float">
            <text:p><text:s/>158,5 </text:p>
          </table:table-cell>
          <table:table-cell table:style-name="ce18" office:value-type="float" office:value="159.574810162182" calcext:value-type="float">
            <text:p><text:s/>159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mpobasso</text:p>
          </table:table-cell>
          <table:table-cell table:style-name="ce18" office:value-type="float" office:value="98.6159712739594" calcext:value-type="float">
            <text:p><text:s/>98,6 </text:p>
          </table:table-cell>
          <table:table-cell table:style-name="ce18" office:value-type="float" office:value="98.170469159806" calcext:value-type="float">
            <text:p><text:s/>98,2 </text:p>
          </table:table-cell>
          <table:table-cell table:style-name="ce18" office:value-type="float" office:value="106.464831307947" calcext:value-type="float">
            <text:p><text:s/>106,5 </text:p>
          </table:table-cell>
          <table:table-cell table:style-name="ce18" office:value-type="float" office:value="100.502629410748" calcext:value-type="float">
            <text:p><text:s/>100,5 </text:p>
          </table:table-cell>
          <table:table-cell table:style-name="ce18" office:value-type="float" office:value="106.750113388034" calcext:value-type="float">
            <text:p><text:s/>106,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serta</text:p>
          </table:table-cell>
          <table:table-cell table:style-name="ce18" office:value-type="float" office:value="101.909981528983" calcext:value-type="float">
            <text:p><text:s/>101,9 </text:p>
          </table:table-cell>
          <table:table-cell table:style-name="ce18" office:value-type="float" office:value="101.999173510351" calcext:value-type="float">
            <text:p><text:s/>102,0 </text:p>
          </table:table-cell>
          <table:table-cell table:style-name="ce18" office:value-type="float" office:value="113.649396454541" calcext:value-type="float">
            <text:p><text:s/>113,6 </text:p>
          </table:table-cell>
          <table:table-cell table:style-name="ce18" office:value-type="float" office:value="107.032856262956" calcext:value-type="float">
            <text:p><text:s/>107,0 </text:p>
          </table:table-cell>
          <table:table-cell table:style-name="ce18" office:value-type="float" office:value="115.430194565086" calcext:value-type="float">
            <text:p><text:s/>115,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enevento </text:p>
          </table:table-cell>
          <table:table-cell table:style-name="ce18" office:value-type="float" office:value="337.536017247813" calcext:value-type="float">
            <text:p><text:s/>337,5 </text:p>
          </table:table-cell>
          <table:table-cell table:style-name="ce18" office:value-type="float" office:value="297.538488453464" calcext:value-type="float">
            <text:p><text:s/>297,5 </text:p>
          </table:table-cell>
          <table:table-cell table:style-name="ce18" office:value-type="float" office:value="358.487948285366" calcext:value-type="float">
            <text:p><text:s/>358,5 </text:p>
          </table:table-cell>
          <table:table-cell table:style-name="ce18" office:value-type="float" office:value="346.980393145585" calcext:value-type="float">
            <text:p><text:s/>347,0 </text:p>
          </table:table-cell>
          <table:table-cell table:style-name="ce18" office:value-type="float" office:value="346.880564381128" calcext:value-type="float">
            <text:p><text:s/>346,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apoli</text:p>
          </table:table-cell>
          <table:table-cell table:style-name="ce18" office:value-type="float" office:value="10.999754670103" calcext:value-type="float">
            <text:p><text:s/>11,0 </text:p>
          </table:table-cell>
          <table:table-cell table:style-name="ce18" office:value-type="float" office:value="11.9320666639578" calcext:value-type="float">
            <text:p><text:s/>11,9 </text:p>
          </table:table-cell>
          <table:table-cell table:style-name="ce18" office:value-type="float" office:value="13.7307120845683" calcext:value-type="float">
            <text:p><text:s/>13,7 </text:p>
          </table:table-cell>
          <table:table-cell table:style-name="ce18" office:value-type="float" office:value="13.3736176410094" calcext:value-type="float">
            <text:p><text:s/>13,4 </text:p>
          </table:table-cell>
          <table:table-cell table:style-name="ce18" office:value-type="float" office:value="15.1089257490668" calcext:value-type="float">
            <text:p><text:s/>15,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vellino</text:p>
          </table:table-cell>
          <table:table-cell table:style-name="ce18" office:value-type="float" office:value="157.927545715636" calcext:value-type="float">
            <text:p><text:s/>157,9 </text:p>
          </table:table-cell>
          <table:table-cell table:style-name="ce18" office:value-type="float" office:value="160.357948417993" calcext:value-type="float">
            <text:p><text:s/>160,4 </text:p>
          </table:table-cell>
          <table:table-cell table:style-name="ce18" office:value-type="float" office:value="174.577666782966" calcext:value-type="float">
            <text:p><text:s/>174,6 </text:p>
          </table:table-cell>
          <table:table-cell table:style-name="ce18" office:value-type="float" office:value="161.5294519284" calcext:value-type="float">
            <text:p><text:s/>161,5 </text:p>
          </table:table-cell>
          <table:table-cell table:style-name="ce18" office:value-type="float" office:value="163.893154572954" calcext:value-type="float">
            <text:p><text:s/>163,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alerno </text:p>
          </table:table-cell>
          <table:table-cell table:style-name="ce18" office:value-type="float" office:value="157.665514797094" calcext:value-type="float">
            <text:p><text:s/>157,7 </text:p>
          </table:table-cell>
          <table:table-cell table:style-name="ce18" office:value-type="float" office:value="145.718915556938" calcext:value-type="float">
            <text:p><text:s/>145,7 </text:p>
          </table:table-cell>
          <table:table-cell table:style-name="ce18" office:value-type="float" office:value="175.809247823823" calcext:value-type="float">
            <text:p><text:s/>175,8 </text:p>
          </table:table-cell>
          <table:table-cell table:style-name="ce18" office:value-type="float" office:value="155.150665459687" calcext:value-type="float">
            <text:p><text:s/>155,2 </text:p>
          </table:table-cell>
          <table:table-cell table:style-name="ce18" office:value-type="float" office:value="169.111162473477" calcext:value-type="float">
            <text:p><text:s/>169,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Foggia</text:p>
          </table:table-cell>
          <table:table-cell table:style-name="ce18" office:value-type="float" office:value="1220.94529811885" calcext:value-type="float">
            <text:p><text:s/>1.220,9 </text:p>
          </table:table-cell>
          <table:table-cell table:style-name="ce18" office:value-type="float" office:value="1122.6799487681" calcext:value-type="float">
            <text:p><text:s/>1.122,7 </text:p>
          </table:table-cell>
          <table:table-cell table:style-name="ce18" office:value-type="float" office:value="1220.02489623818" calcext:value-type="float">
            <text:p><text:s/>1.220,0 </text:p>
          </table:table-cell>
          <table:table-cell table:style-name="ce18" office:value-type="float" office:value="1181.43900851029" calcext:value-type="float">
            <text:p><text:s/>1.181,4 </text:p>
          </table:table-cell>
          <table:table-cell table:style-name="ce18" office:value-type="float" office:value="1251.71436372475" calcext:value-type="float">
            <text:p><text:s/>1.251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ndria</text:p>
          </table:table-cell>
          <table:table-cell table:style-name="ce18" office:value-type="float" office:value="399.160700245823" calcext:value-type="float">
            <text:p><text:s/>399,2 </text:p>
          </table:table-cell>
          <table:table-cell table:style-name="ce18" office:value-type="float" office:value="370.84273127095" calcext:value-type="float">
            <text:p><text:s/>370,8 </text:p>
          </table:table-cell>
          <table:table-cell table:style-name="ce18" office:value-type="float" office:value="414.190091314165" calcext:value-type="float">
            <text:p><text:s/>414,2 </text:p>
          </table:table-cell>
          <table:table-cell table:style-name="ce18" office:value-type="float" office:value="412.248737019366" calcext:value-type="float">
            <text:p><text:s/>412,2 </text:p>
          </table:table-cell>
          <table:table-cell table:style-name="ce18" office:value-type="float" office:value="423.040633909276" calcext:value-type="float">
            <text:p><text:s/>423,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arletta </text:p>
          </table:table-cell>
          <table:table-cell table:style-name="ce18" office:value-type="float" office:value="199.350812761809" calcext:value-type="float">
            <text:p><text:s/>199,4 </text:p>
          </table:table-cell>
          <table:table-cell table:style-name="ce18" office:value-type="float" office:value="206.310110983867" calcext:value-type="float">
            <text:p><text:s/>206,3 </text:p>
          </table:table-cell>
          <table:table-cell table:style-name="ce18" office:value-type="float" office:value="236.144097277293" calcext:value-type="float">
            <text:p><text:s/>236,1 </text:p>
          </table:table-cell>
          <table:table-cell table:style-name="ce18" office:value-type="float" office:value="223.494733946604" calcext:value-type="float">
            <text:p><text:s/>223,5 </text:p>
          </table:table-cell>
          <table:table-cell table:style-name="ce18" office:value-type="float" office:value="237.039226608109" calcext:value-type="float">
            <text:p><text:s/>237,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rani</text:p>
          </table:table-cell>
          <table:table-cell table:style-name="ce18" office:value-type="float" office:value="492.935786833633" calcext:value-type="float">
            <text:p><text:s/>492,9 </text:p>
          </table:table-cell>
          <table:table-cell table:style-name="ce18" office:value-type="float" office:value="489.172290347573" calcext:value-type="float">
            <text:p><text:s/>489,2 </text:p>
          </table:table-cell>
          <table:table-cell table:style-name="ce18" office:value-type="float" office:value="512.065526684328" calcext:value-type="float">
            <text:p><text:s/>512,1 </text:p>
          </table:table-cell>
          <table:table-cell table:style-name="ce18" office:value-type="float" office:value="468.902182656728" calcext:value-type="float">
            <text:p><text:s/>468,9 </text:p>
          </table:table-cell>
          <table:table-cell table:style-name="ce18" office:value-type="float" office:value="495.703286012827" calcext:value-type="float">
            <text:p><text:s/>495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ari </text:p>
          </table:table-cell>
          <table:table-cell table:style-name="ce18" office:value-type="float" office:value="120.558386428129" calcext:value-type="float">
            <text:p><text:s/>120,6 </text:p>
          </table:table-cell>
          <table:table-cell table:style-name="ce18" office:value-type="float" office:value="121.57040437051" calcext:value-type="float">
            <text:p><text:s/>121,6 </text:p>
          </table:table-cell>
          <table:table-cell table:style-name="ce18" office:value-type="float" office:value="134.739211943765" calcext:value-type="float">
            <text:p><text:s/>134,7 </text:p>
          </table:table-cell>
          <table:table-cell table:style-name="ce18" office:value-type="float" office:value="127.932822337295" calcext:value-type="float">
            <text:p><text:s/>127,9 </text:p>
          </table:table-cell>
          <table:table-cell table:style-name="ce18" office:value-type="float" office:value="134.440301625893" calcext:value-type="float">
            <text:p><text:s/>134,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aranto </text:p>
          </table:table-cell>
          <table:table-cell table:style-name="ce18" office:value-type="float" office:value="350.906796058703" calcext:value-type="float">
            <text:p><text:s/>350,9 </text:p>
          </table:table-cell>
          <table:table-cell table:style-name="ce18" office:value-type="float" office:value="339.339381671787" calcext:value-type="float">
            <text:p><text:s/>339,3 </text:p>
          </table:table-cell>
          <table:table-cell table:style-name="ce18" office:value-type="float" office:value="371.001387478509" calcext:value-type="float">
            <text:p><text:s/>371,0 </text:p>
          </table:table-cell>
          <table:table-cell table:style-name="ce18" office:value-type="float" office:value="341.742086408345" calcext:value-type="float">
            <text:p><text:s/>341,7 </text:p>
          </table:table-cell>
          <table:table-cell table:style-name="ce18" office:value-type="float" office:value="353.921375831757" calcext:value-type="float">
            <text:p><text:s/>353,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rindisi</text:p>
          </table:table-cell>
          <table:table-cell table:style-name="ce18" office:value-type="float" office:value="3054.78906475145" calcext:value-type="float">
            <text:p><text:s/>3.054,8 </text:p>
          </table:table-cell>
          <table:table-cell table:style-name="ce18" office:value-type="float" office:value="2890.3392307605" calcext:value-type="float">
            <text:p><text:s/>2.890,3 </text:p>
          </table:table-cell>
          <table:table-cell table:style-name="ce18" office:value-type="float" office:value="3209.65672349838" calcext:value-type="float">
            <text:p><text:s/>3.209,7 </text:p>
          </table:table-cell>
          <table:table-cell table:style-name="ce18" office:value-type="float" office:value="2878.41128350761" calcext:value-type="float">
            <text:p><text:s/>2.878,4 </text:p>
          </table:table-cell>
          <table:table-cell table:style-name="ce18" office:value-type="float" office:value="3074.4561232059" calcext:value-type="float">
            <text:p><text:s/>3.074,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ecce</text:p>
          </table:table-cell>
          <table:table-cell table:style-name="ce18" office:value-type="float" office:value="780.890054573076" calcext:value-type="float">
            <text:p><text:s/>780,9 </text:p>
          </table:table-cell>
          <table:table-cell table:style-name="ce18" office:value-type="float" office:value="701.819974494367" calcext:value-type="float">
            <text:p><text:s/>701,8 </text:p>
          </table:table-cell>
          <table:table-cell table:style-name="ce18" office:value-type="float" office:value="810.76167620648" calcext:value-type="float">
            <text:p><text:s/>810,8 </text:p>
          </table:table-cell>
          <table:table-cell table:style-name="ce18" office:value-type="float" office:value="734.870190341356" calcext:value-type="float">
            <text:p><text:s/>734,9 </text:p>
          </table:table-cell>
          <table:table-cell table:style-name="ce18" office:value-type="float" office:value="779.446490525754" calcext:value-type="float">
            <text:p><text:s/>779,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otenza</text:p>
          </table:table-cell>
          <table:table-cell table:style-name="ce18" office:value-type="float" office:value="154.800892392355" calcext:value-type="float">
            <text:p><text:s/>154,8 </text:p>
          </table:table-cell>
          <table:table-cell table:style-name="ce18" office:value-type="float" office:value="137.222503537121" calcext:value-type="float">
            <text:p><text:s/>137,2 </text:p>
          </table:table-cell>
          <table:table-cell table:style-name="ce18" office:value-type="float" office:value="181.159824079655" calcext:value-type="float">
            <text:p><text:s/>181,2 </text:p>
          </table:table-cell>
          <table:table-cell table:style-name="ce18" office:value-type="float" office:value="167.972309299896" calcext:value-type="float">
            <text:p><text:s/>168,0 </text:p>
          </table:table-cell>
          <table:table-cell table:style-name="ce18" office:value-type="float" office:value="176.681539570939" calcext:value-type="float">
            <text:p><text:s/>176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tera</text:p>
          </table:table-cell>
          <table:table-cell table:style-name="ce18" office:value-type="float" office:value="875.068088624339" calcext:value-type="float">
            <text:p><text:s/>875,1 </text:p>
          </table:table-cell>
          <table:table-cell table:style-name="ce18" office:value-type="float" office:value="835.937509831356" calcext:value-type="float">
            <text:p><text:s/>835,9 </text:p>
          </table:table-cell>
          <table:table-cell table:style-name="ce18" office:value-type="float" office:value="913.58023750766" calcext:value-type="float">
            <text:p><text:s/>913,6 </text:p>
          </table:table-cell>
          <table:table-cell table:style-name="ce18" office:value-type="float" office:value="780.28493382006" calcext:value-type="float">
            <text:p><text:s/>780,3 </text:p>
          </table:table-cell>
          <table:table-cell table:style-name="ce18" office:value-type="float" office:value="899.868059800116" calcext:value-type="float">
            <text:p><text:s/>899,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senza </text:p>
          </table:table-cell>
          <table:table-cell table:style-name="ce18" office:value-type="float" office:value="49.5516065816232" calcext:value-type="float">
            <text:p><text:s/>49,6 </text:p>
          </table:table-cell>
          <table:table-cell table:style-name="ce18" office:value-type="float" office:value="51.8009903115263" calcext:value-type="float">
            <text:p><text:s/>51,8 </text:p>
          </table:table-cell>
          <table:table-cell table:style-name="ce18" office:value-type="float" office:value="56.9827302265545" calcext:value-type="float">
            <text:p><text:s/>57,0 </text:p>
          </table:table-cell>
          <table:table-cell table:style-name="ce18" office:value-type="float" office:value="57.4762580942539" calcext:value-type="float">
            <text:p><text:s/>57,5 </text:p>
          </table:table-cell>
          <table:table-cell table:style-name="ce18" office:value-type="float" office:value="62.1840942562592" calcext:value-type="float">
            <text:p><text:s/>62,2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rotone</text:p>
          </table:table-cell>
          <table:table-cell table:style-name="ce18" office:value-type="float" office:value="223.742451889157" calcext:value-type="float">
            <text:p><text:s/>223,7 </text:p>
          </table:table-cell>
          <table:table-cell table:style-name="ce18" office:value-type="float" office:value="230.93381516003" calcext:value-type="float">
            <text:p><text:s/>230,9 </text:p>
          </table:table-cell>
          <table:table-cell table:style-name="ce18" office:value-type="float" office:value="244.822553298377" calcext:value-type="float">
            <text:p><text:s/>244,8 </text:p>
          </table:table-cell>
          <table:table-cell table:style-name="ce18" office:value-type="float" office:value="222.328314587527" calcext:value-type="float">
            <text:p><text:s/>222,3 </text:p>
          </table:table-cell>
          <table:table-cell table:style-name="ce18" office:value-type="float" office:value="244.644500371052" calcext:value-type="float">
            <text:p><text:s/>244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tanzaro</text:p>
          </table:table-cell>
          <table:table-cell table:style-name="ce18" office:value-type="float" office:value="86.7218217490025" calcext:value-type="float">
            <text:p><text:s/>86,7 </text:p>
          </table:table-cell>
          <table:table-cell table:style-name="ce18" office:value-type="float" office:value="95.8638223519784" calcext:value-type="float">
            <text:p><text:s/>95,9 </text:p>
          </table:table-cell>
          <table:table-cell table:style-name="ce18" office:value-type="float" office:value="108.945931828538" calcext:value-type="float">
            <text:p><text:s/>108,9 </text:p>
          </table:table-cell>
          <table:table-cell table:style-name="ce18" office:value-type="float" office:value="101.089734482585" calcext:value-type="float">
            <text:p><text:s/>101,1 </text:p>
          </table:table-cell>
          <table:table-cell table:style-name="ce18" office:value-type="float" office:value="113.720940039434" calcext:value-type="float">
            <text:p><text:s/>113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ibo Valentia</text:p>
          </table:table-cell>
          <table:table-cell table:style-name="ce18" office:value-type="float" office:value="194.233143665792" calcext:value-type="float">
            <text:p><text:s/>194,2 </text:p>
          </table:table-cell>
          <table:table-cell table:style-name="ce18" office:value-type="float" office:value="195.950445458978" calcext:value-type="float">
            <text:p><text:s/>196,0 </text:p>
          </table:table-cell>
          <table:table-cell table:style-name="ce18" office:value-type="float" office:value="215.608067196961" calcext:value-type="float">
            <text:p><text:s/>215,6 </text:p>
          </table:table-cell>
          <table:table-cell table:style-name="ce18" office:value-type="float" office:value="195.882826355873" calcext:value-type="float">
            <text:p><text:s/>195,9 </text:p>
          </table:table-cell>
          <table:table-cell table:style-name="ce18" office:value-type="float" office:value="244.317809605109" calcext:value-type="float">
            <text:p><text:s/>244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ggio di Calabria </text:p>
          </table:table-cell>
          <table:table-cell table:style-name="ce18" office:value-type="float" office:value="44.387609023212" calcext:value-type="float">
            <text:p><text:s/>44,4 </text:p>
          </table:table-cell>
          <table:table-cell table:style-name="ce18" office:value-type="float" office:value="48.0100550896369" calcext:value-type="float">
            <text:p><text:s/>48,0 </text:p>
          </table:table-cell>
          <table:table-cell table:style-name="ce18" office:value-type="float" office:value="55.8574332826005" calcext:value-type="float">
            <text:p><text:s/>55,9 </text:p>
          </table:table-cell>
          <table:table-cell table:style-name="ce18" office:value-type="float" office:value="53.7157837132686" calcext:value-type="float">
            <text:p><text:s/>53,7 </text:p>
          </table:table-cell>
          <table:table-cell table:style-name="ce18" office:value-type="float" office:value="59.6979702947743" calcext:value-type="float">
            <text:p><text:s/>59,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rapani</text:p>
          </table:table-cell>
          <table:table-cell table:style-name="ce18" office:value-type="float" office:value="732.366562515858" calcext:value-type="float">
            <text:p><text:s/>732,4 </text:p>
          </table:table-cell>
          <table:table-cell table:style-name="ce18" office:value-type="float" office:value="730.709637474779" calcext:value-type="float">
            <text:p><text:s/>730,7 </text:p>
          </table:table-cell>
          <table:table-cell table:style-name="ce18" office:value-type="float" office:value="803.797758902463" calcext:value-type="float">
            <text:p><text:s/>803,8 </text:p>
          </table:table-cell>
          <table:table-cell table:style-name="ce18" office:value-type="float" office:value="650.064021734316" calcext:value-type="float">
            <text:p><text:s/>650,1 </text:p>
          </table:table-cell>
          <table:table-cell table:style-name="ce18" office:value-type="float" office:value="743.921259365776" calcext:value-type="float">
            <text:p><text:s/>743,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lermo</text:p>
          </table:table-cell>
          <table:table-cell table:style-name="ce18" office:value-type="float" office:value="27.4848088625624" calcext:value-type="float">
            <text:p><text:s/>27,5 </text:p>
          </table:table-cell>
          <table:table-cell table:style-name="ce18" office:value-type="float" office:value="29.0477669730079" calcext:value-type="float">
            <text:p><text:s/>29,0 </text:p>
          </table:table-cell>
          <table:table-cell table:style-name="ce18" office:value-type="float" office:value="32.1254295379022" calcext:value-type="float">
            <text:p><text:s/>32,1 </text:p>
          </table:table-cell>
          <table:table-cell table:style-name="ce18" office:value-type="float" office:value="31.7198706117858" calcext:value-type="float">
            <text:p><text:s/>31,7 </text:p>
          </table:table-cell>
          <table:table-cell table:style-name="ce18" office:value-type="float" office:value="33.7921411661188" calcext:value-type="float">
            <text:p><text:s/>33,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essina</text:p>
          </table:table-cell>
          <table:table-cell table:style-name="ce18" office:value-type="float" office:value="35.1878718521133" calcext:value-type="float">
            <text:p><text:s/>35,2 </text:p>
          </table:table-cell>
          <table:table-cell table:style-name="ce18" office:value-type="float" office:value="37.8756418265843" calcext:value-type="float">
            <text:p><text:s/>37,9 </text:p>
          </table:table-cell>
          <table:table-cell table:style-name="ce18" office:value-type="float" office:value="42.6348537416049" calcext:value-type="float">
            <text:p><text:s/>42,6 </text:p>
          </table:table-cell>
          <table:table-cell table:style-name="ce18" office:value-type="float" office:value="41.7890748166427" calcext:value-type="float">
            <text:p><text:s/>41,8 </text:p>
          </table:table-cell>
          <table:table-cell table:style-name="ce18" office:value-type="float" office:value="47.588381095852" calcext:value-type="float">
            <text:p><text:s/>47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grigento</text:p>
          </table:table-cell>
          <table:table-cell table:style-name="ce18" office:value-type="float" office:value="954.307767030942" calcext:value-type="float">
            <text:p><text:s/>954,3 </text:p>
          </table:table-cell>
          <table:table-cell table:style-name="ce18" office:value-type="float" office:value="921.238835602094" calcext:value-type="float">
            <text:p><text:s/>921,2 </text:p>
          </table:table-cell>
          <table:table-cell table:style-name="ce18" office:value-type="float" office:value="1006.33157885886" calcext:value-type="float">
            <text:p><text:s/>1.006,3 </text:p>
          </table:table-cell>
          <table:table-cell table:style-name="ce18" office:value-type="float" office:value="897.127361880205" calcext:value-type="float">
            <text:p><text:s/>897,1 </text:p>
          </table:table-cell>
          <table:table-cell table:style-name="ce18" office:value-type="float" office:value="896.961784980046" calcext:value-type="float">
            <text:p><text:s/>897,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ltanissetta </text:p>
          </table:table-cell>
          <table:table-cell table:style-name="ce18" office:value-type="float" office:value="270.622866166601" calcext:value-type="float">
            <text:p><text:s/>270,6 </text:p>
          </table:table-cell>
          <table:table-cell table:style-name="ce18" office:value-type="float" office:value="281.398038146278" calcext:value-type="float">
            <text:p><text:s/>281,4 </text:p>
          </table:table-cell>
          <table:table-cell table:style-name="ce18" office:value-type="float" office:value="314.163194389097" calcext:value-type="float">
            <text:p><text:s/>314,2 </text:p>
          </table:table-cell>
          <table:table-cell table:style-name="ce18" office:value-type="float" office:value="288.351691103168" calcext:value-type="float">
            <text:p><text:s/>288,4 </text:p>
          </table:table-cell>
          <table:table-cell table:style-name="ce18" office:value-type="float" office:value="314.769535813601" calcext:value-type="float">
            <text:p><text:s/>314,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nna</text:p>
          </table:table-cell>
          <table:table-cell table:style-name="ce18" office:value-type="float" office:value="538.837227497422" calcext:value-type="float">
            <text:p><text:s/>538,8 </text:p>
          </table:table-cell>
          <table:table-cell table:style-name="ce18" office:value-type="float" office:value="513.700890207715" calcext:value-type="float">
            <text:p><text:s/>513,7 </text:p>
          </table:table-cell>
          <table:table-cell table:style-name="ce18" office:value-type="float" office:value="585.507523390906" calcext:value-type="float">
            <text:p><text:s/>585,5 </text:p>
          </table:table-cell>
          <table:table-cell table:style-name="ce18" office:value-type="float" office:value="519.17742916659" calcext:value-type="float">
            <text:p><text:s/>519,2 </text:p>
          </table:table-cell>
          <table:table-cell table:style-name="ce18" office:value-type="float" office:value="559.194560590651" calcext:value-type="float">
            <text:p><text:s/>559,2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tania</text:p>
          </table:table-cell>
          <table:table-cell table:style-name="ce18" office:value-type="float" office:value="213.384209624283" calcext:value-type="float">
            <text:p><text:s/>213,4 </text:p>
          </table:table-cell>
          <table:table-cell table:style-name="ce18" office:value-type="float" office:value="218.402095067927" calcext:value-type="float">
            <text:p><text:s/>218,4 </text:p>
          </table:table-cell>
          <table:table-cell table:style-name="ce18" office:value-type="float" office:value="233.36717460033" calcext:value-type="float">
            <text:p><text:s/>233,4 </text:p>
          </table:table-cell>
          <table:table-cell table:style-name="ce18" office:value-type="float" office:value="213.790338316185" calcext:value-type="float">
            <text:p><text:s/>213,8 </text:p>
          </table:table-cell>
          <table:table-cell table:style-name="ce18" office:value-type="float" office:value="227.045490204001" calcext:value-type="float">
            <text:p><text:s/>227,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agusa</text:p>
          </table:table-cell>
          <table:table-cell table:style-name="ce18" office:value-type="float" office:value="709.833883410891" calcext:value-type="float">
            <text:p><text:s/>709,8 </text:p>
          </table:table-cell>
          <table:table-cell table:style-name="ce18" office:value-type="float" office:value="688.262129375464" calcext:value-type="float">
            <text:p><text:s/>688,3 </text:p>
          </table:table-cell>
          <table:table-cell table:style-name="ce18" office:value-type="float" office:value="761.545256833721" calcext:value-type="float">
            <text:p><text:s/>761,5 </text:p>
          </table:table-cell>
          <table:table-cell table:style-name="ce18" office:value-type="float" office:value="698.918461883805" calcext:value-type="float">
            <text:p><text:s/>698,9 </text:p>
          </table:table-cell>
          <table:table-cell table:style-name="ce18" office:value-type="float" office:value="730.449416015461" calcext:value-type="float">
            <text:p><text:s/>730,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iracusa</text:p>
          </table:table-cell>
          <table:table-cell table:style-name="ce18" office:value-type="float" office:value="198.024371512374" calcext:value-type="float">
            <text:p><text:s/>198,0 </text:p>
          </table:table-cell>
          <table:table-cell table:style-name="ce18" office:value-type="float" office:value="202.666112752843" calcext:value-type="float">
            <text:p><text:s/>202,7 </text:p>
          </table:table-cell>
          <table:table-cell table:style-name="ce18" office:value-type="float" office:value="222.512329869149" calcext:value-type="float">
            <text:p><text:s/>222,5 </text:p>
          </table:table-cell>
          <table:table-cell table:style-name="ce18" office:value-type="float" office:value="213.353016772663" calcext:value-type="float">
            <text:p><text:s/>213,4 </text:p>
          </table:table-cell>
          <table:table-cell table:style-name="ce18" office:value-type="float" office:value="219.327852374291" calcext:value-type="float">
            <text:p><text:s/>219,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assari</text:p>
          </table:table-cell>
          <table:table-cell table:style-name="ce18" office:value-type="float" office:value="252.466094454243" calcext:value-type="float">
            <text:p><text:s/>252,5 </text:p>
          </table:table-cell>
          <table:table-cell table:style-name="ce18" office:value-type="float" office:value="238.118349551867" calcext:value-type="float">
            <text:p><text:s/>238,1 </text:p>
          </table:table-cell>
          <table:table-cell table:style-name="ce18" office:value-type="float" office:value="257.441522284528" calcext:value-type="float">
            <text:p><text:s/>257,4 </text:p>
          </table:table-cell>
          <table:table-cell table:style-name="ce18" office:value-type="float" office:value="230.424926765994" calcext:value-type="float">
            <text:p><text:s/>230,4 </text:p>
          </table:table-cell>
          <table:table-cell table:style-name="ce18" office:value-type="float" office:value="254.199910853577" calcext:value-type="float">
            <text:p><text:s/>254,2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uoro</text:p>
          </table:table-cell>
          <table:table-cell table:style-name="ce18" office:value-type="float" office:value="209.860313193091" calcext:value-type="float">
            <text:p><text:s/>209,9 </text:p>
          </table:table-cell>
          <table:table-cell table:style-name="ce18" office:value-type="float" office:value="230.465462015651" calcext:value-type="float">
            <text:p><text:s/>230,5 </text:p>
          </table:table-cell>
          <table:table-cell table:style-name="ce18" office:value-type="float" office:value="261.738455885355" calcext:value-type="float">
            <text:p><text:s/>261,7 </text:p>
          </table:table-cell>
          <table:table-cell table:style-name="ce18" office:value-type="float" office:value="235.836250395281" calcext:value-type="float">
            <text:p><text:s/>235,8 </text:p>
          </table:table-cell>
          <table:table-cell table:style-name="ce18" office:value-type="float" office:value="266.826519305623" calcext:value-type="float">
            <text:p><text:s/>266,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Oristano</text:p>
          </table:table-cell>
          <table:table-cell table:style-name="ce18" office:value-type="float" office:value="545.482142575071" calcext:value-type="float">
            <text:p><text:s/>545,5 </text:p>
          </table:table-cell>
          <table:table-cell table:style-name="ce18" office:value-type="float" office:value="538.755102685624" calcext:value-type="float">
            <text:p><text:s/>538,8 </text:p>
          </table:table-cell>
          <table:table-cell table:style-name="ce18" office:value-type="float" office:value="562.892028859664" calcext:value-type="float">
            <text:p><text:s/>562,9 </text:p>
          </table:table-cell>
          <table:table-cell table:style-name="ce18" office:value-type="float" office:value="515.389081729252" calcext:value-type="float">
            <text:p><text:s/>515,4 </text:p>
          </table:table-cell>
          <table:table-cell table:style-name="ce18" office:value-type="float" office:value="530.457433002401" calcext:value-type="float">
            <text:p><text:s/>530,5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gliari</text:p>
          </table:table-cell>
          <table:table-cell table:style-name="ce18" office:value-type="float" office:value="78.9426940033275" calcext:value-type="float">
            <text:p><text:s/>78,9 </text:p>
          </table:table-cell>
          <table:table-cell table:style-name="ce18" office:value-type="float" office:value="84.2845049150361" calcext:value-type="float">
            <text:p><text:s/>84,3 </text:p>
          </table:table-cell>
          <table:table-cell table:style-name="ce18" office:value-type="float" office:value="94.3971134595978" calcext:value-type="float">
            <text:p><text:s/>94,4 </text:p>
          </table:table-cell>
          <table:table-cell table:style-name="ce18" office:value-type="float" office:value="87.2030106397123" calcext:value-type="float">
            <text:p><text:s/>87,2 </text:p>
          </table:table-cell>
          <table:table-cell table:style-name="ce18" office:value-type="float" office:value="97.5713133450134" calcext:value-type="float">
            <text:p><text:s/>97,6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rbonia</text:p>
          </table:table-cell>
          <table:table-cell table:style-name="ce18" office:value-type="float" office:value="147.917108133375" calcext:value-type="float">
            <text:p><text:s/>147,9 </text:p>
          </table:table-cell>
          <table:table-cell table:style-name="ce18" office:value-type="float" office:value="130.468186814145" calcext:value-type="float">
            <text:p><text:s/>130,5 </text:p>
          </table:table-cell>
          <table:table-cell table:style-name="ce18" office:value-type="float" office:value="166.670643509476" calcext:value-type="float">
            <text:p><text:s/>166,7 </text:p>
          </table:table-cell>
          <table:table-cell table:style-name="ce18" office:value-type="float" office:value="157.274158581228" calcext:value-type="float">
            <text:p><text:s/>157,3 </text:p>
          </table:table-cell>
          <table:table-cell table:style-name="ce18" office:value-type="float" office:value="178.786185429482" calcext:value-type="float">
            <text:p><text:s/>178,8 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Nord (c)</text:p>
          </table:table-cell>
          <table:table-cell table:style-name="ce20" office:value-type="float" office:value="136.094284446078" calcext:value-type="float">
            <text:p><text:s/>136,1 </text:p>
          </table:table-cell>
          <table:table-cell table:style-name="ce20" office:value-type="float" office:value="132.044169213144" calcext:value-type="float">
            <text:p><text:s/>132,0 </text:p>
          </table:table-cell>
          <table:table-cell table:style-name="ce20" office:value-type="float" office:value="146.15914978363" calcext:value-type="float">
            <text:p><text:s/>146,2 </text:p>
          </table:table-cell>
          <table:table-cell table:style-name="ce20" office:value-type="float" office:value="139.483700206842" calcext:value-type="float">
            <text:p><text:s/>139,5 </text:p>
          </table:table-cell>
          <table:table-cell table:style-name="ce20" office:value-type="float" office:value="146.682260426048" calcext:value-type="float">
            <text:p><text:s/>146,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Centro (c)</text:p>
          </table:table-cell>
          <table:table-cell table:style-name="ce20" office:value-type="float" office:value="139.597447873923" calcext:value-type="float">
            <text:p><text:s/>139,6 </text:p>
          </table:table-cell>
          <table:table-cell table:style-name="ce20" office:value-type="float" office:value="133.41551982678" calcext:value-type="float">
            <text:p><text:s/>133,4 </text:p>
          </table:table-cell>
          <table:table-cell table:style-name="ce20" office:value-type="float" office:value="148.822218169383" calcext:value-type="float">
            <text:p><text:s/>148,8 </text:p>
          </table:table-cell>
          <table:table-cell table:style-name="ce20" office:value-type="float" office:value="136.80271409243" calcext:value-type="float">
            <text:p><text:s/>136,8 </text:p>
          </table:table-cell>
          <table:table-cell table:style-name="ce20" office:value-type="float" office:value="146.258236779093" calcext:value-type="float">
            <text:p><text:s/>146,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Mezzogiorno (c)</text:p>
          </table:table-cell>
          <table:table-cell table:style-name="ce20" office:value-type="float" office:value="252.355529879909" calcext:value-type="float">
            <text:p><text:s/>252,4 </text:p>
          </table:table-cell>
          <table:table-cell table:style-name="ce20" office:value-type="float" office:value="243.728248769885" calcext:value-type="float">
            <text:p><text:s/>243,7 </text:p>
          </table:table-cell>
          <table:table-cell table:style-name="ce20" office:value-type="float" office:value="269.843679595434" calcext:value-type="float">
            <text:p><text:s/>269,8 </text:p>
          </table:table-cell>
          <table:table-cell table:style-name="ce20" office:value-type="float" office:value="248.250611839432" calcext:value-type="float">
            <text:p><text:s/>248,3 </text:p>
          </table:table-cell>
          <table:table-cell table:style-name="ce20" office:value-type="float" office:value="264.814168569349" calcext:value-type="float">
            <text:p><text:s/>264,8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8" office:value-type="string" calcext:value-type="string">
            <text:p>Capoluoghi di città metropolitana</text:p>
          </table:table-cell>
          <table:table-cell table:style-name="ce20" office:value-type="float" office:value="44.4465255177377" calcext:value-type="float">
            <text:p><text:s/>44,4 </text:p>
          </table:table-cell>
          <table:table-cell table:style-name="ce20" office:value-type="float" office:value="45.1591624317618" calcext:value-type="float">
            <text:p><text:s/>45,2 </text:p>
          </table:table-cell>
          <table:table-cell table:style-name="ce20" office:value-type="float" office:value="49.6846040559628" calcext:value-type="float">
            <text:p><text:s/>49,7 </text:p>
          </table:table-cell>
          <table:table-cell table:style-name="ce20" office:value-type="float" office:value="46.8710051285872" calcext:value-type="float">
            <text:p><text:s/>46,9 </text:p>
          </table:table-cell>
          <table:table-cell table:style-name="ce20" office:value-type="float" office:value="50.3303431556438" calcext:value-type="float">
            <text:p><text:s/>50,3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apoluoghi di provincia</text:p>
          </table:table-cell>
          <table:table-cell table:style-name="ce20" office:value-type="float" office:value="315.301546755415" calcext:value-type="float">
            <text:p><text:s/>315,3 </text:p>
          </table:table-cell>
          <table:table-cell table:style-name="ce20" office:value-type="float" office:value="301.502212521897" calcext:value-type="float">
            <text:p><text:s/>301,5 </text:p>
          </table:table-cell>
          <table:table-cell table:style-name="ce20" office:value-type="float" office:value="334.54273378337" calcext:value-type="float">
            <text:p><text:s/>334,5 </text:p>
          </table:table-cell>
          <table:table-cell table:style-name="ce20" office:value-type="float" office:value="310.490351901125" calcext:value-type="float">
            <text:p><text:s/>310,5 </text:p>
          </table:table-cell>
          <table:table-cell table:style-name="ce20" office:value-type="float" office:value="327.350852914545" calcext:value-type="float">
            <text:p><text:s/>327,4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Italia (c)</text:p>
          </table:table-cell>
          <table:table-cell table:style-name="ce21" office:value-type="float" office:value="171.641423766725" calcext:value-type="float">
            <text:p><text:s/>171,6 </text:p>
          </table:table-cell>
          <table:table-cell table:style-name="ce21" office:value-type="float" office:value="165.565447550696" calcext:value-type="float">
            <text:p><text:s/>165,6 </text:p>
          </table:table-cell>
          <table:table-cell table:style-name="ce21" office:value-type="float" office:value="183.483578361696" calcext:value-type="float">
            <text:p><text:s/>183,5 </text:p>
          </table:table-cell>
          <table:table-cell table:style-name="ce21" office:value-type="float" office:value="170.789215931188" calcext:value-type="float">
            <text:p><text:s/>170,8 </text:p>
          </table:table-cell>
          <table:table-cell table:style-name="ce21" office:value-type="float" office:value="181.055805717607" calcext:value-type="float">
            <text:p><text:s/>181,1 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2"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3" table:number-columns-repeated="5"/>
          <table:table-cell table:number-columns-repeated="142"/>
          <table:table-cell table:style-name="ce14" table:number-columns-repeated="876"/>
        </table:table-row>
        <table:table-row table:style-name="ro3">
          <table:table-cell table:style-name="ce11" office:value-type="string" calcext:value-type="string">
            <text:p>Fonte: Elaborazione su dati del Gestore dei servizi energetici (Gse)</text:p>
          </table:table-cell>
          <table:table-cell table:style-name="ce24" table:number-columns-repeated="5"/>
          <table:table-cell table:number-columns-repeated="142"/>
          <table:table-cell table:style-name="ce14" table:number-columns-repeated="876"/>
        </table:table-row>
        <table:table-row table:style-name="ro3">
          <table:table-cell table:style-name="ce12" office:value-type="string" calcext:value-type="string">
            <text:p>(a) Include tutti gli impianti fotovoltaici, di privati e di enti pubblici, ubicati nel territorio comunale.</text:p>
          </table:table-cell>
          <table:table-cell table:number-columns-repeated="147"/>
          <table:table-cell table:style-name="ce14" table:number-columns-repeated="876"/>
        </table:table-row>
        <table:table-row table:style-name="ro3">
          <table:table-cell table:style-name="ce13" office:value-type="string" calcext:value-type="string">
            <text:p>(b) Stime provvisorie, soggette a revisione con la prossima ricostruzione delle serie intercensuarie della popolazione residente.</text:p>
          </table:table-cell>
          <table:table-cell table:number-columns-repeated="147"/>
          <table:table-cell table:style-name="ce14" table:number-columns-repeated="876"/>
        </table:table-row>
        <table:table-row table:style-name="ro3">
          <table:table-cell table:style-name="ce13" office:value-type="string" calcext:value-type="string">
            <text:p>(c) La dicitura si riferisce al complesso dei comuni capoluogo di provincia/città metropolitana. </text:p>
          </table:table-cell>
          <table:table-cell table:number-columns-repeated="147"/>
          <table:table-cell table:style-name="ce14" table:number-columns-repeated="876"/>
        </table:table-row>
        <table:table-row table:style-name="ro3" table:number-rows-repeated="3">
          <table:table-cell table:number-columns-repeated="5"/>
          <table:table-cell table:style-name="ce28"/>
          <table:table-cell table:number-columns-repeated="142"/>
          <table:table-cell table:style-name="ce14" table:number-columns-repeated="876"/>
        </table:table-row>
        <table:table-row table:style-name="ro3">
          <table:table-cell table:style-name="ce14"/>
          <table:table-cell table:number-columns-repeated="4"/>
          <table:table-cell table:style-name="ce28"/>
          <table:table-cell table:number-columns-repeated="2"/>
          <table:table-cell table:style-name="ce14"/>
          <table:table-cell table:number-columns-repeated="139"/>
          <table:table-cell table:style-name="ce14" table:number-columns-repeated="876"/>
        </table:table-row>
        <table:table-row table:style-name="ro3" table:number-rows-repeated="4">
          <table:table-cell table:number-columns-repeated="5"/>
          <table:table-cell table:style-name="ce28"/>
          <table:table-cell table:number-columns-repeated="2"/>
          <table:table-cell table:style-name="ce14"/>
          <table:table-cell table:number-columns-repeated="139"/>
          <table:table-cell table:style-name="ce14" table:number-columns-repeated="876"/>
        </table:table-row>
        <table:table-row table:style-name="ro3">
          <table:table-cell/>
          <table:table-cell table:style-name="ce26" table:number-columns-repeated="3"/>
          <table:table-cell/>
          <table:table-cell table:style-name="ce28"/>
          <table:table-cell table:number-columns-repeated="2"/>
          <table:table-cell table:style-name="ce14"/>
          <table:table-cell table:number-columns-repeated="139"/>
          <table:table-cell table:style-name="ce14" table:number-columns-repeated="876"/>
        </table:table-row>
        <table:table-row table:style-name="ro3">
          <table:table-cell table:number-columns-repeated="5"/>
          <table:table-cell table:style-name="ce28"/>
          <table:table-cell table:number-columns-repeated="2"/>
          <table:table-cell table:style-name="ce14"/>
          <table:table-cell table:number-columns-repeated="139"/>
          <table:table-cell table:style-name="ce14" table:number-columns-repeated="876"/>
        </table:table-row>
        <table:table-row table:style-name="ro3">
          <table:table-cell table:number-columns-repeated="5"/>
          <table:table-cell table:style-name="ce29"/>
          <table:table-cell table:number-columns-repeated="2"/>
          <table:table-cell table:style-name="ce14"/>
          <table:table-cell table:number-columns-repeated="139"/>
          <table:table-cell table:style-name="ce14" table:number-columns-repeated="876"/>
        </table:table-row>
        <table:table-row table:style-name="ro3" table:number-rows-repeated="16">
          <table:table-cell table:number-columns-repeated="148"/>
          <table:table-cell table:style-name="ce14" table:number-columns-repeated="876"/>
        </table:table-row>
        <table:table-row table:style-name="ro3" table:number-rows-repeated="18">
          <table:table-cell table:number-columns-repeated="148"/>
          <table:table-cell table:style-name="ce25" table:number-columns-repeated="876"/>
        </table:table-row>
        <table:table-row table:style-name="ro5" table:number-rows-repeated="4">
          <table:table-cell table:number-columns-repeated="148"/>
          <table:table-cell table:style-name="ce25" table:number-columns-repeated="876"/>
        </table:table-row>
        <table:table-row table:style-name="ro5" table:number-rows-repeated="10483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tav.1.1 - energia'.A3:'tav.1.1 - energia'.F1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5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6P2" style:volatile="true">
      <loext:text> </loext:text>
      <loext:fill-character> </loext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1" loext:min-decimal-places="1" number:min-integer-digits="1" number:grouping="true"/>
      <number:text> </number:text>
    </number:number-style>
    <number:number-style style:name="N108">
      <number:number number:decimal-places="1" loext:min-decimal-places="1" number:min-integer-digits="1" number:grouping="true"/>
      <number:text>   </number:text>
    </number:number-style>
    <number:number-style style:name="N109">
      <number:number number:decimal-places="2" loext:min-decimal-places="2" number:min-integer-digits="1" number:grouping="true"/>
      <number:text>   </number:text>
    </number:number-style>
    <number:number-style style:name="N110">
      <number:number number:decimal-places="0" loext:min-decimal-places="0" number:min-integer-digits="1" number:grouping="true"/>
      <number:text> </number:text>
    </number:number-style>
    <number:number-style style:name="N111">
      <number:number number:decimal-places="0" loext:min-decimal-places="0" number:min-integer-digits="1" number:grouping="true"/>
      <number:text>   </number:text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number:number-style style:name="N11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11:29:50.384000000</meta:creation-date>
    <dc:date>2021-08-06T11:30:23.081000000</dc:date>
    <meta:editing-duration>PT33S</meta:editing-duration>
    <meta:editing-cycles>1</meta:editing-cycles>
    <meta:document-statistic meta:table-count="1" meta:cell-count="701" meta:object-count="0"/>
    <meta:generator>LibreOffice/5.3.3.2$Windows_x86 LibreOffice_project/3d9a8b4b4e538a85e0782bd6c2d430bafe583448</meta:generator>
  </office:meta>
</office:document-meta>
</file>