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89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131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number-style style:name="N10000" number:language="it" number:country="IT">
      <number:number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ackground-color="transparent" fo:border="none"/>
      <style:text-properties fo:color="#000000" fo:font-weight="bold" style:font-weight-asian="bold" style:font-weight-complex="bold"/>
    </style:style>
    <style:style style:name="ce5" style:family="table-cell" style:parent-style-name="Default">
      <style:table-cell-properties fo:background-color="transparent" fo:border="none"/>
      <style:text-properties fo:font-weight="normal" style:font-weight-asian="normal" style:font-weight-complex="normal"/>
    </style:style>
    <style:style style:name="ce6" style:family="table-cell" style:parent-style-name="Default" style:data-style-name="N100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fo:background-color="transparent" fo:border="none"/>
      <style:text-properties fo:color="#000000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9" style:family="table-cell" style:parent-style-name="Default">
      <style:table-cell-properties fo:border="none"/>
    </style:style>
    <style:style style:name="ce10" style:family="table-cell" style:parent-style-name="Default" style:data-style-name="N11"/>
    <style:style style:name="ce11" style:family="table-cell" style:parent-style-name="Default" style:data-style-name="N3">
      <style:table-cell-properties fo:border="none"/>
    </style:style>
    <style:style style:name="ce12" style:family="table-cell" style:parent-style-name="Default" style:data-style-name="N11">
      <style:table-cell-properties fo:border="none"/>
    </style:style>
  </office:automatic-styles>
  <office:body>
    <office:spreadsheet>
      <table:calculation-settings table:automatic-find-labels="false" table:use-regular-expressions="false" table:use-wildcards="true"/>
      <table:table table:name="scuole infanzia AS 2020-21" table:style-name="ta1">
        <table:table-column table:style-name="co1" table:default-cell-style-name="ce5"/>
        <table:table-column table:style-name="co2" table:number-columns-repeated="3" table:default-cell-style-name="ce5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Iscritti alle scuole dell’infanzia della provincia di Cremona – AS 2020/21</text:p>
          </table:table-cell>
          <table:table-cell table:style-name="ce2" table:number-columns-repeated="3"/>
          <table:table-cell table:number-columns-repeated="7"/>
        </table:table-row>
        <table:table-row table:style-name="ro1">
          <table:table-cell table:style-name="ce2" table:number-columns-repeated="4"/>
          <table:table-cell table:number-columns-repeated="7"/>
        </table:table-row>
        <table:table-row table:style-name="ro1">
          <table:table-cell table:style-name="ce2" office:value-type="string" calcext:value-type="string">
            <text:p>Scuola</text:p>
          </table:table-cell>
          <table:table-cell table:style-name="ce2" office:value-type="string" calcext:value-type="string">
            <text:p>Maschi</text:p>
          </table:table-cell>
          <table:table-cell table:style-name="ce2" office:value-type="string" calcext:value-type="string">
            <text:p>Femmine</text:p>
          </table:table-cell>
          <table:table-cell table:style-name="ce2" office:value-type="string" calcext:value-type="string">
            <text:p>Totale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STATALE - Fengo, Acquanegra Cremonese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STATALE - Agnadello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98" calcext:value-type="float">
            <text:p>98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STATALE - Annicco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COMUNALE "Emilio de Magistris" - Bagnolo Cremasco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03" calcext:value-type="float">
            <text:p>103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STATALE - Bonemerse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STATALE - Calvatone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STATALE - Camisano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STATALE - Campagnola Cremasca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2" calcext:value-type="float">
            <text:p>62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STATALE ''Matilde di Canossa" - Capergnanica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NON STATALI "Assandri" - Capralba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STATALE - Casalbuttano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66" calcext:value-type="float">
            <text:p>66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STATALE - Casale Cremasco Vidolasco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5" calcext:value-type="float">
            <text:p>55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STATALE - Casaletto Ceredano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STATALE "Melotta" - Casaletto di Sopra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STATALE - Casaletto Vaprio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0" calcext:value-type="float">
            <text:p>60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NON STATALE ''San Giuseppe" - Casalmaggiore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6" calcext:value-type="float">
            <text:p>56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STATALE "Vicomoscano" - Casalmaggiore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STATALE "Cappella" - Casalmaggiore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STATALE "Roncadello" - Casalmaggiore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STATALE "Chiozzi" - Casalmaggiore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82" calcext:value-type="float">
            <text:p>182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STATALE - Casalmorano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NON STATALE ''Maddalena di Canossa" - Castelleone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65" calcext:value-type="float">
            <text:p>65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STATALE - Castelleone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65" calcext:value-type="float">
            <text:p>165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NON STATALE ''Mons. Gardinali" - Castelverde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STATALE "Giardino" - Costa S. Abramo, Castelverde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STATALE "Girasole" - S. Martino in Beliseto, Castelverde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STATALE - Chieve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70" calcext:value-type="float">
            <text:p>70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STATALE (sez. stac. di Pieve San Giacomo) - Cicognolo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STATALE "Zanacchi" - Cingia de' Botti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STATALE - Corte de' Cortesi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STATALE "Ferrante - Aporti" - Corte de' Frati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NON STATALE "Asilo infantile" - Credera Rubbiano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COMUNALE "Casa dei bambini" - Crema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44" calcext:value-type="float">
            <text:p>144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NON STATALE ''San Bernardino" - Crema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NON STATALE ''Pio Ricordo'', Crema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NON STATALE ''Pia Casa Provvidenza" - Crema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92" calcext:value-type="float">
            <text:p>92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NON STATALE "Paola di Rosa" - Crema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6" calcext:value-type="float">
            <text:p>56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NON STATALE ''Canossa" - Crema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NON STATALE ''Fondazione Asilo Infantile di Ombriano" - Crema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2" calcext:value-type="float">
            <text:p>62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STATALE "C. Collodi" - Sabbioni, Crema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13" calcext:value-type="float">
            <text:p>113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STATALE "Crema Nuova" - Crema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92" calcext:value-type="float">
            <text:p>92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STATALE "Braguti" - Crema 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91" calcext:value-type="float">
            <text:p>91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STATALE "Castelnuovo" - Crema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61" calcext:value-type="float">
            <text:p>61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COMUNALE "Aporti" - Cremona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71" calcext:value-type="float">
            <text:p>71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COMUNALE "Lacchini" - Cremona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3" calcext:value-type="float">
            <text:p>63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COMUNALE "Zucchi" - Cremona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84" calcext:value-type="float">
            <text:p>84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COMUNALE "P. Martini" - Cremona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97" calcext:value-type="float">
            <text:p>97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COMUNALE "Martiri della libertà" - Cremona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71" calcext:value-type="float">
            <text:p>71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COMUNALE "Castello" - Cremona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92" calcext:value-type="float">
            <text:p>92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COMUNALE "Agazzi" - Cremona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72" calcext:value-type="float">
            <text:p>72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COMUNALE "S.Giorgio" - Cremona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9" calcext:value-type="float">
            <text:p>69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COMUNALE "Gallina" - Cremona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83" calcext:value-type="float">
            <text:p>83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NON STATALE ''Maria Immacolata" - Cremona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60" calcext:value-type="float">
            <text:p>60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NON STATALE ''S. Angelo'' - Cremona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95" calcext:value-type="float">
            <text:p>95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NON STATALE ''Sacra Famiglia" - Cremona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95" calcext:value-type="float">
            <text:p>95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NON STATALE "S. Abbondio" - Cremona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NON STATALE ''Sacro Cuore'' - Cremona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STATALE "San Felice" - Cremona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STATALE "Boschetto" - Cremona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9" calcext:value-type="float">
            <text:p>49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STATALE "S. Ambrogio" - Cremona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70" calcext:value-type="float">
            <text:p>70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STATALE "Santa Caterina" - Cremona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STATALE "Villetta" - Cremona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29" calcext:value-type="float">
            <text:p>129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STATALE - Cavatigozzi, Cremona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STATALE - Roncadello, Dovera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72" calcext:value-type="float">
            <text:p>72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STATALE - Fiesco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STATALE "Arcobaleno" - Formigara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STATALE - San Marino, Gadesco Pieve Delmona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STATALE - Genivolta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STATALE "Mario Lodi" - Gerre de' Caprioli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STATALE - Gombito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STATALE - Grontardo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STATALE "S. Francesca Saverio Cabrini" - Grumello Cremonese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NON STATALE ''Monumento ai caduti" - Gussola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STATALE - Gussola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STATALE (sez. staccata "Raimondi") - Izano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STATALE - Madignano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63" calcext:value-type="float">
            <text:p>63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STATALE "La Gabbianella" - Malagnino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1" calcext:value-type="float">
            <text:p>61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STATALE "Stradiotti" (succursale di S. Giovanni in Croce) - Martignana Po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62" calcext:value-type="float">
            <text:p>62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STATALE - Monte Cremasco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70" calcext:value-type="float">
            <text:p>70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NON STATALE ''Benvenuti'' - Montodine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NON STATALE ''Fondazione - Caprotti'' - Moscazzano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STATALE - Motta Baluffi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NON STATALE ''Regina Elena" - Offanengo</text:p>
          </table:table-cell>
          <table:table-cell table:number-columns-repeated="2" table:style-name="ce6" office:value-type="float" office:value="56" calcext:value-type="float">
            <text:p>56</text:p>
          </table:table-cell>
          <table:table-cell table:style-name="ce6" office:value-type="float" office:value="112" calcext:value-type="float">
            <text:p>112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STATALE "Contini" - Offanengo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73" calcext:value-type="float">
            <text:p>73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STATALE - Ostiano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72" calcext:value-type="float">
            <text:p>72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STATALE - Paderno Ponchielli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STATALE "Maria Montessori" - Cascine Gandini, Palazzo Pignano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6" calcext:value-type="float">
            <text:p>66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NON STATALE "Pio e Teresa Calleri Gamondi" - Pandino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STATALE (succursale di Nosadello) - Pandino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69" calcext:value-type="float">
            <text:p>69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STATALE "Il Fontanile"- Nosadello, Pandino</text:p>
          </table:table-cell>
          <table:table-cell table:number-columns-repeated="2" table:style-name="ce6" office:value-type="float" office:value="37" calcext:value-type="float">
            <text:p>37</text:p>
          </table:table-cell>
          <table:table-cell table:style-name="ce6" office:value-type="float" office:value="74" calcext:value-type="float">
            <text:p>74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STATALE "Archimede" - Persichello, Persico Dosimo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60" calcext:value-type="float">
            <text:p>60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STATALE - Pieve Terzagni, Pescarolo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STATALE - Pessina Cremonese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STATALE "Miryam Vacchelli" - Piadena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73" calcext:value-type="float">
            <text:p>73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STATALE - Pianengo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70" calcext:value-type="float">
            <text:p>70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STATALE - Pieranica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STATALE - Pieve d'Olmi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STATALE - Pieve San Giacomo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STATALE - Pizzighettone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62" calcext:value-type="float">
            <text:p>62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STATALE - Roggione, Pizzighettone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STATALE "Brazzuoli" - Pozzaglio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STATALE - Quintano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STATALE "Padre Sandro Pizzi" - Ricengo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STATALE - Ripalta Arpina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NON STATALE ''M. di Savoia" - Ripalta Cremasca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STATALE - Rivarolo del Re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NON STATALE ''Opera Pia'' - Rivolta d'Adda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57" calcext:value-type="float">
            <text:p>157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STATALE - Robecco d'Oglio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STATALE "Iqbal Masih" - Romanengo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02" calcext:value-type="float">
            <text:p>102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STATALE "Raimondi" - Salvirola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STATALE - San Bassano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STATALE - San Daniele Po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STATALE - S. Giovanni in Croce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4" calcext:value-type="float">
            <text:p>54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STATALE - Scandolara Ravara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3"/>
          <table:table-cell table:style-name="ce10"/>
          <table:table-cell table:number-columns-repeated="3"/>
        </table:table-row>
        <table:table-row table:style-name="ro2">
          <table:table-cell table:style-name="ce3" office:value-type="string" calcext:value-type="string">
            <text:p>SCUOLA DELL'INFANZIA NON STATALE ''Don Francesco Conti" - Sergnano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COMUNALE - Casanova del morbasco, Sesto ed Uniti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STATALE - Sesto ed Uniti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STATALE - Solarolo Rainerio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NON STATALE ''San Martino" - Soncino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NON STATALE ''Beata Cerioli" - Soncino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83" calcext:value-type="float">
            <text:p>83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NON STATALE ''Dott. Pietro Scotti" - Gallignano, soncino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NON STATALE ''Maria Immacolata" - Soresina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8" calcext:value-type="float">
            <text:p>58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STATALE "Vertua" - Soresina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55" calcext:value-type="float">
            <text:p>155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STATALE - Sospiro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68" calcext:value-type="float">
            <text:p>68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STATALE - Spinadesco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COMUNALE - Spineda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STATALE - Spino d'Adda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97" calcext:value-type="float">
            <text:p>197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STATALE "Mori" - Stagno Lombardo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STATALE <text:s/>"Arcobaleno" - Torre de' Picenardi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NON STATALE ''Asilo infantile San Giuseppe" - Trescore Cremasco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STATALE - Trigolo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STATALE "Don Giuseppe Vanazzi" - Vaiano Cremasco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81" calcext:value-type="float">
            <text:p>81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STATALE - Vailate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01" calcext:value-type="float">
            <text:p>101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>
            <text:p>SCUOLA DELL'INFANZIA STATALE - Vescovato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95" calcext:value-type="float">
            <text:p>95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Totale</text:p>
          </table:table-cell>
          <table:table-cell table:style-name="ce7" table:formula="of:=SUM([.B4:.B137])" office:value-type="float" office:value="4055" calcext:value-type="float">
            <text:p>4.055</text:p>
          </table:table-cell>
          <table:table-cell table:style-name="ce7" table:formula="of:=SUM([.C4:.C137])" office:value-type="float" office:value="3793" calcext:value-type="float">
            <text:p>3.793</text:p>
          </table:table-cell>
          <table:table-cell table:style-name="ce7" table:formula="of:=SUM([.D4:.D137])" office:value-type="float" office:value="7745" calcext:value-type="float">
            <text:p>7.745</text:p>
          </table:table-cell>
          <table:table-cell table:number-columns-repeated="7"/>
        </table:table-row>
        <table:table-row table:style-name="ro2" table:number-rows-repeated="3">
          <table:table-cell table:number-columns-repeated="11"/>
        </table:table-row>
        <table:table-row table:style-name="ro3">
          <table:table-cell table:style-name="ce1" office:value-type="string" calcext:value-type="string">
            <text:p>Fonte: nostra elaborazione su dati MIUR- Portale Open data</text:p>
          </table:table-cell>
          <table:table-cell table:number-columns-repeated="10"/>
        </table:table-row>
        <table:table-row table:style-name="ro2">
          <table:table-cell table:number-columns-repeated="6"/>
          <table:table-cell table:style-name="ce8" table:number-columns-repeated="5"/>
        </table:table-row>
        <table:table-row table:style-name="ro2" table:number-rows-repeated="3">
          <table:table-cell table:number-columns-repeated="6"/>
          <table:table-cell table:style-name="ce9"/>
          <table:table-cell table:style-name="ce11" table:number-columns-repeated="3"/>
          <table:table-cell table:style-name="ce12"/>
        </table:table-row>
        <table:table-row table:style-name="ro2" table:number-rows-repeated="1048429">
          <table:table-cell table:number-columns-repeated="11"/>
        </table:table-row>
        <table:table-row table:style-name="ro2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 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4P1" style:volatile="true">
      <number:text>-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4P2" style:volatile="true">
      <number:text> IR£</number:text>
      <number:fill-character> </number:fill-character>
      <number:text>-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 style:volatile="true">
      <number:text> L. </number:text>
      <number:fill-character> </number:fill-character>
      <number:number number:decimal-places="38" number:min-decimal-places="38" number:min-integer-digits="1" number:grouping="true"/>
      <number:text> </number:text>
    </number:number-style>
    <number:number-style style:name="N105P1" style:volatile="true">
      <number:text>-L. </number:text>
      <number:fill-character> </number:fill-character>
      <number:number number:decimal-places="38" number:min-decimal-places="38" number:min-integer-digits="1" number:grouping="true"/>
      <number:text> </number:text>
    </number:number-style>
    <number:number-style style:name="N105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 style:volatile="true">
      <number:text>IR£</number:text>
      <number:number number:decimal-places="2" number:min-decimal-places="2" number:min-integer-digits="1" number:grouping="true"/>
    </number:number-style>
    <number:number-style style:name="N106">
      <number:text>-IR£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">
      <number:number number:decimal-places="6" number:min-decimal-places="6" number:min-integer-digits="1"/>
    </number:number-style>
    <number:number-style style:name="N11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0" number:min-decimal-places="0" number:min-integer-digits="9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">
      <number:number number:decimal-places="1" number:min-decimal-places="1" number:min-integer-digits="1"/>
    </number:number-style>
    <number:number-style style:name="N115P0" style:volatile="true">
      <number:text>IR£</number:text>
      <number:number number:decimal-places="0" number:min-decimal-places="0" number:min-integer-digits="1" number:grouping="true"/>
    </number:number-style>
    <number:number-style style:name="N115">
      <number:text>-IR£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">
      <number:number number:decimal-places="0" number:min-decimal-places="0" number:min-integer-digits="6"/>
    </number:number-style>
    <number:number-style style:name="N117">
      <number:number number:decimal-places="1" number:min-decimal-places="1" number:min-integer-digits="1" number:grouping="true"/>
    </number:number-style>
    <number:number-style style:name="N118P0" style:volatile="true">
      <number:text>IR£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Attivo</number:text>
    </number:number-style>
    <number:number-style style:name="N120P1" style:volatile="true">
      <number:text>Attivo</number:text>
    </number:number-style>
    <number:number-style style:name="N120">
      <number:text>Disattiv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">
      <number:number number:decimal-places="7" number:min-decimal-places="7" number:min-integer-digits="1"/>
    </number:number-style>
    <number:number-style style:name="N123P0" style:volatile="true">
      <number:text>L. </number:text>
      <number:number number:decimal-places="0" number:min-decimal-places="0" number:min-integer-digits="1" number:grouping="true"/>
    </number:number-style>
    <number:number-style style:name="N123">
      <number:text>-L.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IR£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L. </number:text>
      <number:number number:decimal-places="0" number:min-decimal-places="0" number:min-integer-digits="1" number:grouping="true"/>
    </number:number-style>
    <number:number-style style:name="N125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text>€ 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$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text>L. </number:text>
      <number:number number:decimal-places="2" number:min-decimal-places="2" number:min-integer-digits="1" number:grouping="true"/>
    </number:number-style>
    <number:number-style style:name="N129">
      <number:text>-L.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">
      <number:number number:decimal-places="11" number:min-decimal-places="11" number:min-integer-digits="1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percentage-style style:name="N134">
      <number:number number:decimal-places="1" number:min-decimal-places="1" number:min-integer-digits="1"/>
      <number:text>%</number:text>
    </number:percentage-style>
    <number:number-style style:name="N135P0" style:volatile="true">
      <number:text> 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IR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6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36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36P0"/>
    </number:currency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€</number:text>
      <number:number number:decimal-places="0" number:min-decimal-places="0" number:min-integer-digits="1" number:grouping="true"/>
    </number:number-style>
    <number:number-style style:name="N138">
      <number:text>-€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€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€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9" number:min-decimal-places="9" number:min-integer-digits="1"/>
    </number:number-style>
    <number:number-style style:name="N144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€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.</number:text>
      <number:seconds number:style="long"/>
    </number:time-style>
    <number:number-style style:name="N147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9">
      <number:minutes number:style="long"/>
      <number:text>.</number:text>
      <number:seconds number:style="long" number:decimal-places="1"/>
    </number:time-style>
    <number:date-style style:name="N150P0" style:volatile="true">
      <number:day number:style="long"/>
      <number:text>/</number:text>
      <number:month number:style="long"/>
      <number:text>/</number:text>
      <number:year/>
    </number:date-style>
    <number:text-style style:name="N150">
      <number:text-content/>
      <style:map style:condition="value()&lt;=1.7976931348623157E+308" style:apply-style-name="N150P0"/>
    </number:text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">
      <number:number number:decimal-places="3" number:min-decimal-places="3" number:min-integer-digits="1"/>
    </number:number-style>
    <number:number-style style:name="N15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">
      <number:number number:decimal-places="10" number:min-decimal-places="10" number:min-integer-digits="1"/>
    </number:number-style>
    <number:number-style style:name="N15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4" number:min-decimal-places="4" number:min-integer-digits="1"/>
    </number:number-style>
    <number:number-style style:name="N158">
      <number:number number:decimal-places="8" number:min-decimal-places="8" number:min-integer-digits="1"/>
    </number:number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Vero</number:text>
    </number:number-style>
    <number:number-style style:name="N160P1" style:volatile="true">
      <number:text>Ve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L. </number:text>
      <number:number number:decimal-places="2" number:min-decimal-places="2" number:min-integer-digits="1" number:grouping="true"/>
    </number:number-style>
    <number:number-style style:name="N161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L.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€</number:text>
      <number:number number:decimal-places="0" number:min-decimal-places="0" number:min-integer-digits="1" number:grouping="true"/>
    </number:number-style>
    <number:number-style style:name="N163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text>€</number:text>
      <number:number number:decimal-places="2" number:min-decimal-places="2" number:min-integer-digits="1" number:grouping="true"/>
    </number:number-style>
    <number:number-style style:name="N164">
      <number:text>-€</number:text>
      <number:number number:decimal-places="2" number:min-decimal-places="2" number:min-integer-digits="1" number:grouping="true"/>
      <style:map style:condition="value()&gt;=0" style:apply-style-name="N164P0"/>
    </number:number-style>
    <number:currency-style style:name="N165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5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5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65P0"/>
      <style:map style:condition="value()&lt;0" style:apply-style-name="N165P1"/>
    </number:currency-style>
    <number:number-style style:name="N166">
      <number:number number:decimal-places="0" number:min-decimal-places="0" number:min-integer-digits="10"/>
    </number:number-style>
    <number:number-style style:name="N167">
      <number:number number:decimal-places="5" number:min-decimal-places="5" number:min-integer-digits="1"/>
    </number:number-style>
    <number:number-style style:name="N168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17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7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71P0"/>
    </number:currency-style>
    <number:number-style style:name="N17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fill-character> </number:fill-character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€ </number:text>
      <number:fill-character> </number:fill-character>
      <number:text>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7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L. </number:text>
      <number:fill-character> </number:fill-character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currency-style style:name="N179P0" style:volatile="true">
      <number:currency-symbol number:language="it" number:country="IT">€</number:currency-symbol>
      <number:text> </number:text>
      <number:number number:decimal-places="5" number:min-decimal-places="0" number:min-integer-digits="0" number:decimal-replacement=""/>
      <number:text> </number:text>
    </number:currency-style>
    <number:currency-style style:name="N17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0" number:min-integer-digits="0" number:decimal-replacement=""/>
      <number:text>)</number:text>
      <style:map style:condition="value()&gt;=0" style:apply-style-name="N179P0"/>
    </number:currency-style>
    <number:number-style style:name="N180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number-style style:name="N10116" number:language="it" number:country="IT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5T10:56:01.895000000</meta:creation-date>
    <dc:date>2023-01-25T11:04:37.021000000</dc:date>
    <meta:editing-duration>PT8M33S</meta:editing-duration>
    <meta:editing-cycles>4</meta:editing-cycles>
    <meta:generator>LibreOffice/7.3.3.2$Windows_X86_64 LibreOffice_project/d1d0ea68f081ee2800a922cac8f79445e4603348</meta:generator>
    <meta:document-statistic meta:table-count="1" meta:cell-count="546" meta:object-count="0"/>
  </office:meta>
</office:document-meta>
</file>