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1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96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transparent" fo:border="none"/>
      <style:text-properties fo:color="#000000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border="none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transparent" fo:border="none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imarie AS 2020-21" table:style-name="ta1">
        <table:table-column table:style-name="co1" table:default-cell-style-name="ce5"/>
        <table:table-column table:style-name="co2" table:default-cell-style-name="ce9"/>
        <table:table-column table:style-name="co3" table:number-columns-repeated="6" table:default-cell-style-name="ce13"/>
        <table:table-column table:style-name="co4" table:default-cell-style-name="Default"/>
        <table:table-column table:style-name="co3" table:number-columns-repeated="1015" table:default-cell-style-name="ce14"/>
        <table:table-row table:style-name="ro1">
          <table:table-cell table:style-name="ce1" office:value-type="string" calcext:value-type="string">
            <text:p>Iscritti alle scuole primarie della provincia di Cremona – AS 2020/21</text:p>
          </table:table-cell>
          <table:table-cell table:style-name="ce2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10" office:value-type="string" calcext:value-type="string">
            <text:p>I anno</text:p>
          </table:table-cell>
          <table:table-cell table:style-name="ce10" office:value-type="string" calcext:value-type="string">
            <text:p>II anno</text:p>
          </table:table-cell>
          <table:table-cell table:style-name="ce10" office:value-type="string" calcext:value-type="string">
            <text:p>III anno</text:p>
          </table:table-cell>
          <table:table-cell table:style-name="ce10" office:value-type="string" calcext:value-type="string">
            <text:p>IV anno</text:p>
          </table:table-cell>
          <table:table-cell table:style-name="ce10" office:value-type="string" calcext:value-type="string">
            <text:p>V anno</text:p>
          </table:table-cell>
          <table:table-cell table:style-name="ce10" office:value-type="string" calcext:value-type="string">
            <text:p>Tota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Agnadello</text:p>
          </table:table-cell>
          <table:table-cell table:style-name="ce7" office:value-type="string" calcext:value-type="string">
            <text:p>AGNADELL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table:formula="of:=SUM([.C4:.G4])"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Annicco</text:p>
          </table:table-cell>
          <table:table-cell table:style-name="ce7" office:value-type="string" calcext:value-type="string">
            <text:p>ANNIC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C5:.G5])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Bagnolo Cremasco</text:p>
          </table:table-cell>
          <table:table-cell table:style-name="ce7" office:value-type="string" calcext:value-type="string">
            <text:p>BAGNOLO CREMASC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SUM([.C6:.G6])" office:value-type="float" office:value="226" calcext:value-type="float">
            <text:p>2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7 Fratelli Cervi" - Bonemerse</text:p>
          </table:table-cell>
          <table:table-cell table:style-name="ce7" office:value-type="string" calcext:value-type="string">
            <text:p>BONEMERS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C7:.G7])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Bordolano</text:p>
          </table:table-cell>
          <table:table-cell table:style-name="ce7" office:value-type="string" calcext:value-type="string">
            <text:p>BORDOLAN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C8:.G8]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Europa" - Calvatone</text:p>
          </table:table-cell>
          <table:table-cell table:style-name="ce7" office:value-type="string" calcext:value-type="string">
            <text:p>CALVATON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C9:.G9])"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amisano</text:p>
          </table:table-cell>
          <table:table-cell table:style-name="ce7" office:value-type="string" calcext:value-type="string">
            <text:p>CAMISAN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C10:.G10])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Morsenti" - Capergnanica</text:p>
          </table:table-cell>
          <table:table-cell table:style-name="ce7" office:value-type="string" calcext:value-type="string">
            <text:p>CAPERGNANIC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C11:.G11])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apralba</text:p>
          </table:table-cell>
          <table:table-cell table:style-name="ce7" office:value-type="string" calcext:value-type="string">
            <text:p>CAPRALB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formula="of:=SUM([.C12:.G12])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asalbuttano</text:p>
          </table:table-cell>
          <table:table-cell table:style-name="ce7" office:value-type="string" calcext:value-type="string">
            <text:p>CASALBUTTANO ED UNITI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C13:.G13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sale Cremasco Vidolasco</text:p>
          </table:table-cell>
          <table:table-cell table:style-name="ce7" office:value-type="string" calcext:value-type="string">
            <text:p>CASALE CREMASCO - VIDOLAS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table:formula="of:=SUM([.C14:.G14])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F. Baracca" - Casaletto Ceredano</text:p>
          </table:table-cell>
          <table:table-cell table:style-name="ce7" office:value-type="string" calcext:value-type="string">
            <text:p>CASALETTO CEREDANO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C15:.G15]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S. Pavesi" - Casaletto Vaprio</text:p>
          </table:table-cell>
          <table:table-cell table:style-name="ce7" office:value-type="string" calcext:value-type="string">
            <text:p>CASALETTO VAPRIO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16:.G16])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Vicobellignano" - Casalmaggiore</text:p>
          </table:table-cell>
          <table:table-cell table:style-name="ce7" office:value-type="string" calcext:value-type="string">
            <text:p>CASALMAGGIOR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C17:.G17])"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Vicomoscano" - Casalmaggiore</text:p>
          </table:table-cell>
          <table:table-cell table:style-name="ce7" office:value-type="string" calcext:value-type="string">
            <text:p>CASALMAGGIORE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C18:.G18])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Marconi" - Casalmaggiore</text:p>
          </table:table-cell>
          <table:table-cell table:style-name="ce7" office:value-type="string" calcext:value-type="string">
            <text:p>CASALMAGGIORE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table:formula="of:=SUM([.C19:.G19])" office:value-type="float" office:value="453" calcext:value-type="float">
            <text:p>4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Moro" - Casalmorano</text:p>
          </table:table-cell>
          <table:table-cell table:style-name="ce7" office:value-type="string" calcext:value-type="string">
            <text:p>CASALMORAN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C20:.G20])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<text:s/>"M. di Canossa" - Castelleone</text:p>
          </table:table-cell>
          <table:table-cell table:style-name="ce7" office:value-type="string" calcext:value-type="string">
            <text:p>CASTELLEONE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C21:.G21])"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R. Cappi" - Castelleone</text:p>
          </table:table-cell>
          <table:table-cell table:style-name="ce7" office:value-type="string" calcext:value-type="string">
            <text:p>CASTELLEONE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table:formula="of:=SUM([.C22:.G22])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astelverde</text:p>
          </table:table-cell>
          <table:table-cell table:style-name="ce7" office:value-type="string" calcext:value-type="string">
            <text:p>CASTELVERDE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table:formula="of:=SUM([.C23:.G23])" office:value-type="float" office:value="223" calcext:value-type="float">
            <text:p>2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hieve</text:p>
          </table:table-cell>
          <table:table-cell table:style-name="ce7" office:value-type="string" calcext:value-type="string">
            <text:p>CHIEVE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C24:.G24])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redera Rubbiano</text:p>
          </table:table-cell>
          <table:table-cell table:style-name="ce7" office:value-type="string" calcext:value-type="string">
            <text:p>CREDERA RUBBIANO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C25:.G25])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"Canossa" - Crema</text:p>
          </table:table-cell>
          <table:table-cell table:style-name="ce7" office:value-type="string" calcext:value-type="string">
            <text:p>CREMA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26:.G26])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"Pia Casa della Provvidenza" -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C27:.G27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"Ancelle della Carità" -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28:.G28])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On. L. Benvenuti" - Ombriano,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table:formula="of:=SUM([.C29:.G29])" office:value-type="float" office:value="223" calcext:value-type="float">
            <text:p>2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ianni Rodari" - Sabbioni,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SUM([.C30:.G30])"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Crema Nuova" -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C31:.G31])" office:value-type="float" office:value="130" calcext:value-type="float">
            <text:p>13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Braguti" - Crema 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SUM([.C32:.G32])" office:value-type="float" office:value="242" calcext:value-type="float">
            <text:p>24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S. Bernardino" -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C33:.G33])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C. A. dalla Chiesa " - Santa Maria,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C34:.G34])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Francesco Taverna" - Castelnuovo,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35:.G3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Borgo S. Pietro" - Crema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formula="of:=SUM([.C36:.G36])" office:value-type="float" office:value="321" calcext:value-type="float">
            <text:p>3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"Canossa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SUM([.C37:.G37])" office:value-type="float" office:value="177" calcext:value-type="float">
            <text:p>1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<text:s/>"Beata Vergine Maria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table:formula="of:=SUM([.C38:.G38])" office:value-type="float" office:value="191" calcext:value-type="float">
            <text:p>19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"Sacra Famiglia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SUM([.C39:.G39])" office:value-type="float" office:value="235" calcext:value-type="float">
            <text:p>2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R. Colombo - F. <text:s/>Aporti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SUM([.C40:.G40])"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Trento Trieste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SUM([.C41:.G41])" office:value-type="float" office:value="229" calcext:value-type="float">
            <text:p>2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S. Ambrogio" - Cremona</text:p>
          </table:table-cell>
          <table:table-cell table:style-name="ce7" office:value-type="string" calcext:value-type="string">
            <text:p>CREMONA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C42:.G42])"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Boschetto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C43:.G43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uido Miglioli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C44:.G44])"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Capra Plasio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SUM([.C45:.G45])" office:value-type="float" office:value="237" calcext:value-type="float">
            <text:p>2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Don Primo Mazzolari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formula="of:=SUM([.C46:.G46])" office:value-type="float" office:value="258" calcext:value-type="float">
            <text:p>2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Bianca Maria Visconti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table:formula="of:=SUM([.C47:.G47])" office:value-type="float" office:value="235" calcext:value-type="float">
            <text:p>2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Stradivari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SUM([.C48:.G48])" office:value-type="float" office:value="217" calcext:value-type="float">
            <text:p>2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Manzoni" - Cremona</text:p>
          </table:table-cell>
          <table:table-cell table:style-name="ce7" office:value-type="string" calcext:value-type="string">
            <text:p>CREMONA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table:formula="of:=SUM([.C49:.G49])"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Cavatigozzi,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C50:.G50])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L. Bissolati" - Cremon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SUM([.C51:.G51])" office:value-type="float" office:value="229" calcext:value-type="float">
            <text:p>2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Claudio Monteverdi" - Cremona</text:p>
          </table:table-cell>
          <table:table-cell table:style-name="ce7" office:value-type="string" calcext:value-type="string">
            <text:p>CREMONA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SUM([.C52:.G52])" office:value-type="float" office:value="216" calcext:value-type="float">
            <text:p>2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Spini" - Cremosano</text:p>
          </table:table-cell>
          <table:table-cell table:style-name="ce7" office:value-type="string" calcext:value-type="string">
            <text:p>CREMOSAN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C53:.G53])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lberto Barni" - Dovera</text:p>
          </table:table-cell>
          <table:table-cell table:style-name="ce7" office:value-type="string" calcext:value-type="string">
            <text:p>DOVER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SUM([.C54:.G54])"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Ca' de' Mari" - Gadesco Pieve Delmona</text:p>
          </table:table-cell>
          <table:table-cell table:style-name="ce7" office:value-type="string" calcext:value-type="string">
            <text:p>GADESCO-PIEVE DELMON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C55:.G55])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Genivolta</text:p>
          </table:table-cell>
          <table:table-cell table:style-name="ce7" office:value-type="string" calcext:value-type="string">
            <text:p>GENIVOLT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C56:.G56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Mario Lodi" - Gerre de' Caprioli</text:p>
          </table:table-cell>
          <table:table-cell table:style-name="ce7" office:value-type="string" calcext:value-type="string">
            <text:p>GERRE DE' CAPRIOL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C57:.G57])"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Grontardo</text:p>
          </table:table-cell>
          <table:table-cell table:style-name="ce7" office:value-type="string" calcext:value-type="string">
            <text:p>GRONTARD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C58:.G58])"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S. Francesca Saverio Cabrini" - Grumello Cr.</text:p>
          </table:table-cell>
          <table:table-cell table:style-name="ce7" office:value-type="string" calcext:value-type="string">
            <text:p>GRUMELLO CREMONESE ED UNITI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59:.G59])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Mina" - Gussola</text:p>
          </table:table-cell>
          <table:table-cell table:style-name="ce7" office:value-type="string" calcext:value-type="string">
            <text:p>GUSSOL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C60:.G60])"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STATALE - Isola Dovarese</text:p>
          </table:table-cell>
          <table:table-cell table:style-name="ce7" office:value-type="string" calcext:value-type="string">
            <text:p>ISOLA DOVARES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C61:.G61])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F. Noli Dattarino" - Izano</text:p>
          </table:table-cell>
          <table:table-cell table:style-name="ce7" office:value-type="string" calcext:value-type="string">
            <text:p>IZANO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62:.G62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P. R. Giuliani" - Madignano</text:p>
          </table:table-cell>
          <table:table-cell table:style-name="ce7" office:value-type="string" calcext:value-type="string">
            <text:p>MADIGNAN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table:formula="of:=SUM([.C63:.G63])"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Amati" - Malagnino</text:p>
          </table:table-cell>
          <table:table-cell table:style-name="ce7" office:value-type="string" calcext:value-type="string">
            <text:p>MALAGNIN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C64:.G64])"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Maroli" - Martignana Po</text:p>
          </table:table-cell>
          <table:table-cell table:style-name="ce7" office:value-type="string" calcext:value-type="string">
            <text:p>MARTIGNANA P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C65:.G65])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lfredo Gatti" - Monte Cremasco</text:p>
          </table:table-cell>
          <table:table-cell table:style-name="ce7" office:value-type="string" calcext:value-type="string">
            <text:p>MONTE CREMA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C66:.G66])"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S. Domenico Savio" - Montodine</text:p>
          </table:table-cell>
          <table:table-cell table:style-name="ce7" office:value-type="string" calcext:value-type="string">
            <text:p>MONTODINE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SUM([.C67:.G67])"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Manzoni" - Offanengo</text:p>
          </table:table-cell>
          <table:table-cell table:style-name="ce7" office:value-type="string" calcext:value-type="string">
            <text:p>OFFANENG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formula="of:=SUM([.C68:.G68])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Ostiano</text:p>
          </table:table-cell>
          <table:table-cell table:style-name="ce7" office:value-type="string" calcext:value-type="string">
            <text:p>OSTIAN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formula="of:=SUM([.C69:.G69])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Pascoli" - Palazzo Pignnao</text:p>
          </table:table-cell>
          <table:table-cell table:style-name="ce7" office:value-type="string" calcext:value-type="string">
            <text:p>PALAZZO PIGNAN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70:.G70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Ottaviano Marazzi" - Scannabue, Palazzo Pignano</text:p>
          </table:table-cell>
          <table:table-cell table:style-name="ce7" office:value-type="string" calcext:value-type="string">
            <text:p>PALAZZO PIGNANO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C71:.G71])"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ngelita di Anzio" - Nosadello, Pandino</text:p>
          </table:table-cell>
          <table:table-cell table:style-name="ce7" office:value-type="string" calcext:value-type="string">
            <text:p>PANDIN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C72:.G72])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Domenico Invernizzi" - Pandino</text:p>
          </table:table-cell>
          <table:table-cell table:style-name="ce7" office:value-type="string" calcext:value-type="string">
            <text:p>PANDINO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table:formula="of:=SUM([.C73:.G73])" office:value-type="float" office:value="341" calcext:value-type="float">
            <text:p>3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A. Ghisleri" - Persico Dosimo</text:p>
          </table:table-cell>
          <table:table-cell table:style-name="ce7" office:value-type="string" calcext:value-type="string">
            <text:p>PERSICO DOSIM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C74:.G74])"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Pescarolo</text:p>
          </table:table-cell>
          <table:table-cell table:style-name="ce7" office:value-type="string" calcext:value-type="string">
            <text:p>PESCAROLO ED UNIT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table:formula="of:=SUM([.C75:.G75])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M. Sacchi" - Piadena</text:p>
          </table:table-cell>
          <table:table-cell table:style-name="ce7" office:value-type="string" calcext:value-type="string">
            <text:p>PIADENA 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SUM([.C76:.G76])"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Pascoli" - Pianengo</text:p>
          </table:table-cell>
          <table:table-cell table:style-name="ce7" office:value-type="string" calcext:value-type="string">
            <text:p>PIANENG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C77:.G77])"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Pieranica</text:p>
          </table:table-cell>
          <table:table-cell table:style-name="ce7" office:value-type="string" calcext:value-type="string">
            <text:p>PIERANICA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C78:.G78])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Pieve San Giacomo</text:p>
          </table:table-cell>
          <table:table-cell table:style-name="ce7" office:value-type="string" calcext:value-type="string">
            <text:p>PIEVE SAN GIACOM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SUM([.C79:.G79])"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E. De Amicis" - Pizzighettone</text:p>
          </table:table-cell>
          <table:table-cell table:style-name="ce7" office:value-type="string" calcext:value-type="string">
            <text:p>PIZZIGHETTON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SUM([.C80:.G80])"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Brazzuoli" - Pozzaglio</text:p>
          </table:table-cell>
          <table:table-cell table:style-name="ce7" office:value-type="string" calcext:value-type="string">
            <text:p>POZZAGLIO ED UNIT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SUM([.C81:.G81])"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L. Da Vinci" - Ricengo</text:p>
          </table:table-cell>
          <table:table-cell table:style-name="ce7" office:value-type="string" calcext:value-type="string">
            <text:p>RICENG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C82:.G82])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Pascoli" - Ripalta Cremasca</text:p>
          </table:table-cell>
          <table:table-cell table:style-name="ce7" office:value-type="string" calcext:value-type="string">
            <text:p>RIPALTA CREMASC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C83:.G83])"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Rivarolo del Re</text:p>
          </table:table-cell>
          <table:table-cell table:style-name="ce7" office:value-type="string" calcext:value-type="string">
            <text:p>RIVAROLO DEL RE ED UNITI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C84:.G84])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E. Calvi" - Rivolta d'Adda</text:p>
          </table:table-cell>
          <table:table-cell table:style-name="ce7" office:value-type="string" calcext:value-type="string">
            <text:p>RIVOLTA D'ADD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table:formula="of:=SUM([.C85:.G85])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Dante Alighieri" - Robecco d'Oglio</text:p>
          </table:table-cell>
          <table:table-cell table:style-name="ce7" office:value-type="string" calcext:value-type="string">
            <text:p>ROBECCO D'OGLI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C86:.G86])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F.lli De Brazzi" - Romanengo</text:p>
          </table:table-cell>
          <table:table-cell table:style-name="ce7" office:value-type="string" calcext:value-type="string">
            <text:p>ROMANENG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C87:.G87])"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D. Alighieri" - Salvirola</text:p>
          </table:table-cell>
          <table:table-cell table:style-name="ce7" office:value-type="string" calcext:value-type="string">
            <text:p>SALVIRO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C88:.G88])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M.G. Vida" - San Bassano </text:p>
          </table:table-cell>
          <table:table-cell table:style-name="ce7" office:value-type="string" calcext:value-type="string">
            <text:p>SAN BASSAN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SUM([.C89:.G89])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San Daniele Po</text:p>
          </table:table-cell>
          <table:table-cell table:style-name="ce7" office:value-type="string" calcext:value-type="string">
            <text:p>SAN DANIELE PO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C90:.G90])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S. Giovanni in Croce</text:p>
          </table:table-cell>
          <table:table-cell table:style-name="ce7" office:value-type="string" calcext:value-type="string">
            <text:p>SAN GIOVANNI IN CROCE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SUM([.C91:.G91])"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Scandolara Ravara</text:p>
          </table:table-cell>
          <table:table-cell table:style-name="ce7" office:value-type="string" calcext:value-type="string">
            <text:p>SCANDOLARA RAVAR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C92:.G9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E. Benelli" - Sergnano</text:p>
          </table:table-cell>
          <table:table-cell table:style-name="ce7" office:value-type="string" calcext:value-type="string">
            <text:p>SERGNAN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C93:.G93])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Sesto ed Uniti</text:p>
          </table:table-cell>
          <table:table-cell table:style-name="ce7" office:value-type="string" calcext:value-type="string">
            <text:p>SESTO ED UNITI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table:formula="of:=SUM([.C94:.G94])" office:value-type="float" office:value="202" calcext:value-type="float">
            <text:p>20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Soncino</text:p>
          </table:table-cell>
          <table:table-cell table:style-name="ce7" office:value-type="string" calcext:value-type="string">
            <text:p>SONCIN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table:formula="of:=SUM([.C95:.G95])" office:value-type="float" office:value="290" calcext:value-type="float">
            <text:p>29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Gallignano</text:p>
          </table:table-cell>
          <table:table-cell table:style-name="ce7" office:value-type="string" calcext:value-type="string">
            <text:p>SONCI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C96:.G96])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PARITARIA <text:s/>"Immacolata" - Soresina</text:p>
          </table:table-cell>
          <table:table-cell table:style-name="ce7" office:value-type="string" calcext:value-type="string">
            <text:p>SORESINA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C97:.G97])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L. Da Vinci" - Soresina</text:p>
          </table:table-cell>
          <table:table-cell table:style-name="ce7" office:value-type="string" calcext:value-type="string">
            <text:p>SORESIN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table:formula="of:=SUM([.C98:.G98])" office:value-type="float" office:value="384" calcext:value-type="float">
            <text:p>38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B. Puerari" - Sospiro</text:p>
          </table:table-cell>
          <table:table-cell table:style-name="ce7" office:value-type="string" calcext:value-type="string">
            <text:p>SOSPIR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SUM([.C99:.G99])"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R. de Carlo" - Spino d'Adda</text:p>
          </table:table-cell>
          <table:table-cell table:style-name="ce7" office:value-type="string" calcext:value-type="string">
            <text:p>SPINO D'ADD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SUM([.C100:.G100])" office:value-type="float" office:value="323" calcext:value-type="float">
            <text:p>32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Mori" - Stagno Lombardo</text:p>
          </table:table-cell>
          <table:table-cell table:style-name="ce7" office:value-type="string" calcext:value-type="string">
            <text:p>STAGNO LOMBARD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C101:.G101])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Don Primo Mazzolari" - Torre de' Picenardi</text:p>
          </table:table-cell>
          <table:table-cell table:style-name="ce7" office:value-type="string" calcext:value-type="string">
            <text:p>TORRE DE' PICENARD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C102:.G102])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<text:s/>"A. Zavaglio" - Trescore Cremasco</text:p>
          </table:table-cell>
          <table:table-cell table:style-name="ce7" office:value-type="string" calcext:value-type="string">
            <text:p>TRESCORE CREMAS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C103:.G103])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Medaglia d'oro Bertolotti" - Trigolo</text:p>
          </table:table-cell>
          <table:table-cell table:style-name="ce7" office:value-type="string" calcext:value-type="string">
            <text:p>TRIGOL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C104:.G104])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Vaiano Cremasco</text:p>
          </table:table-cell>
          <table:table-cell table:style-name="ce7" office:value-type="string" calcext:value-type="string">
            <text:p>VAIANO CREMASC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C105:.G105])"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"G. Pascoli" - Vailate</text:p>
          </table:table-cell>
          <table:table-cell table:style-name="ce7" office:value-type="string" calcext:value-type="string">
            <text:p>VAILAT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table:formula="of:=SUM([.C106:.G106])"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CUOLA PRIMARIA - Vescovato</text:p>
          </table:table-cell>
          <table:table-cell table:style-name="ce7" office:value-type="string" calcext:value-type="string">
            <text:p>VESCOVATO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SUM([.C107:.G107])" office:value-type="float" office:value="177" calcext:value-type="float">
            <text:p>1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8"/>
          <table:table-cell table:style-name="ce12" table:formula="of:=SUM([.C4:.C107])" office:value-type="float" office:value="2940" calcext:value-type="float">
            <text:p>2.940</text:p>
          </table:table-cell>
          <table:table-cell table:style-name="ce12" table:formula="of:=SUM([.D4:.D107])" office:value-type="float" office:value="2945" calcext:value-type="float">
            <text:p>2.945</text:p>
          </table:table-cell>
          <table:table-cell table:style-name="ce12" table:formula="of:=SUM([.E4:.E107])" office:value-type="float" office:value="2996" calcext:value-type="float">
            <text:p>2.996</text:p>
          </table:table-cell>
          <table:table-cell table:style-name="ce12" table:formula="of:=SUM([.F4:.F107])" office:value-type="float" office:value="3005" calcext:value-type="float">
            <text:p>3.005</text:p>
          </table:table-cell>
          <table:table-cell table:style-name="ce12" table:formula="of:=SUM([.G4:.G107])" office:value-type="float" office:value="3188" calcext:value-type="float">
            <text:p>3.188</text:p>
          </table:table-cell>
          <table:table-cell table:style-name="ce12" table:formula="of:=SUM([.H4:.H107])" office:value-type="float" office:value="15074" calcext:value-type="float">
            <text:p>15.074</text:p>
          </table:table-cell>
          <table:table-cell/>
          <table:table-cell table:style-name="ce15"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>
            <text:p><text:s/>(Fonte: nostra elaborazione su dati MIUR- Portale Open data)</text:p>
          </table:table-cell>
          <table:table-cell table:number-columns-repeated="1023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rimarie AS 2020-21'.A3:'primarie AS 2020-21'.I108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2" style:volatile="true">
      <number:text> IR£</number:text>
      <number:fill-character> </number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05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0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IR£</number:text>
      <number:number number:decimal-places="2" number:min-decimal-places="2" number:min-integer-digits="1" number:grouping="true"/>
    </number:number-style>
    <number:number-style style:name="N106">
      <number:text>-IR£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6" number:min-decimal-places="6" number:min-integer-digits="1"/>
    </number:number-style>
    <number:number-style style:name="N1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9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number:min-decimal-places="1" number:min-integer-digits="1"/>
    </number:number-style>
    <number:number-style style:name="N115P0" style:volatile="true">
      <number:text>IR£</number:text>
      <number:number number:decimal-places="0" number:min-decimal-places="0" number:min-integer-digits="1" number:grouping="true"/>
    </number:number-style>
    <number:number-style style:name="N115">
      <number:text>-IR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6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text>IR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7" number:min-decimal-places="7" number:min-integer-digits="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IR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11" number:min-decimal-places="11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9" number:min-decimal-places="9" number:min-integer-digits="1"/>
    </number:number-style>
    <number:number-style style:name="N14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0" number:min-decimal-places="10" number:min-integer-digits="1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€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">
      <number:number number:decimal-places="0" number:min-decimal-places="0" number:min-integer-digits="10"/>
    </number:number-style>
    <number:number-style style:name="N167">
      <number:number number:decimal-places="5" number:min-decimal-places="5" number:min-integer-digits="1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0:57:39.262000000</meta:creation-date>
    <dc:date>2023-01-25T11:11:58.872000000</dc:date>
    <meta:editing-duration>PT14M18S</meta:editing-duration>
    <meta:editing-cycles>5</meta:editing-cycles>
    <meta:generator>LibreOffice/7.3.3.2$Windows_X86_64 LibreOffice_project/d1d0ea68f081ee2800a922cac8f79445e4603348</meta:generator>
    <meta:document-statistic meta:table-count="1" meta:cell-count="849" meta:object-count="0"/>
  </office:meta>
</office:document-meta>
</file>