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656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3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it" number:country="IT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transparent" fo:border="none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">
      <style:table-cell-properties fo:background-color="transparent"/>
      <style:text-properties fo:color="#0000cc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3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transparent" fo:border="none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cuole superiori-AS-2020-2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3" table:number-columns-repeated="1015" table:default-cell-style-name="ce13"/>
        <table:table-row table:style-name="ro1">
          <table:table-cell table:style-name="ce1" office:value-type="string" calcext:value-type="string">
            <text:p>Iscritti alle scuole secondarie di secondo grado della provincia di Cremona – AS 2020/21</text:p>
          </table:table-cell>
          <table:table-cell table:style-name="ce2" table:number-columns-repeated="6"/>
          <table:table-cell table:style-name="ce11"/>
          <table:table-cell table:style-name="ce14" table:number-columns-repeated="1014"/>
        </table:table-row>
        <table:table-row table:style-name="ro2">
          <table:table-cell table:style-name="ce2" table:number-columns-repeated="7"/>
          <table:table-cell table:style-name="ce11"/>
          <table:table-cell table:style-name="ce14" table:number-columns-repeated="1014"/>
        </table:table-row>
        <table:table-row table:style-name="ro2">
          <table:table-cell table:style-name="ce2" office:value-type="string" calcext:value-type="string">
            <text:p>Scuola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I anno</text:p>
          </table:table-cell>
          <table:table-cell table:style-name="ce2" office:value-type="string" calcext:value-type="string">
            <text:p>II anno</text:p>
          </table:table-cell>
          <table:table-cell table:style-name="ce2" office:value-type="string" calcext:value-type="string">
            <text:p>III anno</text:p>
          </table:table-cell>
          <table:table-cell table:style-name="ce2" office:value-type="string" calcext:value-type="string">
            <text:p>IV anno</text:p>
          </table:table-cell>
          <table:table-cell table:style-name="ce2" office:value-type="string" calcext:value-type="string">
            <text:p>V anno</text:p>
          </table:table-cell>
          <table:table-cell table:style-name="ce11" office:value-type="string" calcext:value-type="string">
            <text:p>TOTALE</text:p>
          </table:table-cell>
          <table:table-cell table:style-name="ce14" table:number-columns-repeated="1014"/>
        </table:table-row>
        <table:table-row table:style-name="ro2">
          <table:table-cell table:style-name="ce3" office:value-type="string" calcext:value-type="string">
            <text:p>I.I.S. "G. Romani" - Liceo classico e linguistico</text:p>
          </table:table-cell>
          <table:table-cell table:style-name="ce3" office:value-type="string" calcext:value-type="string">
            <text:p>CASALMAGGIOR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12" table:formula="of:=SUM([.C4:.G4])" office:value-type="float" office:value="288" calcext:value-type="float">
            <text:p>2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G. Romani" - Liceo scientifico - opz. scienze applicate</text:p>
          </table:table-cell>
          <table:table-cell table:style-name="ce3" office:value-type="string" calcext:value-type="string">
            <text:p>CASALMAGGIOR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12" table:formula="of:=SUM([.C5:.G5])" office:value-type="float" office:value="181" calcext:value-type="float">
            <text:p>18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G. Romani" - IT Tecnologico informatica</text:p>
          </table:table-cell>
          <table:table-cell table:style-name="ce3" office:value-type="string" calcext:value-type="string">
            <text:p>CASALMAGGIORE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12" table:formula="of:=SUM([.C6:.G6])" office:value-type="float" office:value="231" calcext:value-type="float">
            <text:p>23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G. Romani" - IT Tecnologico costruzioni</text:p>
          </table:table-cell>
          <table:table-cell table:style-name="ce3" office:value-type="string" calcext:value-type="string">
            <text:p>CASALMAGGIOR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12" table:formula="of:=SUM([.C7:.G7])"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G. Romani" - IPIA </text:p>
          </table:table-cell>
          <table:table-cell table:style-name="ce3" office:value-type="string" calcext:value-type="string">
            <text:p>CASALMAGGIOR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12" table:formula="of:=SUM([.C8:.G8])"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Racchetti-Da Vinci" - Liceo classico, linguistico e delle scienze umane</text:p>
          </table:table-cell>
          <table:table-cell table:style-name="ce3" office:value-type="string" calcext:value-type="string">
            <text:p>CREM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1" calcext:value-type="float">
            <text:p>111</text:p>
          </table:table-cell>
          <table:table-cell table:style-name="ce12" table:formula="of:=SUM([.C9:.G9])" office:value-type="float" office:value="631" calcext:value-type="float">
            <text:p>63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Racchetti - Da Vinci" - Liceo scientifico - sez. ass.</text:p>
          </table:table-cell>
          <table:table-cell table:style-name="ce3" office:value-type="string" calcext:value-type="string">
            <text:p>CREMA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12" table:formula="of:=SUM([.C10:.G10])" office:value-type="float" office:value="567" calcext:value-type="float">
            <text:p>56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Liceo scientifico paritario "Dante Alighieri" - Crema</text:p>
          </table:table-cell>
          <table:table-cell table:style-name="ce3" office:value-type="string" calcext:value-type="string">
            <text:p>CREM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12" table:formula="of:=SUM([.C11:.G11])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Liceo linguistico paritario "W. Shakespeare" - Crema</text:p>
          </table:table-cell>
          <table:table-cell table:style-name="ce3" office:value-type="string" calcext:value-type="string">
            <text:p>CREM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12" table:formula="of:=SUM([.C12:.G12])"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B. Munari" - Liceo artistico </text:p>
          </table:table-cell>
          <table:table-cell table:style-name="ce3" office:value-type="string" calcext:value-type="string">
            <text:p>CREMA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5" calcext:value-type="float">
            <text:p>185</text:p>
          </table:table-cell>
          <table:table-cell table:style-name="ce12" table:formula="of:=SUM([.C13:.G13])" office:value-type="float" office:value="990" calcext:value-type="float">
            <text:p>99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B. Munari" - Istituto tecnico </text:p>
          </table:table-cell>
          <table:table-cell table:style-name="ce3" office:value-type="string" calcext:value-type="string">
            <text:p>CREM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12" table:formula="of:=SUM([.C14:.G14])"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Stanga" - IT Tecnologico - sez. ass. Crema</text:p>
          </table:table-cell>
          <table:table-cell table:style-name="ce3" office:value-type="string" calcext:value-type="string">
            <text:p>CREM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12" table:formula="of:=SUM([.C15:.G15])" office:value-type="float" office:value="228" calcext:value-type="float">
            <text:p>22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Stanga" - IP - sez. ass. Crema</text:p>
          </table:table-cell>
          <table:table-cell table:style-name="ce3" office:value-type="string" calcext:value-type="string">
            <text:p>CREMA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12" table:formula="of:=SUM([.C16:.G16])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G. Galilei" - Liceo scientifico opz. Scienze applicate</text:p>
          </table:table-cell>
          <table:table-cell table:style-name="ce3" office:value-type="string" calcext:value-type="string">
            <text:p>CREM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12" table:formula="of:=SUM([.C17:.G17])" office:value-type="float" office:value="518" calcext:value-type="float">
            <text:p>51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G. Galilei" - IT Tecnologico</text:p>
          </table:table-cell>
          <table:table-cell table:style-name="ce3" office:value-type="string" calcext:value-type="string">
            <text:p>CREMA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6" calcext:value-type="float">
            <text:p>226</text:p>
          </table:table-cell>
          <table:table-cell table:style-name="ce12" table:formula="of:=SUM([.C18:.G18])" office:value-type="float" office:value="1353" calcext:value-type="float">
            <text:p>1.35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Piero Sraffa" - IT Tecnologico</text:p>
          </table:table-cell>
          <table:table-cell table:style-name="ce3" office:value-type="string" calcext:value-type="string">
            <text:p>CREM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12" table:formula="of:=SUM([.C19:.G19])"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Piero Sraffa''' - <text:s/>IP (serale)</text:p>
          </table:table-cell>
          <table:table-cell table:style-name="ce3" office:value-type="string" calcext:value-type="string">
            <text:p>CREM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12" table:formula="of:=SUM([.C20:.G20])"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Piero Sraffa'''- <text:s/>IP</text:p>
          </table:table-cell>
          <table:table-cell table:style-name="ce3" office:value-type="string" calcext:value-type="string">
            <text:p>CREM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9" calcext:value-type="float">
            <text:p>89</text:p>
          </table:table-cell>
          <table:table-cell table:style-name="ce12" table:formula="of:=SUM([.C21:.G21])" office:value-type="float" office:value="551" calcext:value-type="float">
            <text:p>55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Pietro Sraffa" - IP "Marazzi" - sez. ass.</text:p>
          </table:table-cell>
          <table:table-cell table:style-name="ce3" office:value-type="string" calcext:value-type="string">
            <text:p>CREM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12" table:formula="of:=SUM([.C22:.G22])"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Luca Pacioli" - IT Economico e Tecnologico</text:p>
          </table:table-cell>
          <table:table-cell table:style-name="ce3" office:value-type="string" calcext:value-type="string">
            <text:p>CREMA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1" calcext:value-type="float">
            <text:p>231</text:p>
          </table:table-cell>
          <table:table-cell table:style-name="ce12" table:formula="of:=SUM([.C23:.G23])" office:value-type="float" office:value="1366" calcext:value-type="float">
            <text:p>1.36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Luca Pacioli" - Liceo scientifico e ad indirizzo sportivo</text:p>
          </table:table-cell>
          <table:table-cell table:style-name="ce3" office:value-type="string" calcext:value-type="string">
            <text:p>CREM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12" table:formula="of:=SUM([.C24:.G24])"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Liceo classico "Daniele Manin"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1" calcext:value-type="float">
            <text:p>161</text:p>
          </table:table-cell>
          <table:table-cell table:style-name="ce12" table:formula="of:=SUM([.C25:.G25])" office:value-type="float" office:value="860" calcext:value-type="float">
            <text:p>8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Liceo delle scienze umane "S. Anguissola"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6" calcext:value-type="float">
            <text:p>176</text:p>
          </table:table-cell>
          <table:table-cell table:style-name="ce12" table:formula="of:=SUM([.C26:.G26])" office:value-type="float" office:value="871" calcext:value-type="float">
            <text:p>87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Liceo scientifico "G. Aselli"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0" calcext:value-type="float">
            <text:p>190</text:p>
          </table:table-cell>
          <table:table-cell table:style-name="ce12" table:formula="of:=SUM([.C27:.G27])" office:value-type="float" office:value="990" calcext:value-type="float">
            <text:p>99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Liceo classico paritario "M. G. Vida" - Cremona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2" table:formula="of:=SUM([.C28:.G28])"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Liceo scientifico paritario indirizzo sportivo "M.G. Vida" - Cremona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12" table:formula="of:=SUM([.C29:.G29])"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Liceo scientifico paritario "M. G. Vida" - Cremona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12" table:formula="of:=SUM([.C30:.G30])"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Liceo linguistico paritario "Beata Vergine" - Cremona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12" table:formula="of:=SUM([.C31:.G31])"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Stanga" - IT Tecnologico - <text:s/>Cremona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12" table:formula="of:=SUM([.C32:.G32])" office:value-type="float" office:value="353" calcext:value-type="float">
            <text:p>35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Stanga" - IP - sez.ass. Cremona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12" table:formula="of:=SUM([.C33:.G33])"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Ghisleri - Beltrami" - IT Economico "Ghisleri-Beltrami"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6" calcext:value-type="float">
            <text:p>116</text:p>
          </table:table-cell>
          <table:table-cell table:style-name="ce12" table:formula="of:=SUM([.C34:.G34])" office:value-type="float" office:value="623" calcext:value-type="float">
            <text:p>62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Ghisleri - Beltrami" - IT Tecnologico "Vacchelli" - sez. ass.</text:p>
          </table:table-cell>
          <table:table-cell table:style-name="ce3" office:value-type="string" calcext:value-type="string">
            <text:p>CREMONA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12" table:formula="of:=SUM([.C35:.G35])"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''Torriani''' - IT Tecnologico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4" calcext:value-type="float">
            <text:p>184</text:p>
          </table:table-cell>
          <table:table-cell table:style-name="ce12" table:formula="of:=SUM([.C36:.G36])" office:value-type="float" office:value="1007" calcext:value-type="float">
            <text:p>1.00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Torriani" - IP "APC" - sez. ass.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12" table:formula="of:=SUM([.C37:.G37])" office:value-type="float" office:value="255" calcext:value-type="float">
            <text:p>25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Torriani" - Liceo scientifico opz. Scienze applicate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12" table:formula="of:=SUM([.C38:.G38])"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Torriani" - IP (serale) "APC" - sez. ass.</text:p>
          </table:table-cell>
          <table:table-cell table:style-name="ce3" office:value-type="string" calcext:value-type="string">
            <text:p>CREMON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12" table:formula="of:=SUM([.C39:.G39])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Luigi Einaudi'' - <text:s/>IP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7" calcext:value-type="float">
            <text:p>117</text:p>
          </table:table-cell>
          <table:table-cell table:style-name="ce12" table:formula="of:=SUM([.C40:.G40])" office:value-type="float" office:value="606" calcext:value-type="float">
            <text:p>60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Luigi Einaudi" - IT Tecnologico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12" table:formula="of:=SUM([.C41:.G41])" office:value-type="float" office:value="309" calcext:value-type="float">
            <text:p>30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A. Stradivari"- IP Liuteria 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12" table:formula="of:=SUM([.C42:.G42])"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A. Stradivari" - <text:s/>Liceo artistico "B. Munari" - sez. ass. 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12" table:formula="of:=SUM([.C43:.G43])"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A. Stradivari" - IP e Liceo musicale</text:p>
          </table:table-cell>
          <table:table-cell table:style-name="ce3" office:value-type="string" calcext:value-type="string">
            <text:p>CREMON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12" table:formula="of:=SUM([.C44:.G44])" office:value-type="float" office:value="293" calcext:value-type="float">
            <text:p>29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.I.S. "Stanga" - IP Scuola casearia - sez. ass. Pandino</text:p>
          </table:table-cell>
          <table:table-cell table:style-name="ce3" office:value-type="string" calcext:value-type="string">
            <text:p>PANDINO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12" table:formula="of:=SUM([.C45:.G45])" office:value-type="float" office:value="78" calcext:value-type="float">
            <text:p>7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Default"/>
          <table:table-cell table:style-name="ce8" office:value-type="float" office:value="3253" calcext:value-type="float">
            <text:p>3.253</text:p>
          </table:table-cell>
          <table:table-cell table:style-name="ce8" office:value-type="float" office:value="3527" calcext:value-type="float">
            <text:p>3.527</text:p>
          </table:table-cell>
          <table:table-cell table:style-name="ce8" office:value-type="float" office:value="3098" calcext:value-type="float">
            <text:p>3.098</text:p>
          </table:table-cell>
          <table:table-cell table:style-name="ce8" office:value-type="float" office:value="3011" calcext:value-type="float">
            <text:p>3.011</text:p>
          </table:table-cell>
          <table:table-cell table:style-name="ce8" office:value-type="float" office:value="2850" calcext:value-type="float">
            <text:p>2.850</text:p>
          </table:table-cell>
          <table:table-cell table:style-name="ce8" office:value-type="float" office:value="15739" calcext:value-type="float">
            <text:p>15.739</text:p>
          </table:table-cell>
          <table:table-cell table:number-columns-repeated="1014"/>
        </table:table-row>
        <table:table-row table:style-name="ro3">
          <table:table-cell table:number-columns-repeated="1022"/>
        </table:table-row>
        <table:table-row table:style-name="ro3">
          <table:table-cell table:number-columns-repeated="2"/>
          <table:table-cell table:style-name="ce9" table:number-columns-repeated="5"/>
          <table:table-cell table:number-columns-repeated="1015"/>
        </table:table-row>
        <table:table-row table:style-name="ro3">
          <table:table-cell table:number-columns-repeated="1022"/>
        </table:table-row>
        <table:table-row table:style-name="ro3">
          <table:table-cell table:style-name="ce6" office:value-type="string" calcext:value-type="string">
            <text:p><text:s/>(Fonte: nostra elaborazione su dati MIUR- Portale Open data)</text:p>
          </table:table-cell>
          <table:table-cell table:number-columns-repeated="1021"/>
        </table:table-row>
        <table:table-row table:style-name="ro3" table:number-rows-repeated="3">
          <table:table-cell table:number-columns-repeated="2"/>
          <table:table-cell table:style-name="ce10"/>
          <table:table-cell table:number-columns-repeated="1019"/>
        </table:table-row>
        <table:table-row table:style-name="ro3" table:number-rows-repeated="1048522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Sheet_DB__0" table:target-range-address="'scuole superiori-AS-2020-21'.A3:'scuole superiori-AS-2020-21'.H45">
          <table:sort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P2" style:volatile="true">
      <number:text> IR£</number:text>
      <number:fill-character> </number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05P1" style:volatile="true">
      <number:text>-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0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text>IR£</number:text>
      <number:number number:decimal-places="2" number:min-decimal-places="2" number:min-integer-digits="1" number:grouping="true"/>
    </number:number-style>
    <number:number-style style:name="N106">
      <number:text>-IR£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number number:decimal-places="6" number:min-decimal-places="6" number:min-integer-digits="1"/>
    </number:number-style>
    <number:number-style style:name="N1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decimal-places="0" number:min-integer-digits="9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">
      <number:number number:decimal-places="1" number:min-decimal-places="1" number:min-integer-digits="1"/>
    </number:number-style>
    <number:number-style style:name="N115P0" style:volatile="true">
      <number:text>IR£</number:text>
      <number:number number:decimal-places="0" number:min-decimal-places="0" number:min-integer-digits="1" number:grouping="true"/>
    </number:number-style>
    <number:number-style style:name="N115">
      <number:text>-IR£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0" number:min-decimal-places="0" number:min-integer-digits="6"/>
    </number:number-style>
    <number:number-style style:name="N117">
      <number:number number:decimal-places="1" number:min-decimal-places="1" number:min-integer-digits="1" number:grouping="true"/>
    </number:number-style>
    <number:number-style style:name="N118P0" style:volatile="true">
      <number:text>IR£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ttivo</number:text>
    </number:number-style>
    <number:number-style style:name="N120P1" style:volatile="true">
      <number:text>Attivo</number:text>
    </number:number-style>
    <number:number-style style:name="N120">
      <number:text>Disattiv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number number:decimal-places="7" number:min-decimal-places="7" number:min-integer-digits="1"/>
    </number:number-style>
    <number:number-style style:name="N123P0" style:volatile="true">
      <number:text>L. </number:text>
      <number:number number:decimal-places="0" number:min-decimal-places="0" number:min-integer-digits="1" number:grouping="true"/>
    </number:number-style>
    <number:number-style style:name="N123">
      <number:text>-L.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IR£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L.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decimal-places="2" number:min-integer-digits="1" number:grouping="true"/>
    </number:number-style>
    <number:number-style style:name="N129">
      <number:text>-L.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11" number:min-decimal-places="11" number:min-integer-digits="1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percentage-style style:name="N134">
      <number:number number:decimal-places="1" number:min-decimal-places="1" number:min-integer-digits="1"/>
      <number:text>%</number:text>
    </number:percentage-style>
    <number:number-style style:name="N13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6P0"/>
    </number:currency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9" number:min-decimal-places="9" number:min-integer-digits="1"/>
    </number:number-style>
    <number:number-style style:name="N14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.</number:text>
      <number:seconds number:style="long"/>
    </number:time-style>
    <number:number-style style:name="N14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9">
      <number:minutes number:style="long"/>
      <number:text>.</number:text>
      <number:seconds number:style="long" number:decimal-places="1"/>
    </number:time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1.7976931348623157E+308" style:apply-style-name="N150P0"/>
    </number:text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3" number:min-decimal-places="3" number:min-integer-digits="1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10" number:min-decimal-places="10" number:min-integer-digits="1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8" number:min-decimal-places="8" number:min-integer-digits="1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L. 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L.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€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6">
      <number:number number:decimal-places="0" number:min-decimal-places="0" number:min-integer-digits="10"/>
    </number:number-style>
    <number:number-style style:name="N167">
      <number:number number:decimal-places="5" number:min-decimal-places="5" number:min-integer-digits="1"/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1P0"/>
    </number:currency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€ </number:text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L. </number:text>
      <number:fill-character> </number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7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79P0"/>
    </number:currency-style>
    <number:number-style style:name="N1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" number:language="it" number:country="IT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11:09:37.330000000</meta:creation-date>
    <dc:date>2023-01-25T11:11:31.552000000</dc:date>
    <meta:editing-duration>PT1M54S</meta:editing-duration>
    <meta:editing-cycles>1</meta:editing-cycles>
    <meta:document-statistic meta:table-count="1" meta:cell-count="353" meta:object-count="0"/>
    <meta:generator>LibreOffice/7.3.3.2$Windows_X86_64 LibreOffice_project/d1d0ea68f081ee2800a922cac8f79445e4603348</meta:generator>
  </office:meta>
</office:document-meta>
</file>