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93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6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0" number:language="it" number:country="IT">
      <number:number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transparent" fo:border="none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cuole secondarie 1 grado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11"/>
        <table:table-column table:style-name="co3" table:number-columns-repeated="1014" table:default-cell-style-name="ce5"/>
        <table:table-column table:style-name="co3" table:number-columns-repeated="2" table:default-cell-style-name="ce11"/>
        <table:table-row table:style-name="ro1">
          <table:table-cell table:style-name="ce1" office:value-type="string" calcext:value-type="string">
            <text:p>Iscritti alle scuole secondarie di primo grado <text:s/>della provincia di Cremona – AS 2020/21</text:p>
          </table:table-cell>
          <table:table-cell table:style-name="ce7"/>
          <table:table-cell table:style-name="ce2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2"/>
          <table:table-cell table:style-name="ce7"/>
          <table:table-cell table:style-name="ce2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2" office:value-type="string" calcext:value-type="string">
            <text:p>Scuole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I anno</text:p>
          </table:table-cell>
          <table:table-cell table:style-name="ce2" office:value-type="string" calcext:value-type="string">
            <text:p>II anno</text:p>
          </table:table-cell>
          <table:table-cell table:style-name="ce2" office:value-type="string" calcext:value-type="string">
            <text:p>III anno</text:p>
          </table:table-cell>
          <table:table-cell table:style-name="ce10" office:value-type="string" calcext:value-type="string">
            <text:p>Total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- Agnadello</text:p>
          </table:table-cell>
          <table:table-cell table:style-name="ce3" office:value-type="string" calcext:value-type="string">
            <text:p>AGNADELLO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formula="of:=SUM([.C4:.E4])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Benvenuti" - Bagnolo Cremasco</text:p>
          </table:table-cell>
          <table:table-cell table:style-name="ce3" office:value-type="string" calcext:value-type="string">
            <text:p>BAGNOLO CREMASCO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formula="of:=SUM([.C5:.E5])" office:value-type="float" office:value="181" calcext:value-type="float">
            <text:p>1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"I tigli" - Capralba</text:p>
          </table:table-cell>
          <table:table-cell table:style-name="ce3" office:value-type="string" calcext:value-type="string">
            <text:p>CAPRALBA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formula="of:=SUM([.C6:.E6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S. Jacini" - Casalbuttano</text:p>
          </table:table-cell>
          <table:table-cell table:style-name="ce3" office:value-type="string" calcext:value-type="string">
            <text:p>CASALBUTTANO ED UNITI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formula="of:=SUM([.C7:.E7])" office:value-type="float" office:value="124" calcext:value-type="float">
            <text:p>1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Diotti" - Casalmaggiore</text:p>
          </table:table-cell>
          <table:table-cell table:style-name="ce3" office:value-type="string" calcext:value-type="string">
            <text:p>CASALMAGGIORE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4" calcext:value-type="float">
            <text:p>144</text:p>
          </table:table-cell>
          <table:table-cell table:formula="of:=SUM([.C8:.E8])" office:value-type="float" office:value="457" calcext:value-type="float">
            <text:p>4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- Casalmorano</text:p>
          </table:table-cell>
          <table:table-cell table:style-name="ce3" office:value-type="string" calcext:value-type="string">
            <text:p>CASALMORANO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formula="of:=SUM([.C9:.E9])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<text:s/>"P. Sentati" - Castelleone</text:p>
          </table:table-cell>
          <table:table-cell table:style-name="ce3" office:value-type="string" calcext:value-type="string">
            <text:p>CASTELLEO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9" calcext:value-type="float">
            <text:p>89</text:p>
          </table:table-cell>
          <table:table-cell table:formula="of:=SUM([.C10:.E10])" office:value-type="float" office:value="275" calcext:value-type="float">
            <text:p>2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Ubaldo Ferrari" - Castelverde</text:p>
          </table:table-cell>
          <table:table-cell table:style-name="ce3" office:value-type="string" calcext:value-type="string">
            <text:p>CASTELVERD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formula="of:=SUM([.C11:.E11])" office:value-type="float" office:value="137" calcext:value-type="float">
            <text:p>1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"Denti" - Cingia de' Botti</text:p>
          </table:table-cell>
          <table:table-cell table:style-name="ce3" office:value-type="string" calcext:value-type="string">
            <text:p>CINGIA DE' BOTTI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formula="of:=SUM([.C12:.E12])"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- Credera Rubbiano</text:p>
          </table:table-cell>
          <table:table-cell table:style-name="ce3" office:value-type="string" calcext:value-type="string">
            <text:p>CREDERA RUBBIAN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formula="of:=SUM([.C13:.E13])"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PARITARIA "Dante Alighieri" - Crema</text:p>
          </table:table-cell>
          <table:table-cell table:style-name="ce3" office:value-type="string" calcext:value-type="string">
            <text:p>CREMA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formula="of:=SUM([.C14:.E14])" office:value-type="float" office:value="116" calcext:value-type="float">
            <text:p>1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"C. Abbado" - Ombriano, Crema</text:p>
          </table:table-cell>
          <table:table-cell table:style-name="ce3" office:value-type="string" calcext:value-type="string">
            <text:p>CREMA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3" calcext:value-type="float">
            <text:p>103</text:p>
          </table:table-cell>
          <table:table-cell table:formula="of:=SUM([.C15:.E15])" office:value-type="float" office:value="315" calcext:value-type="float">
            <text:p>3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Alfredo Galmozzi" - Crema</text:p>
          </table:table-cell>
          <table:table-cell table:style-name="ce3" office:value-type="string" calcext:value-type="string">
            <text:p>CREMA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9" calcext:value-type="float">
            <text:p>179</text:p>
          </table:table-cell>
          <table:table-cell table:formula="of:=SUM([.C16:.E16])" office:value-type="float" office:value="539" calcext:value-type="float">
            <text:p>5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G. Vailati" - Crema</text:p>
          </table:table-cell>
          <table:table-cell table:style-name="ce3" office:value-type="string" calcext:value-type="string">
            <text:p>CREMA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1" calcext:value-type="float">
            <text:p>111</text:p>
          </table:table-cell>
          <table:table-cell table:formula="of:=SUM([.C17:.E17])" office:value-type="float" office:value="339" calcext:value-type="float">
            <text:p>3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PARITARIA "Beata Vergine Maria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formula="of:=SUM([.C18:.E18])" office:value-type="float" office:value="176" calcext:value-type="float">
            <text:p>1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PARITARIA "Sacra Famiglia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formula="of:=SUM([.C19:.E19])" office:value-type="float" office:value="155" calcext:value-type="float">
            <text:p>1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M. G. Vida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0" calcext:value-type="float">
            <text:p>130</text:p>
          </table:table-cell>
          <table:table-cell table:formula="of:=SUM([.C20:.E20])" office:value-type="float" office:value="384" calcext:value-type="float">
            <text:p>3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A. Campi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1" calcext:value-type="float">
            <text:p>141</text:p>
          </table:table-cell>
          <table:table-cell table:formula="of:=SUM([.C21:.E21])" office:value-type="float" office:value="377" calcext:value-type="float">
            <text:p>3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"Anna Frank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3" calcext:value-type="float">
            <text:p>153</text:p>
          </table:table-cell>
          <table:table-cell table:formula="of:=SUM([.C22:.E22])" office:value-type="float" office:value="496" calcext:value-type="float">
            <text:p>4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Virgilio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2" calcext:value-type="float">
            <text:p>192</text:p>
          </table:table-cell>
          <table:table-cell table:formula="of:=SUM([.C23:.E23])" office:value-type="float" office:value="599" calcext:value-type="float">
            <text:p>5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G. Marconi" - Dovera</text:p>
          </table:table-cell>
          <table:table-cell table:style-name="ce3" office:value-type="string" calcext:value-type="string">
            <text:p>DOVER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formula="of:=SUM([.C24:.E24])" office:value-type="float" office:value="126" calcext:value-type="float">
            <text:p>1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<text:s/>"U. Foscolo" - Levata, Grontardo</text:p>
          </table:table-cell>
          <table:table-cell table:style-name="ce3" office:value-type="string" calcext:value-type="string">
            <text:p>GRONTARDO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formula="of:=SUM([.C25:.E25])" office:value-type="float" office:value="154" calcext:value-type="float">
            <text:p>1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"S. Francesca Saverio Cabrini –Grumello</text:p>
          </table:table-cell>
          <table:table-cell table:style-name="ce3" office:value-type="string" calcext:value-type="string">
            <text:p>GRUMELLO CREMONESE ED UNITI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formula="of:=SUM([.C26:.E26])"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A. G. Roncalli" - Gussola</text:p>
          </table:table-cell>
          <table:table-cell table:style-name="ce3" office:value-type="string" calcext:value-type="string">
            <text:p>GUSSOL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formula="of:=SUM([.C27:.E27])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Enrico Fermi" - Montodine</text:p>
          </table:table-cell>
          <table:table-cell table:style-name="ce3" office:value-type="string" calcext:value-type="string">
            <text:p>MONTODIN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formula="of:=SUM([.C28:.E28])"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Dante Alighieri" - Offanengo</text:p>
          </table:table-cell>
          <table:table-cell table:style-name="ce3" office:value-type="string" calcext:value-type="string">
            <text:p>OFFANEN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8" calcext:value-type="float">
            <text:p>108</text:p>
          </table:table-cell>
          <table:table-cell table:formula="of:=SUM([.C29:.E29])" office:value-type="float" office:value="317" calcext:value-type="float">
            <text:p>3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"Don Gaetano Portioli" - Ostiano</text:p>
          </table:table-cell>
          <table:table-cell table:style-name="ce3" office:value-type="string" calcext:value-type="string">
            <text:p>OSTIANO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formula="of:=SUM([.C30:.E30])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G. Vida" - Paderno Ponchielli</text:p>
          </table:table-cell>
          <table:table-cell table:style-name="ce3" office:value-type="string" calcext:value-type="string">
            <text:p>PADERNO PONCHIELLI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formula="of:=SUM([.C31:.E31])"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"L. Berinzaghi" - Pandino</text:p>
          </table:table-cell>
          <table:table-cell table:style-name="ce3" office:value-type="string" calcext:value-type="string">
            <text:p>PANDIN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3" calcext:value-type="float">
            <text:p>143</text:p>
          </table:table-cell>
          <table:table-cell table:formula="of:=SUM([.C32:.E32])" office:value-type="float" office:value="372" calcext:value-type="float">
            <text:p>3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G. M. Sacchi" - Piadena</text:p>
          </table:table-cell>
          <table:table-cell table:style-name="ce3" office:value-type="string" calcext:value-type="string">
            <text:p>PIADENA 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formula="of:=SUM([.C33:.E33])" office:value-type="float" office:value="133" calcext:value-type="float">
            <text:p>1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- Pieve San Giacomo</text:p>
          </table:table-cell>
          <table:table-cell table:style-name="ce3" office:value-type="string" calcext:value-type="string">
            <text:p>PIEVE SAN GIACOMO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formula="of:=SUM([.C34:.E34])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E. Fermi" - Pizzighettone</text:p>
          </table:table-cell>
          <table:table-cell table:style-name="ce3" office:value-type="string" calcext:value-type="string">
            <text:p>PIZZIGHETTONE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5" calcext:value-type="float">
            <text:p>45</text:p>
          </table:table-cell>
          <table:table-cell table:formula="of:=SUM([.C35:.E35])" office:value-type="float" office:value="167" calcext:value-type="float">
            <text:p>1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"Brazzuoli" - Pozzaglio</text:p>
          </table:table-cell>
          <table:table-cell table:style-name="ce3" office:value-type="string" calcext:value-type="string">
            <text:p>POZZAGLIO ED UNITI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formula="of:=SUM([.C36:.E36])"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- Ripalta Cremasca</text:p>
          </table:table-cell>
          <table:table-cell table:style-name="ce3" office:value-type="string" calcext:value-type="string">
            <text:p>RIPALTA CREMASC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formula="of:=SUM([.C37:.E37])"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Don Primo Mazzolari" - Rivarolo del Re</text:p>
          </table:table-cell>
          <table:table-cell table:style-name="ce3" office:value-type="string" calcext:value-type="string">
            <text:p>RIVAROLO DEL RE ED UNITI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formula="of:=SUM([.C38:.E38])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D. Birago" - Rivolta d'Adda</text:p>
          </table:table-cell>
          <table:table-cell table:style-name="ce3" office:value-type="string" calcext:value-type="string">
            <text:p>RIVOLTA D'ADDA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formula="of:=SUM([.C39:.E39])" office:value-type="float" office:value="196" calcext:value-type="float">
            <text:p>1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- Robecco d'Oglio</text:p>
          </table:table-cell>
          <table:table-cell table:style-name="ce3" office:value-type="string" calcext:value-type="string">
            <text:p>ROBECCO D'OGLIO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formula="of:=SUM([.C40:.E40])"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Galileo Galilei" - Romanengo</text:p>
          </table:table-cell>
          <table:table-cell table:style-name="ce3" office:value-type="string" calcext:value-type="string">
            <text:p>ROMANENGO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formula="of:=SUM([.C41:.E41])" office:value-type="float" office:value="157" calcext:value-type="float">
            <text:p>1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- San Bassano</text:p>
          </table:table-cell>
          <table:table-cell table:style-name="ce3" office:value-type="string" calcext:value-type="string">
            <text:p>SAN BASSANO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formula="of:=SUM([.C42:.E42])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Enrico Fermi" - S. Giovanni in Croce</text:p>
          </table:table-cell>
          <table:table-cell table:style-name="ce3" office:value-type="string" calcext:value-type="string">
            <text:p>SAN GIOVANNI IN CROCE</text:p>
          </table:table-cell>
          <table:table-cell table:number-columns-repeated="3" table:style-name="ce8" office:value-type="float" office:value="33" calcext:value-type="float">
            <text:p>33</text:p>
          </table:table-cell>
          <table:table-cell table:formula="of:=SUM([.C43:.E43])"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Primo Levi" - Sergnano</text:p>
          </table:table-cell>
          <table:table-cell table:style-name="ce3" office:value-type="string" calcext:value-type="string">
            <text:p>SERGNANO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formula="of:=SUM([.C44:.E44])" office:value-type="float" office:value="262" calcext:value-type="float">
            <text:p>2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- Sesto ed Uniti</text:p>
          </table:table-cell>
          <table:table-cell table:style-name="ce3" office:value-type="string" calcext:value-type="string">
            <text:p>SESTO ED UNITI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formula="of:=SUM([.C45:.E45])" office:value-type="float" office:value="114" calcext:value-type="float">
            <text:p>1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"Giovanni XXIII" - Soncino</text:p>
          </table:table-cell>
          <table:table-cell table:style-name="ce3" office:value-type="string" calcext:value-type="string">
            <text:p>SONCINO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8" calcext:value-type="float">
            <text:p>88</text:p>
          </table:table-cell>
          <table:table-cell table:formula="of:=SUM([.C46:.E46])" office:value-type="float" office:value="239" calcext:value-type="float">
            <text:p>2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G. Bertesi" - Soresina</text:p>
          </table:table-cell>
          <table:table-cell table:style-name="ce3" office:value-type="string" calcext:value-type="string">
            <text:p>SORESINA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6" calcext:value-type="float">
            <text:p>96</text:p>
          </table:table-cell>
          <table:table-cell table:formula="of:=SUM([.C47:.E47])" office:value-type="float" office:value="283" calcext:value-type="float">
            <text:p>2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Stradivari" - Sospiro</text:p>
          </table:table-cell>
          <table:table-cell table:style-name="ce3" office:value-type="string" calcext:value-type="string">
            <text:p>SOSPIRO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formula="of:=SUM([.C48:.E48])" office:value-type="float" office:value="137" calcext:value-type="float">
            <text:p>1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L. Chiesa" - Spino d'Adda</text:p>
          </table:table-cell>
          <table:table-cell table:style-name="ce3" office:value-type="string" calcext:value-type="string">
            <text:p>SPINO D'ADDA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1" calcext:value-type="float">
            <text:p>61</text:p>
          </table:table-cell>
          <table:table-cell table:formula="of:=SUM([.C49:.E49])" office:value-type="float" office:value="204" calcext:value-type="float">
            <text:p>2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Enrico Fermi" - Torre de' Picenardi</text:p>
          </table:table-cell>
          <table:table-cell table:style-name="ce3" office:value-type="string" calcext:value-type="string">
            <text:p>TORRE DE' PICENARDI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formula="of:=SUM([.C50:.E50])" office:value-type="float" office:value="112" calcext:value-type="float">
            <text:p>1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A. Manzoni" - Trescore Cremasco</text:p>
          </table:table-cell>
          <table:table-cell table:style-name="ce3" office:value-type="string" calcext:value-type="string">
            <text:p>TRESCORE CREMASCO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8" calcext:value-type="float">
            <text:p>78</text:p>
          </table:table-cell>
          <table:table-cell table:formula="of:=SUM([.C51:.E51])" office:value-type="float" office:value="229" calcext:value-type="float">
            <text:p>2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ATALE - Trigolo</text:p>
          </table:table-cell>
          <table:table-cell table:style-name="ce3" office:value-type="string" calcext:value-type="string">
            <text:p>TRIGOLO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formula="of:=SUM([.C52:.E52])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- Vaiano Cremasco</text:p>
          </table:table-cell>
          <table:table-cell table:style-name="ce3" office:value-type="string" calcext:value-type="string">
            <text:p>VAIANO CREMASCO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formula="of:=SUM([.C53:.E53])" office:value-type="float" office:value="184" calcext:value-type="float">
            <text:p>1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Michelangelo Buonarrotti" - Vailate</text:p>
          </table:table-cell>
          <table:table-cell table:style-name="ce3" office:value-type="string" calcext:value-type="string">
            <text:p>VAILAT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formula="of:=SUM([.C54:.E54])" office:value-type="float" office:value="126" calcext:value-type="float">
            <text:p>1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CUOLA SECONDARIA DI 1° ST. "U. Foscolo" - Vescovato</text:p>
          </table:table-cell>
          <table:table-cell table:style-name="ce3" office:value-type="string" calcext:value-type="string">
            <text:p>VESCOVATO</text:p>
          </table:table-cell>
          <table:table-cell table:number-columns-repeated="3" table:style-name="ce8" office:value-type="float" office:value="70" calcext:value-type="float">
            <text:p>70</text:p>
          </table:table-cell>
          <table:table-cell table:formula="of:=SUM([.C55:.E55])" office:value-type="float" office:value="210" calcext:value-type="float">
            <text:p>2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/>
          <table:table-cell table:style-name="ce9" table:formula="of:=SUM([.C4:.C55])" office:value-type="float" office:value="3223" calcext:value-type="float">
            <text:p>3.223</text:p>
          </table:table-cell>
          <table:table-cell table:style-name="ce9" table:formula="of:=SUM([.D4:.D55])" office:value-type="float" office:value="3387" calcext:value-type="float">
            <text:p>3.387</text:p>
          </table:table-cell>
          <table:table-cell table:style-name="ce9" table:formula="of:=SUM([.E4:.E55])" office:value-type="float" office:value="3269" calcext:value-type="float">
            <text:p>3.269</text:p>
          </table:table-cell>
          <table:table-cell table:style-name="ce9" table:formula="of:=SUM([.C56:.E56])" office:value-type="float" office:value="9879" calcext:value-type="float">
            <text:p>9.879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>
            <text:p><text:s/>(Fonte: nostra elaborazione su dati MIUR- Portale Open data)</text:p>
          </table:table-cell>
          <table:table-cell table:number-columns-repeated="1023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scuole secondarie 1 grado'.A3:'scuole secondarie 1 grado'.F56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IR£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11P1" style:volatile="true">
      <number:text>-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1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IR£</number:text>
      <number:number number:decimal-places="2" number:min-decimal-places="2" number:min-integer-digits="1" number:grouping="true"/>
    </number:number-style>
    <number:number-style style:name="N113">
      <number:text>-IR£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6" number:min-decimal-places="6" number:min-integer-digits="1"/>
    </number:number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9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">
      <number:number number:decimal-places="1" number:min-decimal-places="1" number:min-integer-digits="1"/>
    </number:number-style>
    <number:number-style style:name="N129P0" style:volatile="true">
      <number:text>IR£</number:text>
      <number:number number:decimal-places="0" number:min-decimal-places="0" number:min-integer-digits="1" number:grouping="true"/>
    </number:number-style>
    <number:number-style style:name="N129">
      <number:text>-IR£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">
      <number:number number:decimal-places="0" number:min-decimal-places="0" number:min-integer-digits="6"/>
    </number:number-style>
    <number:number-style style:name="N131">
      <number:number number:decimal-places="1" number:min-decimal-places="1" number:min-integer-digits="1" number:grouping="true"/>
    </number:number-style>
    <number:number-style style:name="N132P0" style:volatile="true">
      <number:text>IR£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Disattiv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7" number:min-decimal-places="7" number:min-integer-digits="1"/>
    </number:number-style>
    <number:number-style style:name="N140P0" style:volatile="true">
      <number:text>L. </number:text>
      <number:number number:decimal-places="0" number:min-decimal-places="0" number:min-integer-digits="1" number:grouping="true"/>
    </number:number-style>
    <number:number-style style:name="N140">
      <number:text>-L.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">
      <number:number number:decimal-places="11" number:min-decimal-places="11" number:min-integer-digits="1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percentage-style style:name="N158">
      <number:number number:decimal-places="1" number:min-decimal-places="1" number:min-integer-digits="1"/>
      <number:text>%</number:text>
    </number:percentage-style>
    <number:number-style style:name="N162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4P0"/>
    </number:currency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€</number:text>
      <number:number number:decimal-places="0" number:min-decimal-places="0" number:min-integer-digits="1" number:grouping="true"/>
    </number:number-style>
    <number:number-style style:name="N168">
      <number:text>-€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€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€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9" number:min-decimal-places="9" number:min-integer-digits="1"/>
    </number:number-style>
    <number:number-style style:name="N18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€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.</number:text>
      <number:seconds number:style="long"/>
    </number:time-style>
    <number:number-style style:name="N19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97">
      <number:minutes number:style="long"/>
      <number:text>.</number:text>
      <number:seconds number:style="long" number:decimal-places="1"/>
    </number:time-style>
    <number:date-style style:name="N198P0" style:volatile="true">
      <number:day number:style="long"/>
      <number:text>/</number:text>
      <number:month number:style="long"/>
      <number:text>/</number:text>
      <number:year/>
    </number:date-style>
    <number:text-style style:name="N198">
      <number:text-content/>
      <style:map style:condition="value()&lt;=1.7976931348623157E+308" style:apply-style-name="N198P0"/>
    </number:text-style>
    <number:number-style style:name="N19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0">
      <number:number number:decimal-places="3" number:min-decimal-places="3" number:min-integer-digits="1"/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0" number:min-decimal-places="10" number:min-integer-digits="1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8" number:min-decimal-places="8" number:min-integer-digits="1"/>
    </number:number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Vero</number:text>
    </number:number-style>
    <number:number-style style:name="N211P1" style:volatile="true">
      <number:text>Ve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L. 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L.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€</number:text>
      <number:number number:decimal-places="0" number:min-decimal-places="0" number:min-integer-digits="1" number:grouping="true"/>
    </number:number-style>
    <number:number-style style:name="N21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€</number:text>
      <number:number number:decimal-places="2" number:min-decimal-places="2" number:min-integer-digits="1" number:grouping="true"/>
    </number:number-style>
    <number:number-style style:name="N218">
      <number:text>-€</number:text>
      <number:number number:decimal-places="2" number:min-decimal-places="2" number:min-integer-digits="1" number:grouping="true"/>
      <style:map style:condition="value()&gt;=0" style:apply-style-name="N218P0"/>
    </number:number-style>
    <number:currency-style style:name="N22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1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21P0"/>
      <style:map style:condition="value()&lt;0" style:apply-style-name="N221P1"/>
    </number:currency-style>
    <number:number-style style:name="N222">
      <number:number number:decimal-places="0" number:min-decimal-places="0" number:min-integer-digits="10"/>
    </number:number-style>
    <number:number-style style:name="N223">
      <number:number number:decimal-places="5" number:min-decimal-places="5" number:min-integer-digits="1"/>
    </number:number-style>
    <number:number-style style:name="N22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32P0"/>
    </number:currency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2" style:volatile="true">
      <number:fill-character> </number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€ </number:text>
      <number:fill-character> </number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L. </number:text>
      <number:fill-character> </number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5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4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45P0"/>
    </number:currency-style>
    <number:number-style style:name="N24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" number:language="it" number:country="IT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1:12:37.9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11:05:55.097000000</meta:creation-date>
    <dc:date>2023-01-25T11:14:09.675000000</dc:date>
    <meta:editing-duration>PT4M11S</meta:editing-duration>
    <meta:editing-cycles>4</meta:editing-cycles>
    <meta:generator>LibreOffice/7.3.3.2$Windows_X86_64 LibreOffice_project/d1d0ea68f081ee2800a922cac8f79445e4603348</meta:generator>
    <meta:document-statistic meta:table-count="1" meta:cell-count="325" meta:object-count="0"/>
  </office:meta>
</office:document-meta>
</file>