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7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 fo:padding="0.071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 fo:padding="0.071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"/>
    <style:style style:name="ce10" style:family="table-cell" style:parent-style-name="Default" style:data-style-name="N100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transparent" fo:padding="0.071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fo:background-color="transparent" fo:padding="0.071cm"/>
      <style:text-properties fo:color="#c9211e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transparent" fo:padding="0.071cm"/>
      <style:text-properties fo:font-size="10pt" style:font-size-asian="10pt" style:font-size-complex="10pt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ec 2-grado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13"/>
        <table:table-column table:style-name="co4" table:default-cell-style-name="ce16"/>
        <table:table-column table:style-name="co4" table:number-columns-repeated="952" table:default-cell-style-name="ce8"/>
        <table:table-column table:style-name="co4" table:number-columns-repeated="63" table:default-cell-style-name="ce19"/>
        <table:table-row table:style-name="ro1">
          <table:table-cell table:style-name="ce1" office:value-type="string" calcext:value-type="string">
            <text:p>Iscritti alle scuole secondarie di secondo grado della provincia di Cremona – AS 2021/22</text:p>
          </table:table-cell>
          <table:table-cell table:style-name="Default" table:number-columns-repeated="2"/>
          <table:table-cell table:style-name="ce9" table:number-columns-repeated="5"/>
          <table:table-cell table:style-name="ce14"/>
          <table:table-cell table:number-columns-repeated="1015"/>
        </table:table-row>
        <table:table-row table:style-name="ro2">
          <table:table-cell table:style-name="Default" table:number-columns-repeated="3"/>
          <table:table-cell table:style-name="ce9" table:number-columns-repeated="5"/>
          <table:table-cell table:style-name="ce14"/>
          <table:table-cell table:number-columns-repeated="1015"/>
        </table:table-row>
        <table:table-row table:style-name="ro3">
          <table:table-cell table:style-name="ce2" office:value-type="string" calcext:value-type="string">
            <text:p>Scuola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Forma giuridica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2" office:value-type="string" calcext:value-type="string">
            <text:p>IV anno</text:p>
          </table:table-cell>
          <table:table-cell table:style-name="ce2" office:value-type="string" calcext:value-type="string">
            <text:p>V anno</text:p>
          </table:table-cell>
          <table:table-cell table:style-name="ce15" office:value-type="string" calcext:value-type="string">
            <text:p>TOTALE</text:p>
          </table:table-cell>
          <table:table-cell table:style-name="ce17" table:number-columns-repeated="1014"/>
          <table:table-cell table:style-name="Default"/>
        </table:table-row>
        <table:table-row table:style-name="ro3">
          <table:table-cell table:style-name="ce3" office:value-type="string" calcext:value-type="string">
            <text:p>I.I.S. "G. Romani" - IP Servizi Commerciali e turistici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formula="of:=SUM([.D4:.H4])" office:value-type="float" office:value="145" calcext:value-type="float">
            <text:p>14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. Romani" - IT Tecnologico costruzioni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formula="of:=SUM([.D5:.H5])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. Romani" - IT Tecnologico informatica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formula="of:=SUM([.D6:.H6])" office:value-type="float" office:value="233" calcext:value-type="float">
            <text:p>23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. Romani" - Liceo classico e linguistico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formula="of:=SUM([.D7:.H7])" office:value-type="float" office:value="255" calcext:value-type="float">
            <text:p>25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. Romani" - Liceo scientifico - opz. scienze applicate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formula="of:=SUM([.D8:.H8])" office:value-type="float" office:value="194" calcext:value-type="float">
            <text:p>19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B. Munari" - Istituto tecnico 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formula="of:=SUM([.D9:.H9])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B. Munari" - Liceo artistico 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8" calcext:value-type="float">
            <text:p>158</text:p>
          </table:table-cell>
          <table:table-cell table:formula="of:=SUM([.D10:.H10])" office:value-type="float" office:value="1011" calcext:value-type="float">
            <text:p>1.01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. Galilei" - IT Tecnologic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formula="of:=SUM([.D11:.H11])" office:value-type="float" office:value="1367" calcext:value-type="float">
            <text:p>1.36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. Galilei" - Liceo scientifico opz. Scienze applicate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formula="of:=SUM([.D12:.H12])" office:value-type="float" office:value="506" calcext:value-type="float">
            <text:p>5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Luca Pacioli" - IT Economico e Tecnologic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5" calcext:value-type="float">
            <text:p>235</text:p>
          </table:table-cell>
          <table:table-cell table:formula="of:=SUM([.D13:.H13])" office:value-type="float" office:value="1334" calcext:value-type="float">
            <text:p>1.33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Luca Pacioli" - Liceo scientifico e ad indirizzo sportiv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formula="of:=SUM([.D14:.H14])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Piero Sraffa''' - <text:s/>IP (serale)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formula="of:=SUM([.D15:.H15])" office:value-type="float" office:value="113" calcext:value-type="float">
            <text:p>11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Piero Sraffa'''- <text:s/>IP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formula="of:=SUM([.D16:.H16])" office:value-type="float" office:value="614" calcext:value-type="float">
            <text:p>61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Piero Sraffa" - IP (serale) "Marazzi" - sez. ass.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formula="of:=SUM([.D17:.H17])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Piero Sraffa" - IT Tecnologic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formula="of:=SUM([.D18:.H18])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Pietro Sraffa" - IP "Marazzi" - sez. ass.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formula="of:=SUM([.D19:.H19])" office:value-type="float" office:value="391" calcext:value-type="float">
            <text:p>39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Racchetti - Da Vinci" - Liceo scientifico - sez. ass.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formula="of:=SUM([.D20:.H20])" office:value-type="float" office:value="570" calcext:value-type="float">
            <text:p>57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Racchetti-Da Vinci" - Liceo classico, linguistico e delle scienze umane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0" calcext:value-type="float">
            <text:p>150</text:p>
          </table:table-cell>
          <table:table-cell table:formula="of:=SUM([.D21:.H21])" office:value-type="float" office:value="625" calcext:value-type="float">
            <text:p>62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Stanga" - IP - sez. ass.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formula="of:=SUM([.D22:.H22])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Stanga" - IT Tecnologico - sez. ass.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formula="of:=SUM([.D23:.H23])" office:value-type="float" office:value="211" calcext:value-type="float">
            <text:p>21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linguistico paritario "W. Shakespeare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formula="of:=SUM([.D24:.H24])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scientifico paritario "Dante Alighieri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formula="of:=SUM([.D25:.H25])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''Torriani''' - IT Tecnologico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formula="of:=SUM([.D26:.H26])" office:value-type="float" office:value="1029" calcext:value-type="float">
            <text:p>1.02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A. Stradivari" - <text:s/>Liceo artistico "B. Munari" - sez. ass. 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formula="of:=SUM([.D27:.H27])" office:value-type="float" office:value="321" calcext:value-type="float">
            <text:p>32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A. Stradivari" - IP e Liceo musicale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formula="of:=SUM([.D28:.H28])" office:value-type="float" office:value="300" calcext:value-type="float">
            <text:p>3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A. Stradivari"- IP Liuteria 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formula="of:=SUM([.D29:.H29])" office:value-type="float" office:value="135" calcext:value-type="float">
            <text:p>13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hisleri - Beltrami" - IT Economico "Beltrami" (serale)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formula="of:=SUM([.D30:.H30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hisleri - Beltrami" - IT Economico "Ghisleri-Beltrami"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formula="of:=SUM([.D31:.H31])" office:value-type="float" office:value="572" calcext:value-type="float">
            <text:p>57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Ghisleri - Beltrami" - IT Tecnologico "Vacchelli" - sez. ass.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formula="of:=SUM([.D32:.H32])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Luigi Einaudi'' - <text:s/>IP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8" calcext:value-type="float">
            <text:p>128</text:p>
          </table:table-cell>
          <table:table-cell table:formula="of:=SUM([.D33:.H33])" office:value-type="float" office:value="578" calcext:value-type="float">
            <text:p>57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Luigi Einaudi" - IT Tecnologico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formula="of:=SUM([.D34:.H34])" office:value-type="float" office:value="316" calcext:value-type="float">
            <text:p>31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Stanga" - IP - sez.ass.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formula="of:=SUM([.D35:.H35])" office:value-type="float" office:value="103" calcext:value-type="float">
            <text:p>1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Stanga" - IT Tecnologico - <text:s/>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formula="of:=SUM([.D36:.H36])" office:value-type="float" office:value="339" calcext:value-type="float">
            <text:p>33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Torriani" - IP "APC" - sez. ass.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formula="of:=SUM([.D37:.H37])" office:value-type="float" office:value="257" calcext:value-type="float">
            <text:p>25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Torriani" - IP (serale) "APC" - sez. ass.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formula="of:=SUM([.D38:.H38])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Torriani" - Liceo scientifico opz. Scienze applicate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formula="of:=SUM([.D39:.H39])" office:value-type="float" office:value="393" calcext:value-type="float">
            <text:p>39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classico "Daniele Manin"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formula="of:=SUM([.D40:.H40])" office:value-type="float" office:value="810" calcext:value-type="float">
            <text:p>81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classico paritario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formula="of:=SUM([.D41:.H41])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delle scienze umane "S. Anguissola"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formula="of:=SUM([.D42:.H42])" office:value-type="float" office:value="906" calcext:value-type="float">
            <text:p>9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linguistico paritario "Beata Vergine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formula="of:=SUM([.D43:.H43])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scientifico "G. Aselli"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formula="of:=SUM([.D44:.H44])" office:value-type="float" office:value="970" calcext:value-type="float">
            <text:p>97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scientifico ad indirizzo sportivo "M.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formula="of:=SUM([.D45:.H45])" office:value-type="float" office:value="137" calcext:value-type="float">
            <text:p>13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iceo scientifico paritario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formula="of:=SUM([.D46:.H46])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.I.S. "Stanga" - IP Scuola casearia - sez. ass. Pandino</text:p>
          </table:table-cell>
          <table:table-cell table:style-name="ce3" office:value-type="string" calcext:value-type="string">
            <text:p>PANDINO</text:p>
          </table:table-cell>
          <table:table-cell table:style-name="ce3" office:value-type="string" calcext:value-type="string">
            <text:p>SCUOLE STATALI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formula="of:=SUM([.D47:.H47])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4" table:number-columns-repeated="2"/>
          <table:table-cell table:style-name="ce11" table:formula="of:=SUM([.D4:.D47])" office:value-type="float" office:value="3517" calcext:value-type="float">
            <text:p>3.517</text:p>
          </table:table-cell>
          <table:table-cell table:style-name="ce11" table:formula="of:=SUM([.E4:.E47])" office:value-type="float" office:value="3210" calcext:value-type="float">
            <text:p>3.210</text:p>
          </table:table-cell>
          <table:table-cell table:style-name="ce11" table:formula="of:=SUM([.F4:.F47])" office:value-type="float" office:value="3253" calcext:value-type="float">
            <text:p>3.253</text:p>
          </table:table-cell>
          <table:table-cell table:style-name="ce11" table:formula="of:=SUM([.G4:.G47])" office:value-type="float" office:value="2938" calcext:value-type="float">
            <text:p>2.938</text:p>
          </table:table-cell>
          <table:table-cell table:style-name="ce11" table:formula="of:=SUM([.H4:.H47])" office:value-type="float" office:value="2860" calcext:value-type="float">
            <text:p>2.860</text:p>
          </table:table-cell>
          <table:table-cell table:style-name="ce11" table:formula="of:=SUM([.I4:.I47])" office:value-type="float" office:value="15778" calcext:value-type="float">
            <text:p>15.778</text:p>
          </table:table-cell>
          <table:table-cell table:style-name="ce18" table:number-columns-repeated="952"/>
          <table:table-cell table:style-name="ce17" table:number-columns-repeated="63"/>
        </table:table-row>
        <table:table-row table:style-name="ro3" table:number-rows-repeated="3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3" table:number-rows-repeated="1048234">
          <table:table-cell table:number-columns-repeated="1024"/>
        </table:table-row>
        <table:table-row table:style-name="ro3">
          <table:table-cell table:style-name="ce6"/>
          <table:table-cell table:style-name="ce8" table:number-columns-repeated="2"/>
          <table:table-cell table:style-name="ce2" office:value-type="string" calcext:value-type="string">
            <text:p>iscritti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2" office:value-type="string" calcext:value-type="string">
            <text:p>1°</text:p>
          </table:table-cell>
          <table:table-cell table:style-name="ce2" office:value-type="string" calcext:value-type="string">
            <text:p>2°</text:p>
          </table:table-cell>
          <table:table-cell table:style-name="ce2" office:value-type="string" calcext:value-type="string">
            <text:p>3°</text:p>
          </table:table-cell>
          <table:table-cell table:style-name="ce2" office:value-type="string" calcext:value-type="string">
            <text:p>4°</text:p>
          </table:table-cell>
          <table:table-cell table:style-name="ce2" office:value-type="string" calcext:value-type="string">
            <text:p>5°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8" table:number-columns-repeated="2"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6"/>
        </table:table-row>
        <table:table-row table:style-name="ro3" table:number-rows-repeated="244">
          <table:table-cell table:style-name="ce6"/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021"/>
        </table:table-row>
      </table:table>
      <table:named-expressions/>
      <table:database-ranges>
        <table:database-range table:name="__Anonymous_Sheet_DB__0" table:target-range-address="'sec 2-grado'.A3:'sec 2-grado'.I47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text>IR£</number:text>
      <number:number number:decimal-places="0" number:min-decimal-places="0" number:min-integer-digits="1" number:grouping="true"/>
    </number:number-style>
    <number:number-style style:name="N108">
      <number:text>-IR£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L.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2" number:min-decimal-places="2" number:min-integer-digits="1" number:grouping="true"/>
    </number:number-style>
    <number:number-style style:name="N128">
      <number:text>-€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3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number-style style:name="N13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decimal-places="8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P0" style:volatile="true">
      <number:number number:decimal-places="0" number:min-decimal-places="0" number:min-integer-digits="1"/>
    </number:number-style>
    <number:number-style style:name="N140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5" number:min-decimal-places="5" number:min-integer-digits="1"/>
    </number:number-style>
    <number:number-style style:name="N143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 number:decimal-places="1"/>
    </number:time-style>
    <number:percentage-style style:name="N145">
      <number:number number:decimal-places="4" number:min-decimal-places="4" number:min-integer-digits="1"/>
      <number:text>%</number:text>
    </number:percentage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10" number:min-decimal-places="10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9"/>
    </number:number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percentage-style style:name="N157">
      <number:number number:decimal-places="5" number:min-decimal-places="5" number:min-integer-digits="1"/>
      <number:text>%</number:text>
    </number:percentag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percentage-style style:name="N162">
      <number:number number:decimal-places="3" number:min-decimal-places="3" number:min-integer-digits="1"/>
      <number:text>%</number:text>
    </number:percentage-style>
    <number:number-style style:name="N16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66P0"/>
    </number:currency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IR£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6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IR£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">
      <number:number number:decimal-places="7" number:min-decimal-places="7" number:min-integer-digits="1"/>
    </number:number-style>
    <number:number-style style:name="N178P0" style:volatile="true">
      <number:text>L. </number:text>
      <number:number number:decimal-places="0" number:min-decimal-places="0" number:min-integer-digits="1" number:grouping="true"/>
    </number:number-style>
    <number:number-style style:name="N178">
      <number:text>-L.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IR£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1" number:min-decimal-places="11" number:min-integer-digits="1"/>
    </number:number-style>
    <number:percentage-style style:name="N184">
      <number:number number:decimal-places="1" number:min-decimal-places="1" number:min-integer-digits="1"/>
      <number:text>%</number:text>
    </number:percentage-style>
    <number:number-style style:name="N18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6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€</number:text>
      <number:number number:decimal-places="0" number:min-decimal-places="0" number:min-integer-digits="1" number:grouping="true"/>
    </number:number-style>
    <number:number-style style:name="N188">
      <number:text>-€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€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9" number:min-decimal-places="9" number:min-integer-digits="1"/>
    </number:number-style>
    <number:number-style style:name="N1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number:min-decimal-places="4" number:min-integer-digits="1"/>
    </number:number-style>
    <number:number-style style:name="N195P0" style:volatile="true">
      <number:text>Vero</number:text>
    </number:number-style>
    <number:number-style style:name="N195P1" style:volatile="true">
      <number:text>V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€ 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P0" style:volatile="true">
      <number:number number:decimal-places="2" number:min-decimal-places="2" number:min-integer-digits="1"/>
      <number:text>%</number:text>
    </number:percentage-style>
    <number:percentage-style style:name="N19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7P0"/>
    </number:percentage-style>
    <number:percentage-style style:name="N198P0" style:volatile="true">
      <number:number number:decimal-places="1" number:min-decimal-places="1" number:min-integer-digits="1"/>
      <number:text>%</number:text>
    </number:percentage-style>
    <number:percentage-style style:name="N19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8P0"/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1:07:03.614000000</meta:creation-date>
    <dc:date>2023-07-25T11:11:37.383000000</dc:date>
    <meta:editing-duration>PT4M30S</meta:editing-duration>
    <meta:editing-cycles>5</meta:editing-cycles>
    <meta:generator>LibreOffice/7.3.3.2$Windows_X86_64 LibreOffice_project/d1d0ea68f081ee2800a922cac8f79445e4603348</meta:generator>
    <meta:document-statistic meta:table-count="1" meta:cell-count="639" meta:object-count="0"/>
  </office:meta>
</office:document-meta>
</file>