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ext-properties fo:color="#00008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Normal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che si sp" table:style-name="ta1">
        <table:table-column table:style-name="co1" table:default-cell-style-name="Default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Spostamenti per studio o lavoro – dati comunali (censimento 2011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7" office:value-type="string" calcext:value-type="string" table:number-columns-spanned="3" table:number-rows-spanned="1">
            <text:p>popolazione residente che si sposta giornalmente (valori assoluti)</text:p>
          </table:table-cell>
          <table:covered-table-cell table:number-columns-repeated="2" table:style-name="ce12"/>
          <table:table-cell table:number-columns-repeated="1020"/>
        </table:table-row>
        <table:table-row table:style-name="ro4">
          <table:table-cell table:style-name="ce3" office:value-type="string" calcext:value-type="string">
            <text:p>Motivo dello spostamento</text:p>
          </table:table-cell>
          <table:table-cell table:style-name="ce7" office:value-type="string" calcext:value-type="string">
            <text:p>studio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tutte le voc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cquanegra Cremonese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gnadello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office:value-type="float" office:value="2142" calcext:value-type="float">
            <text:p>21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nnicco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1009" calcext:value-type="float">
            <text:p>10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zzanello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Bagnolo Cremasco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2564" calcext:value-type="float">
            <text:p>25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Bonemerse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Bordolano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' d'Andrea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lvatone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misano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mpagnola Cremasca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ergnanica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51" calcext:value-type="float">
            <text:p>12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pella Canton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pella de' Picenardi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ralba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1312" calcext:value-type="float">
            <text:p>13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buttano ed Uniti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915" calcext:value-type="float">
            <text:p>19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 Cremasco-Vidolasco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1022" calcext:value-type="float">
            <text:p>10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tto Ceredano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tto di Sopra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tto Vaprio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maggiore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5578" calcext:value-type="float">
            <text:p>5578</text:p>
          </table:table-cell>
          <table:table-cell table:style-name="ce8" office:value-type="float" office:value="8051" calcext:value-type="float">
            <text:p>80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morano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 Gabbiano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didone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leone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3430" calcext:value-type="float">
            <text:p>3430</text:p>
          </table:table-cell>
          <table:table-cell table:style-name="ce8" office:value-type="float" office:value="4945" calcext:value-type="float">
            <text:p>49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verde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2345" calcext:value-type="float">
            <text:p>2345</text:p>
          </table:table-cell>
          <table:table-cell table:style-name="ce9" office:value-type="float" office:value="3247" calcext:value-type="float">
            <text:p>32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visconti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ella Dati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hieve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311" calcext:value-type="float">
            <text:p>13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icognol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ingia de' Botti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orte de' Cortesi con Cignone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orte de' Frati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691" calcext:value-type="float">
            <text:p>6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dera Rubbiano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ma</text:p>
          </table:table-cell>
          <table:table-cell table:style-name="ce8" office:value-type="float" office:value="5094" calcext:value-type="float">
            <text:p>5094</text:p>
          </table:table-cell>
          <table:table-cell table:style-name="ce8" office:value-type="float" office:value="12054" calcext:value-type="float">
            <text:p>12054</text:p>
          </table:table-cell>
          <table:table-cell table:style-name="ce8" office:value-type="float" office:value="17148" calcext:value-type="float">
            <text:p>171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mona</text:p>
          </table:table-cell>
          <table:table-cell table:style-name="ce9" office:value-type="float" office:value="9801" calcext:value-type="float">
            <text:p>9801</text:p>
          </table:table-cell>
          <table:table-cell table:style-name="ce9" office:value-type="float" office:value="25372" calcext:value-type="float">
            <text:p>25372</text:p>
          </table:table-cell>
          <table:table-cell table:style-name="ce9" office:value-type="float" office:value="35173" calcext:value-type="float">
            <text:p>351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mosano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923" calcext:value-type="float">
            <text:p>9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otta d'Adda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umignano sul Naviglio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Derovere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Dovera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2091" calcext:value-type="float">
            <text:p>20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Drizzona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Fiesco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702" calcext:value-type="float">
            <text:p>7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Formigara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abbioneta-Binanuova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adesco-Pieve Delmona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157" calcext:value-type="float">
            <text:p>11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enivolta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erre de' Caprioli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ombit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rontardo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rumello Cremonese ed Uniti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ussola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398" calcext:value-type="float">
            <text:p>13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Isola Dovarese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Izano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174" calcext:value-type="float">
            <text:p>11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adignano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686" calcext:value-type="float">
            <text:p>16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alagnino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artignana di Po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066" calcext:value-type="float">
            <text:p>10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nte Cremasco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366" calcext:value-type="float">
            <text:p>13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ntodine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441" calcext:value-type="float">
            <text:p>14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scazzan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tta Baluffi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Offanengo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3182" calcext:value-type="float">
            <text:p>31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Olmeneta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Ostiano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1482" calcext:value-type="float">
            <text:p>14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aderno Ponchielli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alazzo Pignano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2125" calcext:value-type="float">
            <text:p>21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andino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4776" calcext:value-type="float">
            <text:p>47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ersico Dosimo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425" calcext:value-type="float">
            <text:p>1425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escarolo ed Uniti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861" calcext:value-type="float">
            <text:p>8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essina Cremones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adena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702" calcext:value-type="float">
            <text:p>17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anengo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470" calcext:value-type="float">
            <text:p>14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eranic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eve d'Olmi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eve San Giacomo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839" calcext:value-type="float">
            <text:p>8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zzighettone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414" calcext:value-type="float">
            <text:p>2414</text:p>
          </table:table-cell>
          <table:table-cell table:style-name="ce9" office:value-type="float" office:value="3408" calcext:value-type="float">
            <text:p>34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ozzaglio ed Uniti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Quintano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cengo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091" calcext:value-type="float">
            <text:p>10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palta Arpina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palta Cremasca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837" calcext:value-type="float">
            <text:p>18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palta Guerina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varolo del Re ed Uniti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024" calcext:value-type="float">
            <text:p>10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volta d'Adda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obecco d'Oglio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176" calcext:value-type="float">
            <text:p>11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omanengo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lvirola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Bassano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101" calcext:value-type="float">
            <text:p>11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Daniele P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Giovanni in Croce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Martino del Lago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candolara Ravara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candolara Ripa d'Ogli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ergnano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2033" calcext:value-type="float">
            <text:p>20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esto ed Uniti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678" calcext:value-type="float">
            <text:p>16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larolo Rainerio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ncino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3876" calcext:value-type="float">
            <text:p>38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resina</text:p>
          </table:table-cell>
          <table:table-cell table:style-name="ce9" office:value-type="float" office:value="1289" calcext:value-type="float">
            <text:p>1289</text:p>
          </table:table-cell>
          <table:table-cell table:style-name="ce9" office:value-type="float" office:value="2973" calcext:value-type="float">
            <text:p>2973</text:p>
          </table:table-cell>
          <table:table-cell table:style-name="ce9" office:value-type="float" office:value="4262" calcext:value-type="float">
            <text:p>42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spiro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411" calcext:value-type="float">
            <text:p>14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pinadesco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pineda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pino d'Adda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2659" calcext:value-type="float">
            <text:p>2659</text:p>
          </table:table-cell>
          <table:table-cell table:style-name="ce9" office:value-type="float" office:value="3863" calcext:value-type="float">
            <text:p>38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tagno Lombard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icengo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lino Vimercati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nata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re de' Picenardi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855" calcext:value-type="float">
            <text:p>8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ricella del Pizzo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rescore Cremasco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576" calcext:value-type="float">
            <text:p>15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rigolo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aiano Cremasco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2042" calcext:value-type="float">
            <text:p>20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ailate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2385" calcext:value-type="float">
            <text:p>23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escovato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409" calcext:value-type="float">
            <text:p>1409</text:p>
          </table:table-cell>
          <table:table-cell table:style-name="ce8" office:value-type="float" office:value="2039" calcext:value-type="float">
            <text:p>20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olong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oltido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0" office:value-type="float" office:value="54575" calcext:value-type="float">
            <text:p>54575</text:p>
          </table:table-cell>
          <table:table-cell table:style-name="ce10" office:value-type="float" office:value="131913" calcext:value-type="float">
            <text:p>131913</text:p>
          </table:table-cell>
          <table:table-cell table:style-name="ce10" office:value-type="float" office:value="186488" calcext:value-type="float">
            <text:p>186488</text:p>
          </table:table-cell>
          <table:table-cell table:style-name="ce13" table:number-columns-repeated="1020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3:33:49.0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che_20_si_20_sp" style:display-name="PageStyle_Popolazione residente che si 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3:24:45</meta:creation-date>
    <dc:date>2016-01-19T13:36:21.633000000</dc:date>
    <meta:editing-duration>P0D</meta:editing-duration>
    <meta:editing-cycles>1</meta:editing-cycles>
    <meta:document-statistic meta:table-count="1" meta:cell-count="471" meta:object-count="0"/>
    <meta:user-defined meta:name="Company">ISTAT</meta:user-defined>
    <meta:user-defined meta:name="Version">10.6626</meta:user-defined>
  </office:meta>
</office:document-meta>
</file>