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1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Normal" style:data-style-name="N3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ext-properties fo:font-size="10pt" style:font-size-asian="10pt" style:font-size-complex="10pt"/>
    </style:style>
    <style:style style:name="ce11" style:family="table-cell" style:parent-style-name="Normal" style:data-style-name="N3">
      <style:table-cell-properties fo:border="0.06pt solid #000000"/>
      <style:text-properties fo:font-size="10pt" style:font-size-asian="10pt" style:font-size-complex="10pt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opolazione residente che si sp" table:style-name="ta1">
        <table:table-column table:style-name="co1" table:default-cell-style-name="Default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Spostamenti per studio o lavoro fuori dal comune di dimora abituale – Dati comunali (censimento 2011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Tipo dato</text:p>
          </table:table-cell>
          <table:table-cell table:style-name="ce6" office:value-type="string" calcext:value-type="string" table:number-columns-spanned="3" table:number-rows-spanned="1">
            <text:p>popolazione residente che si sposta giornalmente (valori assoluti)</text:p>
          </table:table-cell>
          <table:covered-table-cell table:number-columns-repeated="2"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Motivo dello spostamento</text:p>
          </table:table-cell>
          <table:table-cell table:style-name="ce6" office:value-type="string" calcext:value-type="string">
            <text:p>studio</text:p>
          </table:table-cell>
          <table:table-cell table:style-name="ce6" office:value-type="string" calcext:value-type="string">
            <text:p>lavoro</text:p>
          </table:table-cell>
          <table:table-cell table:style-name="ce6" office:value-type="string" calcext:value-type="string">
            <text:p>tutte le voc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Acquanegra Cremonese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29" calcext:value-type="float">
            <text:p>5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Agnadello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1421" calcext:value-type="float">
            <text:p>14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Annicco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710" calcext:value-type="float">
            <text:p>7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Azzanello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Bagnolo Cremasco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700" calcext:value-type="float">
            <text:p>17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Bonemerse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743" calcext:value-type="float">
            <text:p>7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Bordolano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' d'Andrea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lvatone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misan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428" calcext:value-type="float">
            <text:p>4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mpagnola Cremasc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pergnanica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1026" calcext:value-type="float">
            <text:p>10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ppella Canton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ppella de' Picenardi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pralb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969" calcext:value-type="float">
            <text:p>9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salbuttano ed Uniti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1035" calcext:value-type="float">
            <text:p>10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sale Cremasco-Vidolasc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saletto Ceredan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82" calcext:value-type="float">
            <text:p>4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saletto di Sopr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saletto Vaprio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776" calcext:value-type="float">
            <text:p>7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salmaggiore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2922" calcext:value-type="float">
            <text:p>29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salmoran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83" calcext:value-type="float">
            <text:p>4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stel Gabbian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steldidon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stelleone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2273" calcext:value-type="float">
            <text:p>22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stelverde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2123" calcext:value-type="float">
            <text:p>21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astelvisconti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ella Dati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hieve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981" calcext:value-type="float">
            <text:p>9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icognol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20" calcext:value-type="float">
            <text:p>4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ingia de' Botti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orte de' Cortesi con Cignone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orte de' Frati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42" calcext:value-type="float">
            <text:p>4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redera Rubbian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632" calcext:value-type="float">
            <text:p>6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rema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6010" calcext:value-type="float">
            <text:p>6010</text:p>
          </table:table-cell>
          <table:table-cell table:style-name="ce7" office:value-type="float" office:value="6802" calcext:value-type="float">
            <text:p>68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remona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6529" calcext:value-type="float">
            <text:p>6529</text:p>
          </table:table-cell>
          <table:table-cell table:style-name="ce8" office:value-type="float" office:value="7359" calcext:value-type="float">
            <text:p>73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remos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706" calcext:value-type="float">
            <text:p>7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rotta d'Adda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umignano sul Naviglio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Derover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Dovera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392" calcext:value-type="float">
            <text:p>13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Drizzona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Fiesco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56" calcext:value-type="float">
            <text:p>5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Formigara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09" calcext:value-type="float">
            <text:p>4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Gabbioneta-Binanuov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Gadesco-Pieve Delmona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738" calcext:value-type="float">
            <text:p>7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Genivolt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1" calcext:value-type="float">
            <text:p>3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Gerre de' Caprioli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705" calcext:value-type="float">
            <text:p>7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Gombito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Grontardo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81" calcext:value-type="float">
            <text:p>4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Grumello Cremonese ed Uniti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Gussola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817" calcext:value-type="float">
            <text:p>8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Isola Dovarese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75" calcext:value-type="float">
            <text:p>3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Izano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894" calcext:value-type="float">
            <text:p>8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Madignano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1177" calcext:value-type="float">
            <text:p>11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Malagnin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732" calcext:value-type="float">
            <text:p>7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Martignana di Po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812" calcext:value-type="float">
            <text:p>8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Monte Cremasco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1095" calcext:value-type="float">
            <text:p>10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Montodine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1010" calcext:value-type="float">
            <text:p>10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Moscazzan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19" calcext:value-type="float">
            <text:p>3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Motta Baluffi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Offanengo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1442" calcext:value-type="float">
            <text:p>1442</text:p>
          </table:table-cell>
          <table:table-cell table:style-name="ce8" office:value-type="float" office:value="1840" calcext:value-type="float">
            <text:p>18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Olmenet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22" calcext:value-type="float">
            <text:p>4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Ostian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816" calcext:value-type="float">
            <text:p>8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aderno Ponchielli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83" calcext:value-type="float">
            <text:p>4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alazzo Pignano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1529" calcext:value-type="float">
            <text:p>15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andino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2863" calcext:value-type="float">
            <text:p>28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ersico Dosimo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1512" calcext:value-type="float">
            <text:p>15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escarolo ed Uniti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essina Cremonese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iaden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913" calcext:value-type="float">
            <text:p>9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ianengo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1153" calcext:value-type="float">
            <text:p>11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ieranic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99" calcext:value-type="float">
            <text:p>4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ieve d'Olmi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597" calcext:value-type="float">
            <text:p>5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ieve San Giacom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43" calcext:value-type="float">
            <text:p>5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izzighettone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1831" calcext:value-type="float">
            <text:p>18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Pozzaglio ed Uniti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44" calcext:value-type="float">
            <text:p>5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Quintan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87" calcext:value-type="float">
            <text:p>4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Riceng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858" calcext:value-type="float">
            <text:p>8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Ripalta Arpina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452" calcext:value-type="float">
            <text:p>4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Ripalta Cremasca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377" calcext:value-type="float">
            <text:p>13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Ripalta Guerina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76" calcext:value-type="float">
            <text:p>2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Rivarolo del Re ed Uniti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98" calcext:value-type="float">
            <text:p>5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Rivolta d'Adda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797" calcext:value-type="float">
            <text:p>1797</text:p>
          </table:table-cell>
          <table:table-cell table:style-name="ce8" office:value-type="float" office:value="2283" calcext:value-type="float">
            <text:p>22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Robecco d'Ogli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690" calcext:value-type="float">
            <text:p>6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Romanengo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1012" calcext:value-type="float">
            <text:p>10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alvirola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11" calcext:value-type="float">
            <text:p>5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an Bassan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537" calcext:value-type="float">
            <text:p>5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an Daniele P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an Giovanni in Croc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86" calcext:value-type="float">
            <text:p>4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an Martino del Lago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candolara Ravara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68" calcext:value-type="float">
            <text:p>3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candolara Ripa d'Oglio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ergnano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1343" calcext:value-type="float">
            <text:p>13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esto ed Uniti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172" calcext:value-type="float">
            <text:p>11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olarolo Raineri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93" calcext:value-type="float">
            <text:p>3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oncino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769" calcext:value-type="float">
            <text:p>17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oresina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1961" calcext:value-type="float">
            <text:p>19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ospiro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791" calcext:value-type="float">
            <text:p>7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pinadesco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674" calcext:value-type="float">
            <text:p>6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pined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pino d'Adda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873" calcext:value-type="float">
            <text:p>1873</text:p>
          </table:table-cell>
          <table:table-cell table:style-name="ce8" office:value-type="float" office:value="2313" calcext:value-type="float">
            <text:p>23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tagno Lombard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70" calcext:value-type="float">
            <text:p>5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Ticengo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Torlino Vimercati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Tornata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4" calcext:value-type="float">
            <text:p>1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Torre de' Picenardi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91" calcext:value-type="float">
            <text:p>4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Torricella del Pizzo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Trescore Cremasco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024" calcext:value-type="float">
            <text:p>10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Trigol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510" calcext:value-type="float">
            <text:p>5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Vaiano Cremasco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358" calcext:value-type="float">
            <text:p>13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Vailate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1640" calcext:value-type="float">
            <text:p>16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Vescovato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081" calcext:value-type="float">
            <text:p>10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Volongo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Voltido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office:value-type="float" office:value="20726" calcext:value-type="float">
            <text:p>20726</text:p>
          </table:table-cell>
          <table:table-cell table:style-name="ce9" office:value-type="float" office:value="78239" calcext:value-type="float">
            <text:p>78239</text:p>
          </table:table-cell>
          <table:table-cell table:style-name="ce9" office:value-type="float" office:value="98965" calcext:value-type="float">
            <text:p>98965</text:p>
          </table:table-cell>
          <table:table-cell table:style-name="ce12" table:number-columns-repeated="1020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3:41:52.7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residente_20_che_20_si_20_sp" style:display-name="PageStyle_Popolazione residente che si 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CensPop</meta:initial-creator>
    <meta:creation-date>2016-01-19T13:36:23</meta:creation-date>
    <dc:date>2016-01-19T13:43:22.229000000</dc:date>
    <meta:editing-duration>P0D</meta:editing-duration>
    <meta:editing-cycles>1</meta:editing-cycles>
    <meta:document-statistic meta:table-count="1" meta:cell-count="471" meta:object-count="0"/>
    <meta:user-defined meta:name="Company">ISTAT</meta:user-defined>
    <meta:user-defined meta:name="Version">10.6626</meta:user-defined>
  </office:meta>
</office:document-meta>
</file>