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>
      <style:text-properties fo:color="#00008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Spostamenti per studio o lavoro nello stesso comune di dimora abituale (Censimento 2011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Tipo dato</text:p>
          </table:table-cell>
          <table:table-cell table:style-name="ce7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Motivo dello spostamento</text:p>
          </table:table-cell>
          <table:table-cell table:style-name="ce7" office:value-type="string" calcext:value-type="string">
            <text:p>studio</text:p>
          </table:table-cell>
          <table:table-cell table:style-name="ce7" office:value-type="string" calcext:value-type="string">
            <text:p>lavoro</text:p>
          </table:table-cell>
          <table:table-cell table:style-name="ce7" office:value-type="string" calcext:value-type="string">
            <text:p>tutte le voci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cquanegra Cremonese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gnadello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nnicc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Azzanell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agnolo Cremasco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onemerse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Bordolano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' d'Andre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lvatone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misan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mpagnola Cremasc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ergnanica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pella Cantone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pella de' Picenardi</text:p>
          </table:table-cell>
          <table:table-cell table:style-name="ce9" office:value-type="string" calcext:value-type="string">
            <text:p>..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pralba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buttano ed Uniti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 Cremasco-Vidolasc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Ceredano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di Sopr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etto Vaprio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maggiore</text:p>
          </table:table-cell>
          <table:table-cell table:style-name="ce8" office:value-type="float" office:value="1874" calcext:value-type="float">
            <text:p>1874</text:p>
          </table:table-cell>
          <table:table-cell table:style-name="ce8" office:value-type="float" office:value="3255" calcext:value-type="float">
            <text:p>3255</text:p>
          </table:table-cell>
          <table:table-cell table:style-name="ce8" office:value-type="float" office:value="5129" calcext:value-type="float">
            <text:p>51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almorano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 Gabbian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didone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leone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2672" calcext:value-type="float">
            <text:p>26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verde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124" calcext:value-type="float">
            <text:p>11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astelvisconti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ella Dat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hieve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icognol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ingia de' Botti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orte de' Cortesi con Cignone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orte de' Frati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dera Rubbiano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a</text:p>
          </table:table-cell>
          <table:table-cell table:style-name="ce8" office:value-type="float" office:value="4302" calcext:value-type="float">
            <text:p>4302</text:p>
          </table:table-cell>
          <table:table-cell table:style-name="ce8" office:value-type="float" office:value="6044" calcext:value-type="float">
            <text:p>6044</text:p>
          </table:table-cell>
          <table:table-cell table:style-name="ce8" office:value-type="float" office:value="10346" calcext:value-type="float">
            <text:p>103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ona</text:p>
          </table:table-cell>
          <table:table-cell table:style-name="ce9" office:value-type="float" office:value="8971" calcext:value-type="float">
            <text:p>8971</text:p>
          </table:table-cell>
          <table:table-cell table:style-name="ce9" office:value-type="float" office:value="18843" calcext:value-type="float">
            <text:p>18843</text:p>
          </table:table-cell>
          <table:table-cell table:style-name="ce9" office:value-type="float" office:value="27814" calcext:value-type="float">
            <text:p>278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emosan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rotta d'Add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Cumignano sul Navigli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erove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overa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Drizzon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Fiesc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Formigar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abbioneta-Binanuov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adesco-Pieve Delmona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enivolta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erre de' Caprioli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ombito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rontardo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rumello Cremonese ed Uniti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Gussola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Isola Dovarese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Izan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dignano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lagnino</text:p>
          </table:table-cell>
          <table:table-cell table:number-columns-repeated="2" table:style-name="ce9" office:value-type="float" office:value="105" calcext:value-type="float">
            <text:p>105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artignana di P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nte Cremasco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ntodine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31" calcext:value-type="float">
            <text:p>4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scazzano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Motta Baluffi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ffanengo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342" calcext:value-type="float">
            <text:p>13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lmenet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Ostiano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derno Ponchielli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lazzo Pignano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andino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913" calcext:value-type="float">
            <text:p>19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rsico Dosimo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scarolo ed Uniti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essina Cremonese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adena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89" calcext:value-type="float">
            <text:p>7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anengo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ranica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ve d'Olmi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eve San Giacom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izzighettone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577" calcext:value-type="float">
            <text:p>15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Pozzaglio ed Uniti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Quintano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cen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Arpina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Cremasca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palta Guer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varolo del Re ed Uniti</text:p>
          </table:table-cell>
          <table:table-cell table:number-columns-repeated="2" table:style-name="ce8" office:value-type="float" office:value="213" calcext:value-type="float">
            <text:p>213</text:p>
          </table:table-cell>
          <table:table-cell table:style-name="ce8" office:value-type="float" office:value="426" calcext:value-type="float">
            <text:p>4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ivolta d'Adda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717" calcext:value-type="float">
            <text:p>17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obecco d'Oglio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Romanengo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lvirola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Bassano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Daniele Po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Giovanni in Croce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an Martino del Lag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candolara Ravara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candolara Ripa d'Oglio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ergnano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esto ed Uniti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06" calcext:value-type="float">
            <text:p>5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larolo Rainerio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ncino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2107" calcext:value-type="float">
            <text:p>21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resina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2301" calcext:value-type="float">
            <text:p>23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ospiro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adesco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eda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pino d'Adda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1550" calcext:value-type="float">
            <text:p>15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Stagno Lombardo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iceng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lino Vimercati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nat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re de' Picenardi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orricella del Pizz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rescore Cremasco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Trigol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aiano Cremasco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684" calcext:value-type="float">
            <text:p>6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ailate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escovato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958" calcext:value-type="float">
            <text:p>9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olongo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6"/>Voltid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0" office:value-type="float" office:value="33849" calcext:value-type="float">
            <text:p>33849</text:p>
          </table:table-cell>
          <table:table-cell table:style-name="ce10" office:value-type="float" office:value="53674" calcext:value-type="float">
            <text:p>53674</text:p>
          </table:table-cell>
          <table:table-cell table:style-name="ce10" office:value-type="float" office:value="87523" calcext:value-type="float">
            <text:p>87523</text:p>
          </table:table-cell>
          <table:table-cell table:style-name="ce12" table:number-columns-repeated="1020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3:49:34.3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43:49</meta:creation-date>
    <dc:date>2016-01-19T13:50:39.967000000</dc:date>
    <meta:editing-duration>P0D</meta:editing-duration>
    <meta:editing-cycles>1</meta:editing-cycles>
    <meta:document-statistic meta:table-count="1" meta:cell-count="471" meta:object-count="0"/>
    <meta:user-defined meta:name="Company">ISTAT</meta:user-defined>
    <meta:user-defined meta:name="Version">10.6626</meta:user-defined>
  </office:meta>
</office:document-meta>
</file>