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376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">
      <style:table-cell-properties fo:border-bottom="none" style:diagonal-bl-tr="none" style:diagonal-tl-br="none" fo:border-left="1.76pt solid #000000" fo:padding="0.071cm" fo:border-right="1.76pt solid #000000" style:rotation-align="none" fo:border-top="none"/>
    </style:style>
    <style:style style:name="ce8" style:family="table-cell" style:parent-style-name="Default" style:data-style-name="N3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3">
      <style:table-cell-properties fo:padding="0.071cm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1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9"/>
        <table:table-column table:style-name="co2" table:default-cell-style-name="ce16"/>
        <table:table-column table:style-name="co3" table:number-columns-repeated="252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Popolazione straniera residente in provincia di Cremona per sesso e cittadinanza al 31 dicembre 2015 (Fonte ISTAT)</text:p>
          </table:table-cell>
          <table:table-cell table:style-name="ce5" table:number-columns-repeated="3"/>
          <table:table-cell table:style-name="ce12"/>
          <table:table-cell table:style-name="ce2" table:number-columns-repeated="1019"/>
        </table:table-row>
        <table:table-row table:style-name="ro2">
          <table:table-cell table:style-name="ce2"/>
          <table:table-cell table:style-name="ce5" table:number-columns-repeated="3"/>
          <table:table-cell table:style-name="ce12"/>
          <table:table-cell table:style-name="ce2" table:number-columns-repeated="1019"/>
        </table:table-row>
        <table:table-row table:style-name="ro2">
          <table:table-cell table:style-name="ce3" office:value-type="string" calcext:value-type="string">
            <text:p>STATI</text:p>
          </table:table-cell>
          <table:table-cell table:style-name="ce6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6" office:value-type="string" calcext:value-type="string">
            <text:p>Totale</text:p>
          </table:table-cell>
          <table:table-cell table:style-name="ce13" office:value-type="string" calcext:value-type="string">
            <text:p>%</text:p>
          </table:table-cell>
          <table:table-cell table:style-name="ce2" table:number-columns-repeated="1019"/>
        </table:table-row>
        <table:table-row table:style-name="ro3">
          <table:table-cell office:value-type="string" calcext:value-type="string">
            <text:p>Romania</text:p>
          </table:table-cell>
          <table:table-cell table:style-name="ce7" office:value-type="float" office:value="5042" calcext:value-type="float">
            <text:p>5.042</text:p>
          </table:table-cell>
          <table:table-cell office:value-type="float" office:value="6038" calcext:value-type="float">
            <text:p>6.038</text:p>
          </table:table-cell>
          <table:table-cell table:style-name="ce7" office:value-type="float" office:value="11080" calcext:value-type="float">
            <text:p>11.080</text:p>
          </table:table-cell>
          <table:table-cell table:style-name="ce14" table:formula="of:=[.D4]/41166" office:value-type="percentage" office:value="0.269154156342613" calcext:value-type="percentage">
            <text:p>26,92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ndia</text:p>
          </table:table-cell>
          <table:table-cell table:style-name="ce7" office:value-type="float" office:value="3863" calcext:value-type="float">
            <text:p>3.863</text:p>
          </table:table-cell>
          <table:table-cell office:value-type="float" office:value="3059" calcext:value-type="float">
            <text:p>3.059</text:p>
          </table:table-cell>
          <table:table-cell table:style-name="ce7" office:value-type="float" office:value="6922" calcext:value-type="float">
            <text:p>6.922</text:p>
          </table:table-cell>
          <table:table-cell table:style-name="ce14" table:formula="of:=[.D5]/41166" office:value-type="percentage" office:value="0.168148472040033" calcext:value-type="percentage">
            <text:p>16,8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rocco</text:p>
          </table:table-cell>
          <table:table-cell table:style-name="ce7" office:value-type="float" office:value="2260" calcext:value-type="float">
            <text:p>2.260</text:p>
          </table:table-cell>
          <table:table-cell office:value-type="float" office:value="2233" calcext:value-type="float">
            <text:p>2.233</text:p>
          </table:table-cell>
          <table:table-cell table:style-name="ce7" office:value-type="float" office:value="4493" calcext:value-type="float">
            <text:p>4.493</text:p>
          </table:table-cell>
          <table:table-cell table:style-name="ce14" table:formula="of:=[.D6]/41166" office:value-type="percentage" office:value="0.109143467910412" calcext:value-type="percentage">
            <text:p>10,9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bania</text:p>
          </table:table-cell>
          <table:table-cell table:style-name="ce7" office:value-type="float" office:value="1804" calcext:value-type="float">
            <text:p>1.804</text:p>
          </table:table-cell>
          <table:table-cell office:value-type="float" office:value="1783" calcext:value-type="float">
            <text:p>1.783</text:p>
          </table:table-cell>
          <table:table-cell table:style-name="ce7" office:value-type="float" office:value="3587" calcext:value-type="float">
            <text:p>3.587</text:p>
          </table:table-cell>
          <table:table-cell table:style-name="ce14" table:formula="of:=[.D7]/41166" office:value-type="percentage" office:value="0.0871350143322159" calcext:value-type="percentage">
            <text:p>8,7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gitto</text:p>
          </table:table-cell>
          <table:table-cell table:style-name="ce7" office:value-type="float" office:value="1358" calcext:value-type="float">
            <text:p>1.358</text:p>
          </table:table-cell>
          <table:table-cell office:value-type="float" office:value="901" calcext:value-type="float">
            <text:p>901</text:p>
          </table:table-cell>
          <table:table-cell table:style-name="ce7" office:value-type="float" office:value="2259" calcext:value-type="float">
            <text:p>2.259</text:p>
          </table:table-cell>
          <table:table-cell table:style-name="ce14" table:formula="of:=[.D8]/41166" office:value-type="percentage" office:value="0.054875382597289" calcext:value-type="percentage">
            <text:p>5,49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ina Rep. Popolare</text:p>
          </table:table-cell>
          <table:table-cell table:style-name="ce7" office:value-type="float" office:value="633" calcext:value-type="float">
            <text:p>633</text:p>
          </table:table-cell>
          <table:table-cell office:value-type="float" office:value="640" calcext:value-type="float">
            <text:p>640</text:p>
          </table:table-cell>
          <table:table-cell table:style-name="ce7" office:value-type="float" office:value="1273" calcext:value-type="float">
            <text:p>1.273</text:p>
          </table:table-cell>
          <table:table-cell table:style-name="ce14" table:formula="of:=[.D9]/41166" office:value-type="percentage" office:value="0.0309235777097605" calcext:value-type="percentage">
            <text:p>3,09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craina</text:p>
          </table:table-cell>
          <table:table-cell table:style-name="ce7" office:value-type="float" office:value="204" calcext:value-type="float">
            <text:p>204</text:p>
          </table:table-cell>
          <table:table-cell office:value-type="float" office:value="778" calcext:value-type="float">
            <text:p>778</text:p>
          </table:table-cell>
          <table:table-cell table:style-name="ce7" office:value-type="float" office:value="982" calcext:value-type="float">
            <text:p>982</text:p>
          </table:table-cell>
          <table:table-cell table:style-name="ce14" table:formula="of:=[.D10]/41166" office:value-type="percentage" office:value="0.0238546373220619" calcext:value-type="percentage">
            <text:p>2,39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unisia</text:p>
          </table:table-cell>
          <table:table-cell table:style-name="ce7" office:value-type="float" office:value="441" calcext:value-type="float">
            <text:p>441</text:p>
          </table:table-cell>
          <table:table-cell office:value-type="float" office:value="361" calcext:value-type="float">
            <text:p>361</text:p>
          </table:table-cell>
          <table:table-cell table:style-name="ce7" office:value-type="float" office:value="802" calcext:value-type="float">
            <text:p>802</text:p>
          </table:table-cell>
          <table:table-cell table:style-name="ce14" table:formula="of:=[.D11]/41166" office:value-type="percentage" office:value="0.0194820968760628" calcext:value-type="percentage">
            <text:p>1,95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negal</text:p>
          </table:table-cell>
          <table:table-cell table:style-name="ce7" office:value-type="float" office:value="489" calcext:value-type="float">
            <text:p>489</text:p>
          </table:table-cell>
          <table:table-cell office:value-type="float" office:value="228" calcext:value-type="float">
            <text:p>228</text:p>
          </table:table-cell>
          <table:table-cell table:style-name="ce7" office:value-type="float" office:value="717" calcext:value-type="float">
            <text:p>717</text:p>
          </table:table-cell>
          <table:table-cell table:style-name="ce14" table:formula="of:=[.D12]/41166" office:value-type="percentage" office:value="0.0174172861098965" calcext:value-type="percentage">
            <text:p>1,74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igeria</text:p>
          </table:table-cell>
          <table:table-cell table:style-name="ce7" office:value-type="float" office:value="364" calcext:value-type="float">
            <text:p>364</text:p>
          </table:table-cell>
          <table:table-cell office:value-type="float" office:value="348" calcext:value-type="float">
            <text:p>348</text:p>
          </table:table-cell>
          <table:table-cell table:style-name="ce7" office:value-type="float" office:value="712" calcext:value-type="float">
            <text:p>712</text:p>
          </table:table-cell>
          <table:table-cell table:style-name="ce14" table:formula="of:=[.D13]/41166" office:value-type="percentage" office:value="0.0172958266530632" calcext:value-type="percentage">
            <text:p>1,73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sta d'Avorio</text:p>
          </table:table-cell>
          <table:table-cell table:style-name="ce7" office:value-type="float" office:value="345" calcext:value-type="float">
            <text:p>345</text:p>
          </table:table-cell>
          <table:table-cell office:value-type="float" office:value="366" calcext:value-type="float">
            <text:p>366</text:p>
          </table:table-cell>
          <table:table-cell table:style-name="ce7" office:value-type="float" office:value="711" calcext:value-type="float">
            <text:p>711</text:p>
          </table:table-cell>
          <table:table-cell table:style-name="ce14" table:formula="of:=[.D14]/41166" office:value-type="percentage" office:value="0.0172715347616965" calcext:value-type="percentage">
            <text:p>1,73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hana</text:p>
          </table:table-cell>
          <table:table-cell table:style-name="ce7" office:value-type="float" office:value="409" calcext:value-type="float">
            <text:p>409</text:p>
          </table:table-cell>
          <table:table-cell office:value-type="float" office:value="290" calcext:value-type="float">
            <text:p>290</text:p>
          </table:table-cell>
          <table:table-cell table:style-name="ce7" office:value-type="float" office:value="699" calcext:value-type="float">
            <text:p>699</text:p>
          </table:table-cell>
          <table:table-cell table:style-name="ce14" table:formula="of:=[.D15]/41166" office:value-type="percentage" office:value="0.0169800320652966" calcext:value-type="percentage">
            <text:p>1,7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erù</text:p>
          </table:table-cell>
          <table:table-cell table:style-name="ce7" office:value-type="float" office:value="229" calcext:value-type="float">
            <text:p>229</text:p>
          </table:table-cell>
          <table:table-cell office:value-type="float" office:value="323" calcext:value-type="float">
            <text:p>323</text:p>
          </table:table-cell>
          <table:table-cell table:style-name="ce7" office:value-type="float" office:value="552" calcext:value-type="float">
            <text:p>552</text:p>
          </table:table-cell>
          <table:table-cell table:style-name="ce14" table:formula="of:=[.D16]/41166" office:value-type="percentage" office:value="0.0134091240343973" calcext:value-type="percentage">
            <text:p>1,34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rbia</text:p>
          </table:table-cell>
          <table:table-cell table:style-name="ce7" office:value-type="float" office:value="247" calcext:value-type="float">
            <text:p>247</text:p>
          </table:table-cell>
          <table:table-cell office:value-type="float" office:value="289" calcext:value-type="float">
            <text:p>289</text:p>
          </table:table-cell>
          <table:table-cell table:style-name="ce7" office:value-type="float" office:value="536" calcext:value-type="float">
            <text:p>536</text:p>
          </table:table-cell>
          <table:table-cell table:style-name="ce14" table:formula="of:=[.D17]/41166" office:value-type="percentage" office:value="0.0130204537725307" calcext:value-type="percentage">
            <text:p>1,3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oldova</text:p>
          </table:table-cell>
          <table:table-cell table:style-name="ce7" office:value-type="float" office:value="158" calcext:value-type="float">
            <text:p>158</text:p>
          </table:table-cell>
          <table:table-cell office:value-type="float" office:value="354" calcext:value-type="float">
            <text:p>354</text:p>
          </table:table-cell>
          <table:table-cell table:style-name="ce7" office:value-type="float" office:value="512" calcext:value-type="float">
            <text:p>512</text:p>
          </table:table-cell>
          <table:table-cell table:style-name="ce14" table:formula="of:=[.D18]/41166" office:value-type="percentage" office:value="0.0124374483797308" calcext:value-type="percentage">
            <text:p>1,24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cuador</text:p>
          </table:table-cell>
          <table:table-cell table:style-name="ce7" office:value-type="float" office:value="191" calcext:value-type="float">
            <text:p>191</text:p>
          </table:table-cell>
          <table:table-cell office:value-type="float" office:value="229" calcext:value-type="float">
            <text:p>229</text:p>
          </table:table-cell>
          <table:table-cell table:style-name="ce7" office:value-type="float" office:value="420" calcext:value-type="float">
            <text:p>420</text:p>
          </table:table-cell>
          <table:table-cell table:style-name="ce14" table:formula="of:=[.D19]/41166" office:value-type="percentage" office:value="0.010202594373998" calcext:value-type="percentage">
            <text:p>1,02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kistan</text:p>
          </table:table-cell>
          <table:table-cell table:style-name="ce7" office:value-type="float" office:value="263" calcext:value-type="float">
            <text:p>263</text:p>
          </table:table-cell>
          <table:table-cell office:value-type="float" office:value="122" calcext:value-type="float">
            <text:p>122</text:p>
          </table:table-cell>
          <table:table-cell table:style-name="ce7" office:value-type="float" office:value="385" calcext:value-type="float">
            <text:p>385</text:p>
          </table:table-cell>
          <table:table-cell table:style-name="ce14" table:formula="of:=[.D20]/41166" office:value-type="percentage" office:value="0.0093523781761648" calcext:value-type="percentage">
            <text:p>0,94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ulgaria</text:p>
          </table:table-cell>
          <table:table-cell table:style-name="ce7" office:value-type="float" office:value="140" calcext:value-type="float">
            <text:p>140</text:p>
          </table:table-cell>
          <table:table-cell office:value-type="float" office:value="156" calcext:value-type="float">
            <text:p>156</text:p>
          </table:table-cell>
          <table:table-cell table:style-name="ce7" office:value-type="float" office:value="296" calcext:value-type="float">
            <text:p>296</text:p>
          </table:table-cell>
          <table:table-cell table:style-name="ce14" table:formula="of:=[.D21]/41166" office:value-type="percentage" office:value="0.0071903998445319" calcext:value-type="percentage">
            <text:p>0,72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rasile</text:p>
          </table:table-cell>
          <table:table-cell table:style-name="ce7" office:value-type="float" office:value="75" calcext:value-type="float">
            <text:p>75</text:p>
          </table:table-cell>
          <table:table-cell office:value-type="float" office:value="188" calcext:value-type="float">
            <text:p>188</text:p>
          </table:table-cell>
          <table:table-cell table:style-name="ce7" office:value-type="float" office:value="263" calcext:value-type="float">
            <text:p>263</text:p>
          </table:table-cell>
          <table:table-cell table:style-name="ce14" table:formula="of:=[.D22]/41166" office:value-type="percentage" office:value="0.00638876742943206" calcext:value-type="percentage">
            <text:p>0,64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olonia</text:p>
          </table:table-cell>
          <table:table-cell table:style-name="ce7" office:value-type="float" office:value="80" calcext:value-type="float">
            <text:p>80</text:p>
          </table:table-cell>
          <table:table-cell office:value-type="float" office:value="177" calcext:value-type="float">
            <text:p>177</text:p>
          </table:table-cell>
          <table:table-cell table:style-name="ce7" office:value-type="float" office:value="257" calcext:value-type="float">
            <text:p>257</text:p>
          </table:table-cell>
          <table:table-cell table:style-name="ce14" table:formula="of:=[.D23]/41166" office:value-type="percentage" office:value="0.00624301608123209" calcext:value-type="percentage">
            <text:p>0,62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cedonia</text:p>
          </table:table-cell>
          <table:table-cell table:style-name="ce7" office:value-type="float" office:value="127" calcext:value-type="float">
            <text:p>127</text:p>
          </table:table-cell>
          <table:table-cell office:value-type="float" office:value="104" calcext:value-type="float">
            <text:p>104</text:p>
          </table:table-cell>
          <table:table-cell table:style-name="ce7" office:value-type="float" office:value="231" calcext:value-type="float">
            <text:p>231</text:p>
          </table:table-cell>
          <table:table-cell table:style-name="ce14" table:formula="of:=[.D24]/41166" office:value-type="percentage" office:value="0.00561142690569888" calcext:value-type="percentage">
            <text:p>0,56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ri Lanka</text:p>
          </table:table-cell>
          <table:table-cell table:style-name="ce7" office:value-type="float" office:value="98" calcext:value-type="float">
            <text:p>98</text:p>
          </table:table-cell>
          <table:table-cell office:value-type="float" office:value="111" calcext:value-type="float">
            <text:p>111</text:p>
          </table:table-cell>
          <table:table-cell table:style-name="ce7" office:value-type="float" office:value="209" calcext:value-type="float">
            <text:p>209</text:p>
          </table:table-cell>
          <table:table-cell table:style-name="ce14" table:formula="of:=[.D25]/41166" office:value-type="percentage" office:value="0.00507700529563232" calcext:value-type="percentage">
            <text:p>0,5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ilippine</text:p>
          </table:table-cell>
          <table:table-cell table:style-name="ce7" office:value-type="float" office:value="80" calcext:value-type="float">
            <text:p>80</text:p>
          </table:table-cell>
          <table:table-cell office:value-type="float" office:value="120" calcext:value-type="float">
            <text:p>120</text:p>
          </table:table-cell>
          <table:table-cell table:style-name="ce7" office:value-type="float" office:value="200" calcext:value-type="float">
            <text:p>200</text:p>
          </table:table-cell>
          <table:table-cell table:style-name="ce14" table:formula="of:=[.D26]/41166" office:value-type="percentage" office:value="0.00485837827333236" calcext:value-type="percentage">
            <text:p>0,49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lgeria</text:p>
          </table:table-cell>
          <table:table-cell table:style-name="ce7"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table:style-name="ce7" office:value-type="float" office:value="185" calcext:value-type="float">
            <text:p>185</text:p>
          </table:table-cell>
          <table:table-cell table:style-name="ce14" table:formula="of:=[.D27]/41166" office:value-type="percentage" office:value="0.00449399990283244" calcext:value-type="percentage">
            <text:p>0,45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urchia</text:p>
          </table:table-cell>
          <table:table-cell table:style-name="ce7"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table:style-name="ce7" office:value-type="float" office:value="168" calcext:value-type="float">
            <text:p>168</text:p>
          </table:table-cell>
          <table:table-cell table:style-name="ce14" table:formula="of:=[.D28]/41166" office:value-type="percentage" office:value="0.00408103774959918" calcext:value-type="percentage">
            <text:p>0,4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livia</text:p>
          </table:table-cell>
          <table:table-cell table:style-name="ce7"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table:style-name="ce7" office:value-type="float" office:value="145" calcext:value-type="float">
            <text:p>145</text:p>
          </table:table-cell>
          <table:table-cell table:style-name="ce14" table:formula="of:=[.D29]/41166" office:value-type="percentage" office:value="0.00352232424816596" calcext:value-type="percentage">
            <text:p>0,35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ussia Federazione</text:p>
          </table:table-cell>
          <table:table-cell table:style-name="ce7" office:value-type="float" office:value="39" calcext:value-type="float">
            <text:p>39</text:p>
          </table:table-cell>
          <table:table-cell office:value-type="float" office:value="99" calcext:value-type="float">
            <text:p>99</text:p>
          </table:table-cell>
          <table:table-cell table:style-name="ce7" office:value-type="float" office:value="138" calcext:value-type="float">
            <text:p>138</text:p>
          </table:table-cell>
          <table:table-cell table:style-name="ce14" table:formula="of:=[.D30]/41166" office:value-type="percentage" office:value="0.00335228100859933" calcext:value-type="percentage">
            <text:p>0,34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uba</text:p>
          </table:table-cell>
          <table:table-cell table:style-name="ce7"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table:style-name="ce7" office:value-type="float" office:value="134" calcext:value-type="float">
            <text:p>134</text:p>
          </table:table-cell>
          <table:table-cell table:style-name="ce14" table:formula="of:=[.D31]/41166" office:value-type="percentage" office:value="0.00325511344313268" calcext:value-type="percentage">
            <text:p>0,33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rancia</text:p>
          </table:table-cell>
          <table:table-cell table:style-name="ce7"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table:style-name="ce7" office:value-type="float" office:value="114" calcext:value-type="float">
            <text:p>114</text:p>
          </table:table-cell>
          <table:table-cell table:style-name="ce14" table:formula="of:=[.D32]/41166" office:value-type="percentage" office:value="0.00276927561579945" calcext:value-type="percentage">
            <text:p>0,28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pagna</text:p>
          </table:table-cell>
          <table:table-cell table:style-name="ce7" office:value-type="float" office:value="29" calcext:value-type="float">
            <text:p>29</text:p>
          </table:table-cell>
          <table:table-cell office:value-type="float" office:value="78" calcext:value-type="float">
            <text:p>78</text:p>
          </table:table-cell>
          <table:table-cell table:style-name="ce7" office:value-type="float" office:value="107" calcext:value-type="float">
            <text:p>107</text:p>
          </table:table-cell>
          <table:table-cell table:style-name="ce14" table:formula="of:=[.D33]/41166" office:value-type="percentage" office:value="0.00259923237623281" calcext:value-type="percentage">
            <text:p>0,26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iappone</text:p>
          </table:table-cell>
          <table:table-cell table:style-name="ce7"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table:style-name="ce7" office:value-type="float" office:value="98" calcext:value-type="float">
            <text:p>98</text:p>
          </table:table-cell>
          <table:table-cell table:style-name="ce14" table:formula="of:=[.D34]/41166" office:value-type="percentage" office:value="0.00238060535393286" calcext:value-type="percentage">
            <text:p>0,24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ermania</text:p>
          </table:table-cell>
          <table:table-cell table:style-name="ce7"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table:style-name="ce7" office:value-type="float" office:value="89" calcext:value-type="float">
            <text:p>89</text:p>
          </table:table-cell>
          <table:table-cell table:style-name="ce14" table:formula="of:=[.D35]/41166" office:value-type="percentage" office:value="0.0021619783316329" calcext:value-type="percentage">
            <text:p>0,22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osovo</text:p>
          </table:table-cell>
          <table:table-cell table:style-name="ce7"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14" table:formula="of:=[.D36]/41166" office:value-type="percentage" office:value="0.0021619783316329" calcext:value-type="percentage">
            <text:p>0,22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hailandia</text:p>
          </table:table-cell>
          <table:table-cell table:style-name="ce7"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14" table:formula="of:=[.D37]/41166" office:value-type="percentage" office:value="0.00211339454889958" calcext:value-type="percentage">
            <text:p>0,2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p. Dominicana</text:p>
          </table:table-cell>
          <table:table-cell table:style-name="ce7"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table:style-name="ce7" office:value-type="float" office:value="87" calcext:value-type="float">
            <text:p>87</text:p>
          </table:table-cell>
          <table:table-cell table:style-name="ce14" table:formula="of:=[.D38]/41166" office:value-type="percentage" office:value="0.00211339454889958" calcext:value-type="percentage">
            <text:p>0,2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angladesh</text:p>
          </table:table-cell>
          <table:table-cell table:style-name="ce7"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14" table:formula="of:=[.D39]/41166" office:value-type="percentage" office:value="0.00174901617839965" calcext:value-type="percentage">
            <text:p>0,17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l Salvador</text:p>
          </table:table-cell>
          <table:table-cell table:style-name="ce7"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style-name="ce7" office:value-type="float" office:value="72" calcext:value-type="float">
            <text:p>72</text:p>
          </table:table-cell>
          <table:table-cell table:style-name="ce14" table:formula="of:=[.D40]/41166" office:value-type="percentage" office:value="0.00174901617839965" calcext:value-type="percentage">
            <text:p>0,17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snia-Erzegovina</text:p>
          </table:table-cell>
          <table:table-cell table:style-name="ce7" office:value-type="float" office:value="31" calcext:value-type="float">
            <text:p>31</text:p>
          </table:table-cell>
          <table:table-cell office:value-type="float" office:value="31" calcext:value-type="float">
            <text:p>31</text:p>
          </table:table-cell>
          <table:table-cell table:style-name="ce7" office:value-type="float" office:value="62" calcext:value-type="float">
            <text:p>62</text:p>
          </table:table-cell>
          <table:table-cell table:style-name="ce14" table:formula="of:=[.D41]/41166" office:value-type="percentage" office:value="0.00150609726473303" calcext:value-type="percentage">
            <text:p>0,15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roazia</text:p>
          </table:table-cell>
          <table:table-cell table:style-name="ce7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style-name="ce7" office:value-type="float" office:value="56" calcext:value-type="float">
            <text:p>56</text:p>
          </table:table-cell>
          <table:table-cell table:style-name="ce14" table:formula="of:=[.D42]/41166" office:value-type="percentage" office:value="0.00136034591653306" calcext:value-type="percentage">
            <text:p>0,14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iria</text:p>
          </table:table-cell>
          <table:table-cell table:style-name="ce7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14" table:formula="of:=[.D43]/41166" office:value-type="percentage" office:value="0.00126317835106641" calcext:value-type="percentage">
            <text:p>0,13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lombia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14" table:formula="of:=[.D44]/41166" office:value-type="percentage" office:value="0.00126317835106641" calcext:value-type="percentage">
            <text:p>0,13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gno Unito</text:p>
          </table:table-cell>
          <table:table-cell table:style-name="ce7"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14" table:formula="of:=[.D45]/41166" office:value-type="percentage" office:value="0.00123888645969975" calcext:value-type="percentage">
            <text:p>0,12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ielorussia</text:p>
          </table:table-cell>
          <table:table-cell table:style-name="ce7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14" table:formula="of:=[.D46]/41166" office:value-type="percentage" office:value="0.00106884322013312" calcext:value-type="percentage">
            <text:p>0,1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merun</text:p>
          </table:table-cell>
          <table:table-cell table:style-name="ce7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14" table:formula="of:=[.D47]/41166" office:value-type="percentage" office:value="0.00106884322013312" calcext:value-type="percentage">
            <text:p>0,1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ritrea</text:p>
          </table:table-cell>
          <table:table-cell table:style-name="ce7"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14" table:formula="of:=[.D48]/41166" office:value-type="percentage" office:value="0.00106884322013312" calcext:value-type="percentage">
            <text:p>0,1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ngheria</text:p>
          </table:table-cell>
          <table:table-cell table:style-name="ce7"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14" table:formula="of:=[.D49]/41166" office:value-type="percentage" office:value="0.0010202594373998" calcext:value-type="percentage">
            <text:p>0,1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rea del Sud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14" table:formula="of:=[.D50]/41166" office:value-type="percentage" office:value="0.0010202594373998" calcext:value-type="percentage">
            <text:p>0,1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udan</text:p>
          </table:table-cell>
          <table:table-cell table:style-name="ce7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14" table:formula="of:=[.D51]/41166" office:value-type="percentage" office:value="0.000947383763299811" calcext:value-type="percentage">
            <text:p>0,09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ogo</text:p>
          </table:table-cell>
          <table:table-cell table:style-name="ce7"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style-name="ce7" office:value-type="float" office:value="39" calcext:value-type="float">
            <text:p>39</text:p>
          </table:table-cell>
          <table:table-cell table:style-name="ce14" table:formula="of:=[.D52]/41166" office:value-type="percentage" office:value="0.000947383763299811" calcext:value-type="percentage">
            <text:p>0,09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esi Bassi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14" table:formula="of:=[.D53]/41166" office:value-type="percentage" office:value="0.000898799980566487" calcext:value-type="percentage">
            <text:p>0,09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ngo</text:p>
          </table:table-cell>
          <table:table-cell table:style-name="ce7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14" table:formula="of:=[.D54]/41166" office:value-type="percentage" office:value="0.000898799980566487" calcext:value-type="percentage">
            <text:p>0,09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rgentina</text:p>
          </table:table-cell>
          <table:table-cell table:style-name="ce7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14" table:formula="of:=[.D55]/41166" office:value-type="percentage" office:value="0.000898799980566487" calcext:value-type="percentage">
            <text:p>0,09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uinea</text:p>
          </table:table-cell>
          <table:table-cell table:style-name="ce7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14" table:formula="of:=[.D56]/41166" office:value-type="percentage" office:value="0.000753048632366516" calcext:value-type="percentage">
            <text:p>0,08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tati Uniti</text:p>
          </table:table-cell>
          <table:table-cell table:style-name="ce7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14" table:formula="of:=[.D57]/41166" office:value-type="percentage" office:value="0.000753048632366516" calcext:value-type="percentage">
            <text:p>0,08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ituania</text:p>
          </table:table-cell>
          <table:table-cell table:style-name="ce7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14" table:formula="of:=[.D58]/41166" office:value-type="percentage" office:value="0.000728756740999854" calcext:value-type="percentage">
            <text:p>0,07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ortogallo</text:p>
          </table:table-cell>
          <table:table-cell table:style-name="ce7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14" table:formula="of:=[.D59]/41166" office:value-type="percentage" office:value="0.000704464849633192" calcext:value-type="percentage">
            <text:p>0,07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enya</text:p>
          </table:table-cell>
          <table:table-cell table:style-name="ce7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14" table:formula="of:=[.D60]/41166" office:value-type="percentage" office:value="0.000680172958266531" calcext:value-type="percentage">
            <text:p>0,07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essico</text:p>
          </table:table-cell>
          <table:table-cell table:style-name="ce7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14" table:formula="of:=[.D61]/41166" office:value-type="percentage" office:value="0.000680172958266531" calcext:value-type="percentage">
            <text:p>0,07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uritania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14" table:formula="of:=[.D62]/41166" office:value-type="percentage" office:value="0.000655881066899869" calcext:value-type="percentage">
            <text:p>0,07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vizzera</text:p>
          </table:table-cell>
          <table:table-cell table:style-name="ce7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14" table:formula="of:=[.D63]/41166" office:value-type="percentage" office:value="0.000631589175533207" calcext:value-type="percentage">
            <text:p>0,06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urkina Faso</text:p>
          </table:table-cell>
          <table:table-cell table:style-name="ce7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14" table:formula="of:=[.D64]/41166" office:value-type="percentage" office:value="0.000631589175533207" calcext:value-type="percentage">
            <text:p>0,06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fghanistan</text:p>
          </table:table-cell>
          <table:table-cell table:style-name="ce7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14" table:formula="of:=[.D65]/41166" office:value-type="percentage" office:value="0.000510129718699898" calcext:value-type="percentage">
            <text:p>0,05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iordania</text:p>
          </table:table-cell>
          <table:table-cell table:style-name="ce7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14" table:formula="of:=[.D66]/41166" office:value-type="percentage" office:value="0.000510129718699898" calcext:value-type="percentage">
            <text:p>0,05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li</text:p>
          </table:table-cell>
          <table:table-cell table:style-name="ce7"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14" table:formula="of:=[.D67]/41166" office:value-type="percentage" office:value="0.000510129718699898" calcext:value-type="percentage">
            <text:p>0,05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lovacchia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14" table:formula="of:=[.D68]/41166" office:value-type="percentage" office:value="0.000485837827333236" calcext:value-type="percentage">
            <text:p>0,05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p. Ceca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14" table:formula="of:=[.D69]/41166" office:value-type="percentage" office:value="0.000485837827333236" calcext:value-type="percentage">
            <text:p>0,05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ibano</text:p>
          </table:table-cell>
          <table:table-cell table:style-name="ce7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14" table:formula="of:=[.D70]/41166" office:value-type="percentage" office:value="0.000485837827333236" calcext:value-type="percentage">
            <text:p>0,05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enezuela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14" table:formula="of:=[.D71]/41166" office:value-type="percentage" office:value="0.000485837827333236" calcext:value-type="percentage">
            <text:p>0,05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uritius</text:p>
          </table:table-cell>
          <table:table-cell table:style-name="ce7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14" table:formula="of:=[.D72]/41166" office:value-type="percentage" office:value="0.000461545935966574" calcext:value-type="percentage">
            <text:p>0,05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p. Dem. Congo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14" table:formula="of:=[.D73]/41166" office:value-type="percentage" office:value="0.000461545935966574" calcext:value-type="percentage">
            <text:p>0,05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ran</text:p>
          </table:table-cell>
          <table:table-cell table:style-name="ce7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14" table:formula="of:=[.D74]/41166" office:value-type="percentage" office:value="0.000388670261866589" calcext:value-type="percentage">
            <text:p>0,04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ierra Leone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14" table:formula="of:=[.D75]/41166" office:value-type="percentage" office:value="0.000388670261866589" calcext:value-type="percentage">
            <text:p>0,04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lgio</text:p>
          </table:table-cell>
          <table:table-cell table:style-name="ce7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14" table:formula="of:=[.D76]/41166" office:value-type="percentage" office:value="0.000340086479133265" calcext:value-type="percentage">
            <text:p>0,03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epal</text:p>
          </table:table-cell>
          <table:table-cell table:style-name="ce7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14" table:formula="of:=[.D77]/41166" office:value-type="percentage" office:value="0.000340086479133265" calcext:value-type="percentage">
            <text:p>0,03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ettonia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14" table:formula="of:=[.D78]/41166" office:value-type="percentage" office:value="0.000315794587766603" calcext:value-type="percentage">
            <text:p>0,03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ambia</text:p>
          </table:table-cell>
          <table:table-cell table:style-name="ce7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14" table:formula="of:=[.D79]/41166" office:value-type="percentage" office:value="0.000315794587766603" calcext:value-type="percentage">
            <text:p>0,03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ustria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14" table:formula="of:=[.D80]/41166" office:value-type="percentage" office:value="0.000291502696399942" calcext:value-type="percentage">
            <text:p>0,03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recia</text:p>
          </table:table-cell>
          <table:table-cell table:style-name="ce7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14" table:formula="of:=[.D81]/41166" office:value-type="percentage" office:value="0.000291502696399942" calcext:value-type="percentage">
            <text:p>0,03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tiopia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14" table:formula="of:=[.D82]/41166" office:value-type="percentage" office:value="0.000291502696399942" calcext:value-type="percentage">
            <text:p>0,03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ngola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14" table:formula="of:=[.D83]/41166" office:value-type="percentage" office:value="0.00026721080503328" calcext:value-type="percentage">
            <text:p>0,03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nin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14" table:formula="of:=[.D84]/41166" office:value-type="percentage" office:value="0.00026721080503328" calcext:value-type="percentage">
            <text:p>0,03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ruguay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14" table:formula="of:=[.D85]/41166" office:value-type="percentage" office:value="0.000242918913666618" calcext:value-type="percentage">
            <text:p>0,02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vezia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14" table:formula="of:=[.D86]/41166" office:value-type="percentage" office:value="0.000218627022299956" calcext:value-type="percentage">
            <text:p>0,02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erritori Autonomia Palestinese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14" table:formula="of:=[.D87]/41166" office:value-type="percentage" office:value="0.000218627022299956" calcext:value-type="percentage">
            <text:p>0,02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po Verde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14" table:formula="of:=[.D88]/41166" office:value-type="percentage" office:value="0.000218627022299956" calcext:value-type="percentage">
            <text:p>0,02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nada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14" table:formula="of:=[.D89]/41166" office:value-type="percentage" office:value="0.000218627022299956" calcext:value-type="percentage">
            <text:p>0,02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rlanda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14" table:formula="of:=[.D90]/41166" office:value-type="percentage" office:value="0.000194335130933294" calcext:value-type="percentage">
            <text:p>0,02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ambogia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14" table:formula="of:=[.D91]/41166" office:value-type="percentage" office:value="0.000194335130933294" calcext:value-type="percentage">
            <text:p>0,02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Kazakhstan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7" office:value-type="float" office:value="8" calcext:value-type="float">
            <text:p>8</text:p>
          </table:table-cell>
          <table:table-cell table:style-name="ce14" table:formula="of:=[.D92]/41166" office:value-type="percentage" office:value="0.000194335130933294" calcext:value-type="percentage">
            <text:p>0,02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eorgia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14" table:formula="of:=[.D93]/41166" office:value-type="percentage" office:value="0.000194335130933294" calcext:value-type="percentage">
            <text:p>0,02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iberia</text:p>
          </table:table-cell>
          <table:table-cell table:style-name="ce7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14" table:formula="of:=[.D94]/41166" office:value-type="percentage" office:value="0.000194335130933294" calcext:value-type="percentage">
            <text:p>0,02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Finlandia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7" office:value-type="float" office:value="7" calcext:value-type="float">
            <text:p>7</text:p>
          </table:table-cell>
          <table:table-cell table:style-name="ce14" table:formula="of:=[.D95]/41166" office:value-type="percentage" office:value="0.000170043239566633" calcext:value-type="percentage">
            <text:p>0,02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aiwan</text:p>
          </table:table-cell>
          <table:table-cell table:style-name="ce7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14" table:formula="of:=[.D96]/41166" office:value-type="percentage" office:value="0.000170043239566633" calcext:value-type="percentage">
            <text:p>0,02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ndonesia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style-name="ce14" table:formula="of:=[.D97]/41166" office:value-type="percentage" office:value="0.000145751348199971" calcext:value-type="percentage">
            <text:p>0,0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sraele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14" table:formula="of:=[.D98]/41166" office:value-type="percentage" office:value="0.000145751348199971" calcext:value-type="percentage">
            <text:p>0,0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onduras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14" table:formula="of:=[.D99]/41166" office:value-type="percentage" office:value="0.000145751348199971" calcext:value-type="percentage">
            <text:p>0,0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icaragua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14" table:formula="of:=[.D100]/41166" office:value-type="percentage" office:value="0.000145751348199971" calcext:value-type="percentage">
            <text:p>0,0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ile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14" table:formula="of:=[.D101]/41166" office:value-type="percentage" office:value="0.000145751348199971" calcext:value-type="percentage">
            <text:p>0,0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rmenia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14" table:formula="of:=[.D102]/41166" office:value-type="percentage" office:value="0.000121459456833309" calcext:value-type="percentage">
            <text:p>0,0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ibia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4" table:formula="of:=[.D103]/41166" office:value-type="percentage" office:value="0.000121459456833309" calcext:value-type="percentage">
            <text:p>0,0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eychelles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4" table:formula="of:=[.D104]/41166" office:value-type="percentage" office:value="0.000121459456833309" calcext:value-type="percentage">
            <text:p>0,0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ganda</text:p>
          </table:table-cell>
          <table:table-cell table:style-name="ce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14" table:formula="of:=[.D105]/41166" office:value-type="percentage" office:value="0.000121459456833309" calcext:value-type="percentage">
            <text:p>0,0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uatemala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4" table:formula="of:=[.D106]/41166" office:value-type="percentage" office:value="0.000121459456833309" calcext:value-type="percentage">
            <text:p>0,0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animarca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4" table:formula="of:=[.D107]/41166" office:value-type="percentage" office:value="0.0000971675654666472" calcext:value-type="percentage">
            <text:p>0,0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orvegia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4" table:formula="of:=[.D108]/41166" office:value-type="percentage" office:value="0.0000971675654666472" calcext:value-type="percentage">
            <text:p>0,0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lovenia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4" table:formula="of:=[.D109]/41166" office:value-type="percentage" office:value="0.0000971675654666472" calcext:value-type="percentage">
            <text:p>0,0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Vietnam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4" table:formula="of:=[.D110]/41166" office:value-type="percentage" office:value="0.0000971675654666472" calcext:value-type="percentage">
            <text:p>0,0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Uzbekistan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7" office:value-type="float" office:value="4" calcext:value-type="float">
            <text:p>4</text:p>
          </table:table-cell>
          <table:table-cell table:style-name="ce14" table:formula="of:=[.D111]/41166" office:value-type="percentage" office:value="0.0000971675654666472" calcext:value-type="percentage">
            <text:p>0,0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iger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4" table:formula="of:=[.D112]/41166" office:value-type="percentage" office:value="0.0000728756740999854" calcext:value-type="percentage">
            <text:p>0,0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ao Tomè e Principe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4" table:formula="of:=[.D113]/41166" office:value-type="percentage" office:value="0.0000728756740999854" calcext:value-type="percentage">
            <text:p>0,0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ostarica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4" table:formula="of:=[.D114]/41166" office:value-type="percentage" office:value="0.0000728756740999854" calcext:value-type="percentage">
            <text:p>0,0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Dominica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4" table:formula="of:=[.D115]/41166" office:value-type="percentage" office:value="0.0000728756740999854" calcext:value-type="percentage">
            <text:p>0,0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ustralia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4" table:formula="of:=[.D116]/41166" office:value-type="percentage" office:value="0.0000728756740999854" calcext:value-type="percentage">
            <text:p>0,0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Nuova Zelanda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4" table:formula="of:=[.D117]/41166" office:value-type="percentage" office:value="0.0000728756740999854" calcext:value-type="percentage">
            <text:p>0,01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Iraq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table:formula="of:=[.D118]/41166" office:value-type="percentage" office:value="0.0000485837827333236" calcext:value-type="percentage">
            <text:p>0,0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uinea Bissau</text:p>
          </table:table-cell>
          <table:table-cell table:style-name="ce7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4" table:formula="of:=[.D119]/41166" office:value-type="percentage" office:value="0.0000485837827333236" calcext:value-type="percentage">
            <text:p>0,0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dagascar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14" table:formula="of:=[.D120]/41166" office:value-type="percentage" office:value="0.0000485837827333236" calcext:value-type="percentage">
            <text:p>0,0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uanda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14" table:formula="of:=[.D121]/41166" office:value-type="percentage" office:value="0.0000485837827333236" calcext:value-type="percentage">
            <text:p>0,0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p. Sudafricana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table:formula="of:=[.D122]/41166" office:value-type="percentage" office:value="0.0000485837827333236" calcext:value-type="percentage">
            <text:p>0,0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polidi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4" table:formula="of:=[.D123]/41166" office:value-type="percentage" office:value="0.0000485837827333236" calcext:value-type="percentage">
            <text:p>0,0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lta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formula="of:=[.D124]/41166" office:value-type="percentage" office:value="0.0000242918913666618" calcext:value-type="percentage">
            <text:p>0,0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San Marino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formula="of:=[.D125]/41166" office:value-type="percentage" office:value="0.0000242918913666618" calcext:value-type="percentage">
            <text:p>0,0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Estonia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formula="of:=[.D126]/41166" office:value-type="percentage" office:value="0.0000242918913666618" calcext:value-type="percentage">
            <text:p>0,0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Arabia Saudita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formula="of:=[.D127]/41166" office:value-type="percentage" office:value="0.0000242918913666618" calcext:value-type="percentage">
            <text:p>0,0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Malaysia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formula="of:=[.D128]/41166" office:value-type="percentage" office:value="0.0000242918913666618" calcext:value-type="percentage">
            <text:p>0,0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Turkmenistan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formula="of:=[.D129]/41166" office:value-type="percentage" office:value="0.0000242918913666618" calcext:value-type="percentage">
            <text:p>0,0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otswana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formula="of:=[.D130]/41166" office:value-type="percentage" office:value="0.0000242918913666618" calcext:value-type="percentage">
            <text:p>0,0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urundi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formula="of:=[.D131]/41166" office:value-type="percentage" office:value="0.0000242918913666618" calcext:value-type="percentage">
            <text:p>0,0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Rep. Centrafricana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formula="of:=[.D132]/41166" office:value-type="percentage" office:value="0.0000242918913666618" calcext:value-type="percentage">
            <text:p>0,0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Ciad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formula="of:=[.D133]/41166" office:value-type="percentage" office:value="0.0000242918913666618" calcext:value-type="percentage">
            <text:p>0,0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abon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formula="of:=[.D134]/41166" office:value-type="percentage" office:value="0.0000242918913666618" calcext:value-type="percentage">
            <text:p>0,0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Zambia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formula="of:=[.D135]/41166" office:value-type="percentage" office:value="0.0000242918913666618" calcext:value-type="percentage">
            <text:p>0,0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Zimbabwe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formula="of:=[.D136]/41166" office:value-type="percentage" office:value="0.0000242918913666618" calcext:value-type="percentage">
            <text:p>0,0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arbados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formula="of:=[.D137]/41166" office:value-type="percentage" office:value="0.0000242918913666618" calcext:value-type="percentage">
            <text:p>0,0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Belize</text:p>
          </table:table-cell>
          <table:table-cell table:style-name="ce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formula="of:=[.D138]/41166" office:value-type="percentage" office:value="0.0000242918913666618" calcext:value-type="percentage">
            <text:p>0,0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Giamaica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formula="of:=[.D139]/41166" office:value-type="percentage" office:value="0.0000242918913666618" calcext:value-type="percentage">
            <text:p>0,0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Haiti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formula="of:=[.D140]/41166" office:value-type="percentage" office:value="0.0000242918913666618" calcext:value-type="percentage">
            <text:p>0,00%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Paraguay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formula="of:=[.D141]/41166" office:value-type="percentage" office:value="0.0000242918913666618" calcext:value-type="percentage">
            <text:p>0,00%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rinidad e Tobago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14" table:formula="of:=[.D142]/41166" office:value-type="percentage" office:value="0.0000242918913666618" calcext:value-type="percentage">
            <text:p>0,00%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8" office:value-type="float" office:value="20171" calcext:value-type="float">
            <text:p>20.171</text:p>
          </table:table-cell>
          <table:table-cell table:style-name="ce11" office:value-type="float" office:value="20995" calcext:value-type="float">
            <text:p>20.995</text:p>
          </table:table-cell>
          <table:table-cell table:style-name="ce8" office:value-type="float" office:value="41166" calcext:value-type="float">
            <text:p>41.166</text:p>
          </table:table-cell>
          <table:table-cell table:style-name="ce15" table:formula="of:=[.D143]/41166" office:value-type="percentage" office:value="1" calcext:value-type="percentage">
            <text:p>100,00%</text:p>
          </table:table-cell>
          <table:table-cell table:style-name="ce2" table:number-columns-repeated="1019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ic_dusi</dc:creator>
    <dc:date>2016-06-30T08:57:55</dc:date>
    <meta:document-statistic meta:table-count="1" meta:cell-count="706" meta:object-count="0"/>
    <meta:generator>LibreOffice/4.3.3.2$Linux_X86_64 LibreOffice_project/430m0$Build-2</meta:generator>
  </office:meta>
</office:document-meta>
</file>