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Normal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104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31-12-2018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>
            <text:p>Stranieri residenti nelle province lombarde al 31-12-2018 (Fonte ISTAT)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2" table:number-columns-repeated="1019"/>
          <table:table-cell table:style-name="ce13"/>
        </table:table-row>
        <table:table-row table:style-name="ro2">
          <table:table-cell table:style-name="ce4" office:value-type="string" calcext:value-type="string">
            <text:p><text:s text:c="2"/>Varese</text:p>
          </table:table-cell>
          <table:table-cell table:style-name="ce9" office:value-type="float" office:value="431187" calcext:value-type="float">
            <text:p>431.187</text:p>
          </table:table-cell>
          <table:table-cell table:style-name="ce9" office:value-type="float" office:value="453898" calcext:value-type="float">
            <text:p>453.898</text:p>
          </table:table-cell>
          <table:table-cell table:style-name="ce9" office:value-type="float" office:value="885085" calcext:value-type="float">
            <text:p>885.0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Como</text:p>
          </table:table-cell>
          <table:table-cell table:style-name="ce10" office:value-type="float" office:value="293627" calcext:value-type="float">
            <text:p>293.627</text:p>
          </table:table-cell>
          <table:table-cell table:style-name="ce10" office:value-type="float" office:value="304180" calcext:value-type="float">
            <text:p>304.180</text:p>
          </table:table-cell>
          <table:table-cell table:style-name="ce10" office:value-type="float" office:value="597807" calcext:value-type="float">
            <text:p>597.8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Sondrio</text:p>
          </table:table-cell>
          <table:table-cell table:style-name="ce9" office:value-type="float" office:value="88718" calcext:value-type="float">
            <text:p>88.718</text:p>
          </table:table-cell>
          <table:table-cell table:style-name="ce9" office:value-type="float" office:value="91962" calcext:value-type="float">
            <text:p>91.962</text:p>
          </table:table-cell>
          <table:table-cell table:style-name="ce9" office:value-type="float" office:value="180680" calcext:value-type="float">
            <text:p>180.6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Milano</text:p>
          </table:table-cell>
          <table:table-cell table:style-name="ce10" office:value-type="float" office:value="1576705" calcext:value-type="float">
            <text:p>1.576.705</text:p>
          </table:table-cell>
          <table:table-cell table:style-name="ce10" office:value-type="float" office:value="1673372" calcext:value-type="float">
            <text:p>1.673.372</text:p>
          </table:table-cell>
          <table:table-cell table:style-name="ce10" office:value-type="float" office:value="3250077" calcext:value-type="float">
            <text:p>3.250.0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Bergamo</text:p>
          </table:table-cell>
          <table:table-cell table:style-name="ce9" office:value-type="float" office:value="549430" calcext:value-type="float">
            <text:p>549.430</text:p>
          </table:table-cell>
          <table:table-cell table:style-name="ce9" office:value-type="float" office:value="557729" calcext:value-type="float">
            <text:p>557.729</text:p>
          </table:table-cell>
          <table:table-cell table:style-name="ce9" office:value-type="float" office:value="1107159" calcext:value-type="float">
            <text:p>1.107.1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Brescia</text:p>
          </table:table-cell>
          <table:table-cell table:style-name="ce10" office:value-type="float" office:value="618924" calcext:value-type="float">
            <text:p>618.924</text:p>
          </table:table-cell>
          <table:table-cell table:style-name="ce10" office:value-type="float" office:value="635495" calcext:value-type="float">
            <text:p>635.495</text:p>
          </table:table-cell>
          <table:table-cell table:style-name="ce10" office:value-type="float" office:value="1254419" calcext:value-type="float">
            <text:p>1.254.4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Pavia</text:p>
          </table:table-cell>
          <table:table-cell table:style-name="ce9" office:value-type="float" office:value="264859" calcext:value-type="float">
            <text:p>264.859</text:p>
          </table:table-cell>
          <table:table-cell table:style-name="ce9" office:value-type="float" office:value="276858" calcext:value-type="float">
            <text:p>276.858</text:p>
          </table:table-cell>
          <table:table-cell table:style-name="ce9" office:value-type="float" office:value="541717" calcext:value-type="float">
            <text:p>541.7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10" office:value-type="float" office:value="175540" calcext:value-type="float">
            <text:p>175.540</text:p>
          </table:table-cell>
          <table:table-cell table:style-name="ce10" office:value-type="float" office:value="180610" calcext:value-type="float">
            <text:p>180.610</text:p>
          </table:table-cell>
          <table:table-cell table:style-name="ce10" office:value-type="float" office:value="356150" calcext:value-type="float">
            <text:p>356.1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Mantova</text:p>
          </table:table-cell>
          <table:table-cell table:style-name="ce9" office:value-type="float" office:value="200525" calcext:value-type="float">
            <text:p>200.525</text:p>
          </table:table-cell>
          <table:table-cell table:style-name="ce9" office:value-type="float" office:value="207326" calcext:value-type="float">
            <text:p>207.326</text:p>
          </table:table-cell>
          <table:table-cell table:style-name="ce9" office:value-type="float" office:value="407851" calcext:value-type="float">
            <text:p>407.8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Lecco</text:p>
          </table:table-cell>
          <table:table-cell table:style-name="ce10" office:value-type="float" office:value="165523" calcext:value-type="float">
            <text:p>165.523</text:p>
          </table:table-cell>
          <table:table-cell table:style-name="ce10" office:value-type="float" office:value="170031" calcext:value-type="float">
            <text:p>170.031</text:p>
          </table:table-cell>
          <table:table-cell table:style-name="ce10" office:value-type="float" office:value="335554" calcext:value-type="float">
            <text:p>335.5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Lodi</text:p>
          </table:table-cell>
          <table:table-cell table:style-name="ce9" office:value-type="float" office:value="112069" calcext:value-type="float">
            <text:p>112.069</text:p>
          </table:table-cell>
          <table:table-cell table:style-name="ce9" office:value-type="float" office:value="114880" calcext:value-type="float">
            <text:p>114.880</text:p>
          </table:table-cell>
          <table:table-cell table:style-name="ce9" office:value-type="float" office:value="226949" calcext:value-type="float">
            <text:p>226.9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2"/>Monza e della Brianza</text:p>
          </table:table-cell>
          <table:table-cell table:style-name="ce10" office:value-type="float" office:value="425094" calcext:value-type="float">
            <text:p>425.094</text:p>
          </table:table-cell>
          <table:table-cell table:style-name="ce10" office:value-type="float" office:value="442291" calcext:value-type="float">
            <text:p>442.291</text:p>
          </table:table-cell>
          <table:table-cell table:style-name="ce10" office:value-type="float" office:value="867385" calcext:value-type="float">
            <text:p>867.38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1" office:value-type="float" office:value="4902201" calcext:value-type="float">
            <text:p>4.902.201</text:p>
          </table:table-cell>
          <table:table-cell table:style-name="ce11" office:value-type="float" office:value="5108632" calcext:value-type="float">
            <text:p>5.108.632</text:p>
          </table:table-cell>
          <table:table-cell table:style-name="ce11" office:value-type="float" office:value="10010833" calcext:value-type="float">
            <text:p>10.010.833</text:p>
          </table:table-cell>
          <table:table-cell table:style-name="ce13"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7T09:29:19</meta:creation-date>
    <dc:date>2021-03-17T09:35:40.095000000</dc:date>
    <meta:editing-duration>PT3M58S</meta:editing-duration>
    <meta:editing-cycles>2</meta:editing-cycles>
    <meta:document-statistic meta:table-count="1" meta:cell-count="56" meta:object-count="0"/>
    <meta:user-defined meta:name="Company">ISTAT</meta:user-defined>
    <meta:user-defined meta:name="Version">10.6626</meta:user-defined>
  </office:meta>
</office:document-meta>
</file>