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font-name="Arial1" fo:font-size="10pt" style:font-name-asian="Arial" style:font-size-asian="10pt" style:font-name-complex="Arial" style:font-size-complex="10pt"/>
    </style:style>
    <style:style style:name="ce2" style:family="table-cell" style:parent-style-name="Default">
      <style:table-cell-properties fo:background-color="transparent"/>
      <style:text-properties style:use-window-font-color="tru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7" style:family="table-cell" style:parent-style-name="Normal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104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31-12-2019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 table:visibility="collapse">
          <table:table-cell table:style-name="ce1" table:formula="of:=dotstatquery([#REF!])" office:value-type="string" office:string-value="" calcext:value-type="error">
            <text:p>#NOME?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Stranieri residenti nelle province lombarde al 31-12-2019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12" table:number-columns-repeated="1020"/>
        </table:table-row>
        <table:table-row table:style-name="ro1">
          <table:table-cell table:style-name="ce4" office:value-type="string" calcext:value-type="string">
            <text:p><text:s text:c="2"/>Varese</text:p>
          </table:table-cell>
          <table:table-cell table:style-name="ce9" office:value-type="float" office:value="430971" calcext:value-type="float">
            <text:p>430.971</text:p>
          </table:table-cell>
          <table:table-cell table:style-name="ce9" office:value-type="float" office:value="453905" calcext:value-type="float">
            <text:p>453.905</text:p>
          </table:table-cell>
          <table:table-cell table:style-name="ce9" office:value-type="float" office:value="884876" calcext:value-type="float">
            <text:p>884.8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Como</text:p>
          </table:table-cell>
          <table:table-cell table:style-name="ce10" office:value-type="float" office:value="293740" calcext:value-type="float">
            <text:p>293.740</text:p>
          </table:table-cell>
          <table:table-cell table:style-name="ce10" office:value-type="float" office:value="303902" calcext:value-type="float">
            <text:p>303.902</text:p>
          </table:table-cell>
          <table:table-cell table:style-name="ce10" office:value-type="float" office:value="597642" calcext:value-type="float">
            <text:p>597.6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Sondrio</text:p>
          </table:table-cell>
          <table:table-cell table:style-name="ce9" office:value-type="float" office:value="88684" calcext:value-type="float">
            <text:p>88.684</text:p>
          </table:table-cell>
          <table:table-cell table:style-name="ce9" office:value-type="float" office:value="91741" calcext:value-type="float">
            <text:p>91.741</text:p>
          </table:table-cell>
          <table:table-cell table:style-name="ce9" office:value-type="float" office:value="180425" calcext:value-type="float">
            <text:p>180.4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Milano</text:p>
          </table:table-cell>
          <table:table-cell table:style-name="ce10" office:value-type="float" office:value="1585425" calcext:value-type="float">
            <text:p>1.585.425</text:p>
          </table:table-cell>
          <table:table-cell table:style-name="ce10" office:value-type="float" office:value="1679902" calcext:value-type="float">
            <text:p>1.679.902</text:p>
          </table:table-cell>
          <table:table-cell table:style-name="ce10" office:value-type="float" office:value="3265327" calcext:value-type="float">
            <text:p>3.265.3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Bergamo</text:p>
          </table:table-cell>
          <table:table-cell table:style-name="ce9" office:value-type="float" office:value="549853" calcext:value-type="float">
            <text:p>549.853</text:p>
          </table:table-cell>
          <table:table-cell table:style-name="ce9" office:value-type="float" office:value="558273" calcext:value-type="float">
            <text:p>558.273</text:p>
          </table:table-cell>
          <table:table-cell table:style-name="ce9" office:value-type="float" office:value="1108126" calcext:value-type="float">
            <text:p>1.108.1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Brescia</text:p>
          </table:table-cell>
          <table:table-cell table:style-name="ce10" office:value-type="float" office:value="619811" calcext:value-type="float">
            <text:p>619.811</text:p>
          </table:table-cell>
          <table:table-cell table:style-name="ce10" office:value-type="float" office:value="635626" calcext:value-type="float">
            <text:p>635.626</text:p>
          </table:table-cell>
          <table:table-cell table:style-name="ce10" office:value-type="float" office:value="1255437" calcext:value-type="float">
            <text:p>1.255.4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Pavia</text:p>
          </table:table-cell>
          <table:table-cell table:style-name="ce9" office:value-type="float" office:value="264325" calcext:value-type="float">
            <text:p>264.325</text:p>
          </table:table-cell>
          <table:table-cell table:style-name="ce9" office:value-type="float" office:value="276051" calcext:value-type="float">
            <text:p>276.051</text:p>
          </table:table-cell>
          <table:table-cell table:style-name="ce9" office:value-type="float" office:value="540376" calcext:value-type="float">
            <text:p>540.3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Cremona</text:p>
          </table:table-cell>
          <table:table-cell table:style-name="ce10" office:value-type="float" office:value="175602" calcext:value-type="float">
            <text:p>175.602</text:p>
          </table:table-cell>
          <table:table-cell table:style-name="ce10" office:value-type="float" office:value="180306" calcext:value-type="float">
            <text:p>180.306</text:p>
          </table:table-cell>
          <table:table-cell table:style-name="ce10" office:value-type="float" office:value="355908" calcext:value-type="float">
            <text:p>355.9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Mantova</text:p>
          </table:table-cell>
          <table:table-cell table:style-name="ce9" office:value-type="float" office:value="200102" calcext:value-type="float">
            <text:p>200.102</text:p>
          </table:table-cell>
          <table:table-cell table:style-name="ce9" office:value-type="float" office:value="206817" calcext:value-type="float">
            <text:p>206.817</text:p>
          </table:table-cell>
          <table:table-cell table:style-name="ce9" office:value-type="float" office:value="406919" calcext:value-type="float">
            <text:p>406.9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Lecco</text:p>
          </table:table-cell>
          <table:table-cell table:style-name="ce10" office:value-type="float" office:value="165229" calcext:value-type="float">
            <text:p>165.229</text:p>
          </table:table-cell>
          <table:table-cell table:style-name="ce10" office:value-type="float" office:value="169732" calcext:value-type="float">
            <text:p>169.732</text:p>
          </table:table-cell>
          <table:table-cell table:style-name="ce10" office:value-type="float" office:value="334961" calcext:value-type="float">
            <text:p>334.9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Lodi</text:p>
          </table:table-cell>
          <table:table-cell table:style-name="ce9" office:value-type="float" office:value="112331" calcext:value-type="float">
            <text:p>112.331</text:p>
          </table:table-cell>
          <table:table-cell table:style-name="ce9" office:value-type="float" office:value="115081" calcext:value-type="float">
            <text:p>115.081</text:p>
          </table:table-cell>
          <table:table-cell table:style-name="ce9" office:value-type="float" office:value="227412" calcext:value-type="float">
            <text:p>227.4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Monza e della Brianza</text:p>
          </table:table-cell>
          <table:table-cell table:style-name="ce10" office:value-type="float" office:value="426302" calcext:value-type="float">
            <text:p>426.302</text:p>
          </table:table-cell>
          <table:table-cell table:style-name="ce10" office:value-type="float" office:value="443891" calcext:value-type="float">
            <text:p>443.891</text:p>
          </table:table-cell>
          <table:table-cell table:style-name="ce10" office:value-type="float" office:value="870193" calcext:value-type="float">
            <text:p>870.1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1" office:value-type="float" office:value="4912375" calcext:value-type="float">
            <text:p>4.912.375</text:p>
          </table:table-cell>
          <table:table-cell table:style-name="ce11" office:value-type="float" office:value="5115227" calcext:value-type="float">
            <text:p>5.115.227</text:p>
          </table:table-cell>
          <table:table-cell table:style-name="ce11" office:value-type="float" office:value="10027602" calcext:value-type="float">
            <text:p>10.027.602</text:p>
          </table:table-cell>
          <table:table-cell table:style-name="ce12"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3-17T09:26:52</meta:creation-date>
    <dc:date>2021-03-17T09:38:58.313000000</dc:date>
    <meta:editing-duration>PT3M1S</meta:editing-duration>
    <meta:editing-cycles>2</meta:editing-cycles>
    <meta:document-statistic meta:table-count="1" meta:cell-count="57" meta:object-count="0"/>
    <meta:user-defined meta:name="Company">ISTAT</meta:user-defined>
    <meta:user-defined meta:name="Version">10.6626</meta:user-defined>
  </office:meta>
</office:document-meta>
</file>