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3">
      <style:table-cell-properties fo:background-color="transparent"/>
      <style:text-properties fo:color="#000000"/>
    </style:style>
    <style:style style:name="ce10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ombardia" table:style-name="ta1">
        <table:table-column table:style-name="co1" table:default-cell-style-name="ce4"/>
        <table:table-column table:style-name="co2" table:number-columns-repeated="3" table:default-cell-style-name="ce9"/>
        <table:table-column table:style-name="co2" table:number-columns-repeated="1019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Popolazione straniera residente all’1-1-2022 (Fonte Istat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Comuni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cquanegra Cremones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nnicc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onemers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ordolan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lvaton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pella Cant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pella de' Picenardi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buttano ed Uniti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maggiore</text:p>
          </table:table-cell>
          <table:table-cell table:style-name="ce7" office:value-type="float" office:value="1300" calcext:value-type="float">
            <text:p>1.300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2442" calcext:value-type="float">
            <text:p>2.4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almoran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dido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verde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astelviscont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ella Dati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icognolo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ingia de' Bott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orte de' Cortesi con Cignone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orte de' Frati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ona</text:p>
          </table:table-cell>
          <table:table-cell table:style-name="ce6" office:value-type="float" office:value="5569" calcext:value-type="float">
            <text:p>5.569</text:p>
          </table:table-cell>
          <table:table-cell table:style-name="ce6" office:value-type="float" office:value="5239" calcext:value-type="float">
            <text:p>5.239</text:p>
          </table:table-cell>
          <table:table-cell table:style-name="ce6" office:value-type="float" office:value="10808" calcext:value-type="float">
            <text:p>10.8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rotta d'Add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erover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abbioneta-Binanuov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adesco-Pieve Delmon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erre de' Caprioli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rontard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rumello Cremonese ed Unit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lagnino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Olmenet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Ostian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ersico Dosim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escarolo ed Uniti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essina Cremones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21" calcext:value-type="float">
            <text:p>6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eve d'Olmi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eve San Giacom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izzighetton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Pozzaglio ed Uniti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obecco d'Ogli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Bassan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Daniele P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candolara Ripa d'Oglio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esto ed Uniti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7" calcext:value-type="float">
            <text:p>3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resina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840" calcext:value-type="float">
            <text:p>1.8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ospir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pinadesco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Stagno Lombardo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escovato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84" calcext:value-type="float">
            <text:p>4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olong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8" office:value-type="float" office:value="20946" calcext:value-type="float">
            <text:p>20.946</text:p>
          </table:table-cell>
          <table:table-cell table:style-name="ce8" office:value-type="float" office:value="20707" calcext:value-type="float">
            <text:p>20.707</text:p>
          </table:table-cell>
          <table:table-cell table:style-name="ce8" office:value-type="float" office:value="41653" calcext:value-type="float">
            <text:p>41.653</text:p>
          </table:table-cell>
          <table:table-cell table:style-name="ce10" table:number-columns-repeated="1019"/>
          <table:table-cell table:style-name="ce11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09:38:45.515000000</dc:date>
    <meta:editing-duration>PT1M43S</meta:editing-duration>
    <meta:editing-cycles>2</meta:editing-cycles>
    <meta:generator>LibreOffice/7.3.3.2$Windows_X86_64 LibreOffice_project/d1d0ea68f081ee2800a922cac8f79445e4603348</meta:generator>
    <meta:document-statistic meta:table-count="1" meta:cell-count="461" meta:object-count="0"/>
  </office:meta>
</office:document-meta>
</file>