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158cm"/>
    </style:style>
    <style:style style:name="co4" style:family="table-column">
      <style:table-column-properties fo:break-before="auto" style:column-width="5.348cm"/>
    </style:style>
    <style:style style:name="co5" style:family="table-column">
      <style:table-column-properties fo:break-before="auto" style:column-width="5.967cm"/>
    </style:style>
    <style:style style:name="co6" style:family="table-column">
      <style:table-column-properties fo:break-before="auto" style:column-width="5.126cm"/>
    </style:style>
    <style:style style:name="co7" style:family="table-column">
      <style:table-column-properties fo:break-before="auto" style:column-width="4.283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783cm"/>
    </style:style>
    <style:style style:name="co10" style:family="table-column">
      <style:table-column-properties fo:break-before="auto" style:column-width="1.263cm"/>
    </style:style>
    <style:style style:name="co11" style:family="table-column">
      <style:table-column-properties fo:break-before="auto" style:column-width="5.844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fo:color="#000000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3">
      <style:table-cell-properties fo:background-color="transparent"/>
      <style:text-properties fo:color="#000000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fo:font-weight="bold" style:font-weight-asian="bold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mbiti sociali" table:style-name="ta1">
        <table:table-column table:style-name="co1" table:default-cell-style-name="ce4"/>
        <table:table-column table:style-name="co2" table:number-columns-repeated="3" table:default-cell-style-name="ce9"/>
        <table:table-column table:style-name="co3" table:default-cell-style-name="ce22"/>
        <table:table-row table:style-name="ro1"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1" office:value-type="string" calcext:value-type="string">
            <text:p>AMBITI SOCIALI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Acquanegra Cremones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5" calcext:value-type="float">
            <text:p>125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Agnadello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0" calcext:value-type="float">
            <text:p>490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Annicc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46" calcext:value-type="float">
            <text:p>246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Azzanell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5" calcext:value-type="float">
            <text:p>95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Bagnolo Cremasco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574" calcext:value-type="float">
            <text:p>574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Bonemers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Bordolan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0" calcext:value-type="float">
            <text:p>100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>
          <table:table-cell table:style-name="ce2" office:value-type="string" calcext:value-type="string">
            <text:p><text:s text:c="2"/>Calvatone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6" calcext:value-type="float">
            <text:p>106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misano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5" calcext:value-type="float">
            <text:p>95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mpagnola Cremasc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pergnanica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8" calcext:value-type="float">
            <text:p>98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ppella Canton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ppella de' Picenardi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9" calcext:value-type="float">
            <text:p>79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pralb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3" calcext:value-type="float">
            <text:p>103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albuttano ed Uniti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512" calcext:value-type="float">
            <text:p>512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ale Cremasco-Vidolasc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8" calcext:value-type="float">
            <text:p>248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aletto Ceredan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7" calcext:value-type="float">
            <text:p>67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aletto di Sop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aletto Vaprio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3" calcext:value-type="float">
            <text:p>193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>
          <table:table-cell table:style-name="ce2" office:value-type="string" calcext:value-type="string">
            <text:p><text:s text:c="2"/>Casalmaggiore</text:p>
          </table:table-cell>
          <table:table-cell table:style-name="ce7" office:value-type="float" office:value="1300" calcext:value-type="float">
            <text:p>1.300</text:p>
          </table:table-cell>
          <table:table-cell table:style-name="ce7" office:value-type="float" office:value="1142" calcext:value-type="float">
            <text:p>1.142</text:p>
          </table:table-cell>
          <table:table-cell table:style-name="ce7" office:value-type="float" office:value="2442" calcext:value-type="float">
            <text:p>2.442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almoran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2" calcext:value-type="float">
            <text:p>212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tel Gabbian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5" calcext:value-type="float">
            <text:p>75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>
          <table:table-cell table:style-name="ce2" office:value-type="string" calcext:value-type="string">
            <text:p><text:s text:c="2"/>Casteldidon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8" calcext:value-type="float">
            <text:p>118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telleone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031" calcext:value-type="float">
            <text:p>1.031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telverde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506" calcext:value-type="float">
            <text:p>506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telvisconti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ella Dati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hiev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3" calcext:value-type="float">
            <text:p>123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icognolo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6" calcext:value-type="float">
            <text:p>146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>
          <table:table-cell table:style-name="ce2" office:value-type="string" calcext:value-type="string">
            <text:p><text:s text:c="2"/>Cingia de' Botti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2" calcext:value-type="float">
            <text:p>152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orte de' Cortesi con Cignone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06" calcext:value-type="float">
            <text:p>206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orte de' Frati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1" calcext:value-type="float">
            <text:p>111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redera Rubbian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rema</text:p>
          </table:table-cell>
          <table:table-cell table:style-name="ce7" office:value-type="float" office:value="1793" calcext:value-type="float">
            <text:p>1.793</text:p>
          </table:table-cell>
          <table:table-cell table:style-name="ce7" office:value-type="float" office:value="2037" calcext:value-type="float">
            <text:p>2.037</text:p>
          </table:table-cell>
          <table:table-cell table:style-name="ce7" office:value-type="float" office:value="3830" calcext:value-type="float">
            <text:p>3.830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remona</text:p>
          </table:table-cell>
          <table:table-cell table:style-name="ce6" office:value-type="float" office:value="5569" calcext:value-type="float">
            <text:p>5.569</text:p>
          </table:table-cell>
          <table:table-cell table:style-name="ce6" office:value-type="float" office:value="5239" calcext:value-type="float">
            <text:p>5.239</text:p>
          </table:table-cell>
          <table:table-cell table:style-name="ce6" office:value-type="float" office:value="10808" calcext:value-type="float">
            <text:p>10.808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remosano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rotta d'Add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1" calcext:value-type="float">
            <text:p>91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umignano sul Navigli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Derover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Dover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2" calcext:value-type="float">
            <text:p>352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Fiesco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" calcext:value-type="float">
            <text:p>81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Formig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6" calcext:value-type="float">
            <text:p>116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Gabbioneta-Binanuova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6" calcext:value-type="float">
            <text:p>96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Gadesco-Pieve Delmon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5" calcext:value-type="float">
            <text:p>205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Genivolt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Gerre de' Caprioli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6" calcext:value-type="float">
            <text:p>86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Gombi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Grontardo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7" calcext:value-type="float">
            <text:p>187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Grumello Cremonese ed Uniti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5" calcext:value-type="float">
            <text:p>155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>
          <table:table-cell table:style-name="ce2" office:value-type="string" calcext:value-type="string">
            <text:p><text:s text:c="2"/>Gussola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1" calcext:value-type="float">
            <text:p>281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Isola Dovares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Izano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0" calcext:value-type="float">
            <text:p>80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Madignan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1" calcext:value-type="float">
            <text:p>221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Malagnino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9" calcext:value-type="float">
            <text:p>109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>
          <table:table-cell table:style-name="ce2" office:value-type="string" calcext:value-type="string">
            <text:p><text:s text:c="2"/>Martignana di P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01" calcext:value-type="float">
            <text:p>301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Monte Cremasco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4" calcext:value-type="float">
            <text:p>174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Montodine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1" calcext:value-type="float">
            <text:p>141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Moscazzan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>
          <table:table-cell table:style-name="ce2" office:value-type="string" calcext:value-type="string">
            <text:p><text:s text:c="2"/>Motta Baluffi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Offanengo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76" calcext:value-type="float">
            <text:p>576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Olmeneta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Ostian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9" calcext:value-type="float">
            <text:p>319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aderno Ponchielli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5" calcext:value-type="float">
            <text:p>185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alazzo Pignan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2" calcext:value-type="float">
            <text:p>322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andino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1031" calcext:value-type="float">
            <text:p>1.031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ersico Dosim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3" calcext:value-type="float">
            <text:p>243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escarolo ed Uniti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2" calcext:value-type="float">
            <text:p>182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essina Cremones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7" calcext:value-type="float">
            <text:p>87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>
          <table:table-cell table:style-name="ce2" office:value-type="string" calcext:value-type="string">
            <text:p><text:s text:c="2"/>Piadena Drizzona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621" calcext:value-type="float">
            <text:p>621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ianen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1" calcext:value-type="float">
            <text:p>191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ieranic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ieve d'Olmi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" calcext:value-type="float">
            <text:p>99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ieve San Giacom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9" calcext:value-type="float">
            <text:p>199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izzighettone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67" calcext:value-type="float">
            <text:p>567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ozzaglio ed Uniti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Quintano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2" calcext:value-type="float">
            <text:p>62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Ricengo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8" calcext:value-type="float">
            <text:p>148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Ripalta Arpin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Ripalta Cremasca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5" calcext:value-type="float">
            <text:p>215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Ripalta Guerin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>
          <table:table-cell table:style-name="ce2" office:value-type="string" calcext:value-type="string">
            <text:p><text:s text:c="2"/>Rivarolo del Re ed Uniti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2" calcext:value-type="float">
            <text:p>182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Rivolta d'Adda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53" calcext:value-type="float">
            <text:p>953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Robecco d'Oglio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8" calcext:value-type="float">
            <text:p>268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Romaneng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4" calcext:value-type="float">
            <text:p>404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alvirol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an Bassan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3" calcext:value-type="float">
            <text:p>243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an Daniele P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6" calcext:value-type="float">
            <text:p>106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>
          <table:table-cell table:style-name="ce2" office:value-type="string" calcext:value-type="string">
            <text:p><text:s text:c="2"/>San Giovanni in Croce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4" calcext:value-type="float">
            <text:p>284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style-name="ce2" office:value-type="string" calcext:value-type="string">
            <text:p><text:s text:c="2"/>San Martino del Lago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style-name="ce2" office:value-type="string" calcext:value-type="string">
            <text:p><text:s text:c="2"/>Scandolara Ra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7" calcext:value-type="float">
            <text:p>107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candolara Ripa d'Oglio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9" calcext:value-type="float">
            <text:p>99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ergnan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2" calcext:value-type="float">
            <text:p>342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esto ed Uniti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37" calcext:value-type="float">
            <text:p>337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>
          <table:table-cell table:style-name="ce2" office:value-type="string" calcext:value-type="string">
            <text:p><text:s text:c="2"/>Solarolo Rainerio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7" calcext:value-type="float">
            <text:p>137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oncino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773" calcext:value-type="float">
            <text:p>773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oresina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840" calcext:value-type="float">
            <text:p>1.840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ospir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53" calcext:value-type="float">
            <text:p>253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pinadesco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7" calcext:value-type="float">
            <text:p>157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>
          <table:table-cell table:style-name="ce2" office:value-type="string" calcext:value-type="string">
            <text:p><text:s text:c="2"/>Spined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pino d'Adda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10" calcext:value-type="float">
            <text:p>810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tagno Lombardo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Ticeng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Torlino Vimercati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3" calcext:value-type="float">
            <text:p>63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>
          <table:table-cell table:style-name="ce2" office:value-type="string" calcext:value-type="string">
            <text:p><text:s text:c="2"/>Tornat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Torre de' Picenardi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5" calcext:value-type="float">
            <text:p>195</text:p>
          </table:table-cell>
          <table:table-cell table:style-name="ce23" office:value-type="string" calcext:value-type="string">
            <text:p>AMBITO SOCIALE CREMONESE</text:p>
          </table:table-cell>
        </table:table-row>
        <table:table-row table:style-name="ro1">
          <table:table-cell table:style-name="ce2" office:value-type="string" calcext:value-type="string">
            <text:p><text:s text:c="2"/>Torricella del Pizz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Trescore Cremasc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37" calcext:value-type="float">
            <text:p>337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Trigolo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3" calcext:value-type="float">
            <text:p>153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Vaiano Cremasco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45" calcext:value-type="float">
            <text:p>345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Vailate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3" calcext:value-type="float">
            <text:p>493</text:p>
          </table:table-cell>
          <table:table-cell office:value-type="string" calcext:value-type="string">
            <text:p>AMBITO SOCIALE CREMASC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Vescovato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84" calcext:value-type="float">
            <text:p>484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Volong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1">
          <table:table-cell table:style-name="ce2" office:value-type="string" calcext:value-type="string">
            <text:p><text:s text:c="2"/>Voltid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style-name="ce3"/>
          <table:table-cell table:style-name="ce8" table:number-columns-repeated="3"/>
          <table:table-cell/>
        </table:table-row>
        <table:table-row table:style-name="ro1" table:number-rows-repeated="104846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3 AMBITI SOCIALI" table:style-name="ta1">
        <table:table-column table:style-name="co4" table:default-cell-style-name="ce4"/>
        <table:table-column table:style-name="co2" table:number-columns-repeated="3" table:default-cell-style-name="ce9"/>
        <table:table-column table:style-name="co5" table:default-cell-style-name="ce22"/>
        <table:table-column table:style-name="co2" table:default-cell-style-name="Default"/>
        <table:table-column table:style-name="co6" table:default-cell-style-name="ce4"/>
        <table:table-column table:style-name="co2" table:number-columns-repeated="3" table:default-cell-style-name="ce9"/>
        <table:table-column table:style-name="co1" table:default-cell-style-name="ce22"/>
        <table:table-column table:style-name="co2" table:default-cell-style-name="Default"/>
        <table:table-column table:style-name="co7" table:default-cell-style-name="ce4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22"/>
        <table:table-row table:style-name="ro1"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4" office:value-type="string" calcext:value-type="string">
            <text:p>AMBITO SOCIALE CREMONESE</text:p>
          </table:table-cell>
          <table:table-cell/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4" office:value-type="string" calcext:value-type="string">
            <text:p>AMBITO SOCIALE CREMASCO</text:p>
          </table:table-cell>
          <table:table-cell/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4" office:value-type="string" calcext:value-type="string">
            <text:p>AMBITO SOCIALE CASALASCO</text:p>
          </table:table-cell>
        </table:table-row>
        <table:table-row table:style-name="ro1">
          <table:table-cell table:style-name="ce2" office:value-type="string" calcext:value-type="string">
            <text:p><text:s text:c="2"/>Acquanegra Cremones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5" calcext:value-type="float">
            <text:p>125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Agnadello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0" calcext:value-type="float">
            <text:p>490</text:p>
          </table:table-cell>
          <table:table-cell office:value-type="string" calcext:value-type="string">
            <text:p>AMBITO SOCIALE CREMASCO</text:p>
          </table:table-cell>
          <table:table-cell/>
          <table:table-cell table:style-name="ce2" office:value-type="string" calcext:value-type="string">
            <text:p><text:s text:c="2"/>Calvatone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6" calcext:value-type="float">
            <text:p>106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style-name="ce2" office:value-type="string" calcext:value-type="string">
            <text:p><text:s text:c="2"/>Annicc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46" calcext:value-type="float">
            <text:p>246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Bagnolo Cremasco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574" calcext:value-type="float">
            <text:p>574</text:p>
          </table:table-cell>
          <table:table-cell office:value-type="string" calcext:value-type="string">
            <text:p>AMBITO SOCIALE CREMASCO</text:p>
          </table:table-cell>
          <table:table-cell/>
          <table:table-cell table:style-name="ce2" office:value-type="string" calcext:value-type="string">
            <text:p><text:s text:c="2"/>Casalmaggiore</text:p>
          </table:table-cell>
          <table:table-cell table:style-name="ce7" office:value-type="float" office:value="1300" calcext:value-type="float">
            <text:p>1.300</text:p>
          </table:table-cell>
          <table:table-cell table:style-name="ce7" office:value-type="float" office:value="1142" calcext:value-type="float">
            <text:p>1.142</text:p>
          </table:table-cell>
          <table:table-cell table:style-name="ce7" office:value-type="float" office:value="2442" calcext:value-type="float">
            <text:p>2.442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style-name="ce2" office:value-type="string" calcext:value-type="string">
            <text:p><text:s text:c="2"/>Azzanell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5" calcext:value-type="float">
            <text:p>95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Camisano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5" calcext:value-type="float">
            <text:p>95</text:p>
          </table:table-cell>
          <table:table-cell office:value-type="string" calcext:value-type="string">
            <text:p>AMBITO SOCIALE CREMASCO</text:p>
          </table:table-cell>
          <table:table-cell/>
          <table:table-cell table:style-name="ce2" office:value-type="string" calcext:value-type="string">
            <text:p><text:s text:c="2"/>Casteldidon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8" calcext:value-type="float">
            <text:p>118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style-name="ce2" office:value-type="string" calcext:value-type="string">
            <text:p><text:s text:c="2"/>Bonemers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Campagnola Cremasc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AMBITO SOCIALE CREMASCO</text:p>
          </table:table-cell>
          <table:table-cell/>
          <table:table-cell table:style-name="ce2" office:value-type="string" calcext:value-type="string">
            <text:p><text:s text:c="2"/>Cingia de' Botti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2" calcext:value-type="float">
            <text:p>152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style-name="ce2" office:value-type="string" calcext:value-type="string">
            <text:p><text:s text:c="2"/>Bordolan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0" calcext:value-type="float">
            <text:p>100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Capergnanica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8" calcext:value-type="float">
            <text:p>98</text:p>
          </table:table-cell>
          <table:table-cell office:value-type="string" calcext:value-type="string">
            <text:p>AMBITO SOCIALE CREMASCO</text:p>
          </table:table-cell>
          <table:table-cell/>
          <table:table-cell table:style-name="ce2" office:value-type="string" calcext:value-type="string">
            <text:p><text:s text:c="2"/>Gussola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1" calcext:value-type="float">
            <text:p>281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style-name="ce2" office:value-type="string" calcext:value-type="string">
            <text:p><text:s text:c="2"/>Cappella Canton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Capralb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3" calcext:value-type="float">
            <text:p>103</text:p>
          </table:table-cell>
          <table:table-cell office:value-type="string" calcext:value-type="string">
            <text:p>AMBITO SOCIALE CREMASCO</text:p>
          </table:table-cell>
          <table:table-cell/>
          <table:table-cell table:style-name="ce2" office:value-type="string" calcext:value-type="string">
            <text:p><text:s text:c="2"/>Martignana di P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01" calcext:value-type="float">
            <text:p>301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style-name="ce2" office:value-type="string" calcext:value-type="string">
            <text:p><text:s text:c="2"/>Cappella de' Picenardi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9" calcext:value-type="float">
            <text:p>79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Casale Cremasco-Vidolasc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8" calcext:value-type="float">
            <text:p>248</text:p>
          </table:table-cell>
          <table:table-cell office:value-type="string" calcext:value-type="string">
            <text:p>AMBITO SOCIALE CREMASCO</text:p>
          </table:table-cell>
          <table:table-cell/>
          <table:table-cell table:style-name="ce2" office:value-type="string" calcext:value-type="string">
            <text:p><text:s text:c="2"/>Motta Baluffi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style-name="ce2" office:value-type="string" calcext:value-type="string">
            <text:p><text:s text:c="2"/>Casalbuttano ed Uniti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512" calcext:value-type="float">
            <text:p>512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Casaletto Ceredan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7" calcext:value-type="float">
            <text:p>67</text:p>
          </table:table-cell>
          <table:table-cell office:value-type="string" calcext:value-type="string">
            <text:p>AMBITO SOCIALE CREMASCO</text:p>
          </table:table-cell>
          <table:table-cell/>
          <table:table-cell table:style-name="ce2" office:value-type="string" calcext:value-type="string">
            <text:p><text:s text:c="2"/>Piadena Drizzona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621" calcext:value-type="float">
            <text:p>621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style-name="ce2" office:value-type="string" calcext:value-type="string">
            <text:p><text:s text:c="2"/>Casalmoran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2" calcext:value-type="float">
            <text:p>212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Casaletto di Sop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office:value-type="string" calcext:value-type="string">
            <text:p>AMBITO SOCIALE CREMASCO</text:p>
          </table:table-cell>
          <table:table-cell/>
          <table:table-cell table:style-name="ce2" office:value-type="string" calcext:value-type="string">
            <text:p><text:s text:c="2"/>Rivarolo del Re ed Uniti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2" calcext:value-type="float">
            <text:p>182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style-name="ce2" office:value-type="string" calcext:value-type="string">
            <text:p><text:s text:c="2"/>Castelverde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506" calcext:value-type="float">
            <text:p>506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Casaletto Vaprio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3" calcext:value-type="float">
            <text:p>193</text:p>
          </table:table-cell>
          <table:table-cell office:value-type="string" calcext:value-type="string">
            <text:p>AMBITO SOCIALE CREMASCO</text:p>
          </table:table-cell>
          <table:table-cell/>
          <table:table-cell table:style-name="ce2" office:value-type="string" calcext:value-type="string">
            <text:p><text:s text:c="2"/>San Giovanni in Croce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4" calcext:value-type="float">
            <text:p>284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style-name="ce2" office:value-type="string" calcext:value-type="string">
            <text:p><text:s text:c="2"/>Castelvisconti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Castel Gabbian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5" calcext:value-type="float">
            <text:p>75</text:p>
          </table:table-cell>
          <table:table-cell office:value-type="string" calcext:value-type="string">
            <text:p>AMBITO SOCIALE CREMASCO</text:p>
          </table:table-cell>
          <table:table-cell/>
          <table:table-cell table:style-name="ce2" office:value-type="string" calcext:value-type="string">
            <text:p><text:s text:c="2"/>San Martino del Lago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style-name="ce2" office:value-type="string" calcext:value-type="string">
            <text:p><text:s text:c="2"/>Cella Dati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Castelleone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031" calcext:value-type="float">
            <text:p>1.031</text:p>
          </table:table-cell>
          <table:table-cell office:value-type="string" calcext:value-type="string">
            <text:p>AMBITO SOCIALE CREMASCO</text:p>
          </table:table-cell>
          <table:table-cell/>
          <table:table-cell table:style-name="ce2" office:value-type="string" calcext:value-type="string">
            <text:p><text:s text:c="2"/>Scandolara Ra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7" calcext:value-type="float">
            <text:p>107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style-name="ce2" office:value-type="string" calcext:value-type="string">
            <text:p><text:s text:c="2"/>Cicognolo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6" calcext:value-type="float">
            <text:p>146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Chiev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3" calcext:value-type="float">
            <text:p>123</text:p>
          </table:table-cell>
          <table:table-cell office:value-type="string" calcext:value-type="string">
            <text:p>AMBITO SOCIALE CREMASCO</text:p>
          </table:table-cell>
          <table:table-cell/>
          <table:table-cell table:style-name="ce2" office:value-type="string" calcext:value-type="string">
            <text:p><text:s text:c="2"/>Solarolo Rainerio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7" calcext:value-type="float">
            <text:p>137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style-name="ce2" office:value-type="string" calcext:value-type="string">
            <text:p><text:s text:c="2"/>Corte de' Cortesi con Cignone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06" calcext:value-type="float">
            <text:p>206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Credera Rubbian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AMBITO SOCIALE CREMASCO</text:p>
          </table:table-cell>
          <table:table-cell/>
          <table:table-cell table:style-name="ce2" office:value-type="string" calcext:value-type="string">
            <text:p><text:s text:c="2"/>Spined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style-name="ce2" office:value-type="string" calcext:value-type="string">
            <text:p><text:s text:c="2"/>Corte de' Frati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1" calcext:value-type="float">
            <text:p>111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Crema</text:p>
          </table:table-cell>
          <table:table-cell table:style-name="ce7" office:value-type="float" office:value="1793" calcext:value-type="float">
            <text:p>1.793</text:p>
          </table:table-cell>
          <table:table-cell table:style-name="ce7" office:value-type="float" office:value="2037" calcext:value-type="float">
            <text:p>2.037</text:p>
          </table:table-cell>
          <table:table-cell table:style-name="ce7" office:value-type="float" office:value="3830" calcext:value-type="float">
            <text:p>3.830</text:p>
          </table:table-cell>
          <table:table-cell office:value-type="string" calcext:value-type="string">
            <text:p>AMBITO SOCIALE CREMASCO</text:p>
          </table:table-cell>
          <table:table-cell/>
          <table:table-cell table:style-name="ce2" office:value-type="string" calcext:value-type="string">
            <text:p><text:s text:c="2"/>Tornat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style-name="ce2" office:value-type="string" calcext:value-type="string">
            <text:p><text:s text:c="2"/>Cremona</text:p>
          </table:table-cell>
          <table:table-cell table:style-name="ce6" office:value-type="float" office:value="5569" calcext:value-type="float">
            <text:p>5.569</text:p>
          </table:table-cell>
          <table:table-cell table:style-name="ce6" office:value-type="float" office:value="5239" calcext:value-type="float">
            <text:p>5.239</text:p>
          </table:table-cell>
          <table:table-cell table:style-name="ce6" office:value-type="float" office:value="10808" calcext:value-type="float">
            <text:p>10.808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Cremosano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office:value-type="string" calcext:value-type="string">
            <text:p>AMBITO SOCIALE CREMASCO</text:p>
          </table:table-cell>
          <table:table-cell/>
          <table:table-cell table:style-name="ce2" office:value-type="string" calcext:value-type="string">
            <text:p><text:s text:c="2"/>Torricella del Pizz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style-name="ce2" office:value-type="string" calcext:value-type="string">
            <text:p><text:s text:c="2"/>Crotta d'Add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1" calcext:value-type="float">
            <text:p>91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Cumignano sul Navigli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office:value-type="string" calcext:value-type="string">
            <text:p>AMBITO SOCIALE CREMASCO</text:p>
          </table:table-cell>
          <table:table-cell/>
          <table:table-cell table:style-name="ce2" office:value-type="string" calcext:value-type="string">
            <text:p><text:s text:c="2"/>Voltid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style-name="ce2" office:value-type="string" calcext:value-type="string">
            <text:p><text:s text:c="2"/>Derover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Dover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2" calcext:value-type="float">
            <text:p>352</text:p>
          </table:table-cell>
          <table:table-cell office:value-type="string" calcext:value-type="string">
            <text:p>AMBITO SOCIALE CREMASCO</text:p>
          </table:table-cell>
          <table:table-cell/>
          <table:table-cell table:style-name="ce3" office:value-type="string" calcext:value-type="string">
            <text:p>TOTALE</text:p>
          </table:table-cell>
          <table:table-cell table:style-name="ce8" table:formula="of:=SUM([.N2:.N18])" office:value-type="float" office:value="2637" calcext:value-type="float">
            <text:p>2.637</text:p>
          </table:table-cell>
          <table:table-cell table:style-name="ce8" table:formula="of:=SUM([.O2:.O18])" office:value-type="float" office:value="2377" calcext:value-type="float">
            <text:p>2.377</text:p>
          </table:table-cell>
          <table:table-cell table:style-name="ce8" table:formula="of:=SUM([.P2:.P18])" office:value-type="float" office:value="5014" calcext:value-type="float">
            <text:p>5.014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 text:c="2"/>Formig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6" calcext:value-type="float">
            <text:p>116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Fiesco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" calcext:value-type="float">
            <text:p>81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Gabbioneta-Binanuova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6" calcext:value-type="float">
            <text:p>96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Genivolt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Gadesco-Pieve Delmon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5" calcext:value-type="float">
            <text:p>205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Gombi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Gerre de' Caprioli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6" calcext:value-type="float">
            <text:p>86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Izano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0" calcext:value-type="float">
            <text:p>80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Grontardo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7" calcext:value-type="float">
            <text:p>187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Madignan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1" calcext:value-type="float">
            <text:p>221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Grumello Cremonese ed Uniti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5" calcext:value-type="float">
            <text:p>155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Monte Cremasco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4" calcext:value-type="float">
            <text:p>174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Isola Dovares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Montodine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1" calcext:value-type="float">
            <text:p>141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Malagnino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9" calcext:value-type="float">
            <text:p>109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Moscazzan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Olmeneta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Offanengo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76" calcext:value-type="float">
            <text:p>576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Ostian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9" calcext:value-type="float">
            <text:p>319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Palazzo Pignan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2" calcext:value-type="float">
            <text:p>322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Paderno Ponchielli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5" calcext:value-type="float">
            <text:p>185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Pandino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1031" calcext:value-type="float">
            <text:p>1.031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Persico Dosim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3" calcext:value-type="float">
            <text:p>243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Pianen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1" calcext:value-type="float">
            <text:p>191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Pescarolo ed Uniti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2" calcext:value-type="float">
            <text:p>182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Pieranic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Pessina Cremones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7" calcext:value-type="float">
            <text:p>87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Quintano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2" calcext:value-type="float">
            <text:p>62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Pieve d'Olmi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" calcext:value-type="float">
            <text:p>99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Ricengo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8" calcext:value-type="float">
            <text:p>148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Pieve San Giacom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9" calcext:value-type="float">
            <text:p>199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Ripalta Arpin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Pizzighettone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67" calcext:value-type="float">
            <text:p>567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Ripalta Cremasca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5" calcext:value-type="float">
            <text:p>215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Pozzaglio ed Uniti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Ripalta Guerin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Robecco d'Oglio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8" calcext:value-type="float">
            <text:p>268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Rivolta d'Adda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53" calcext:value-type="float">
            <text:p>953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San Bassan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3" calcext:value-type="float">
            <text:p>243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Romaneng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4" calcext:value-type="float">
            <text:p>404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San Daniele P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6" calcext:value-type="float">
            <text:p>106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Salvirol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Scandolara Ripa d'Oglio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9" calcext:value-type="float">
            <text:p>99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Sergnan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2" calcext:value-type="float">
            <text:p>342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Sesto ed Uniti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37" calcext:value-type="float">
            <text:p>337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Soncino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773" calcext:value-type="float">
            <text:p>773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Soresina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840" calcext:value-type="float">
            <text:p>1.840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Spino d'Adda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10" calcext:value-type="float">
            <text:p>810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Sospir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53" calcext:value-type="float">
            <text:p>253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Ticeng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Spinadesco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7" calcext:value-type="float">
            <text:p>157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Torlino Vimercati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3" calcext:value-type="float">
            <text:p>63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Stagno Lombardo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Trescore Cremasc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37" calcext:value-type="float">
            <text:p>337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Torre de' Picenardi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5" calcext:value-type="float">
            <text:p>195</text:p>
          </table:table-cell>
          <table:table-cell table:style-name="ce25"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Trigolo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3" calcext:value-type="float">
            <text:p>153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Vescovato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84" calcext:value-type="float">
            <text:p>484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Vaiano Cremasco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45" calcext:value-type="float">
            <text:p>345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Volong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office:value-type="string" calcext:value-type="string">
            <text:p>AMBITO SOCIALE CREMONESE</text:p>
          </table:table-cell>
          <table:table-cell/>
          <table:table-cell table:style-name="ce2" office:value-type="string" calcext:value-type="string">
            <text:p><text:s text:c="2"/>Vailate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3" calcext:value-type="float">
            <text:p>493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8" table:formula="of:=SUM([.B2:.B49])" office:value-type="float" office:value="10626" calcext:value-type="float">
            <text:p>10.626</text:p>
          </table:table-cell>
          <table:table-cell table:style-name="ce8" table:formula="of:=SUM([.C2:.C49])" office:value-type="float" office:value="10114" calcext:value-type="float">
            <text:p>10.114</text:p>
          </table:table-cell>
          <table:table-cell table:style-name="ce8" table:formula="of:=SUM([.D2:.D49])" office:value-type="float" office:value="20740" calcext:value-type="float">
            <text:p>20.740</text:p>
          </table:table-cell>
          <table:table-cell table:style-name="ce8"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SUM([.H2:.H49])" office:value-type="float" office:value="7683" calcext:value-type="float">
            <text:p>7.683</text:p>
          </table:table-cell>
          <table:table-cell table:style-name="ce8" table:formula="of:=SUM([.I2:.I49])" office:value-type="float" office:value="8216" calcext:value-type="float">
            <text:p>8.216</text:p>
          </table:table-cell>
          <table:table-cell table:style-name="ce8" table:formula="of:=SUM([.J2:.J49])" office:value-type="float" office:value="15899" calcext:value-type="float">
            <text:p>15.899</text:p>
          </table:table-cell>
          <table:table-cell table:number-columns-repeated="7"/>
        </table:table-row>
        <table:table-row table:style-name="ro1" table:number-rows-repeated="1048430">
          <table:table-cell table:number-columns-repeated="17"/>
        </table:table-row>
        <table:table-row table:style-name="ro1">
          <table:table-cell table:number-columns-repeated="12"/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1" office:value-type="string" calcext:value-type="string">
            <text:p>AMBITI SOCIALI</text:p>
          </table:table-cell>
        </table:table-row>
        <table:table-row table:style-name="ro1">
          <table:table-cell table:number-columns-repeated="12"/>
          <table:table-cell table:style-name="ce2" office:value-type="string" calcext:value-type="string">
            <text:p><text:s text:c="2"/>Calvatone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6" calcext:value-type="float">
            <text:p>106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number-columns-repeated="12"/>
          <table:table-cell table:style-name="ce2" office:value-type="string" calcext:value-type="string">
            <text:p><text:s text:c="2"/>Casalmaggiore</text:p>
          </table:table-cell>
          <table:table-cell table:style-name="ce7" office:value-type="float" office:value="1300" calcext:value-type="float">
            <text:p>1.300</text:p>
          </table:table-cell>
          <table:table-cell table:style-name="ce7" office:value-type="float" office:value="1142" calcext:value-type="float">
            <text:p>1.142</text:p>
          </table:table-cell>
          <table:table-cell table:style-name="ce7" office:value-type="float" office:value="2442" calcext:value-type="float">
            <text:p>2.442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number-columns-repeated="12"/>
          <table:table-cell table:style-name="ce2" office:value-type="string" calcext:value-type="string">
            <text:p><text:s text:c="2"/>Casteldidon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8" calcext:value-type="float">
            <text:p>118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number-columns-repeated="12"/>
          <table:table-cell table:style-name="ce2" office:value-type="string" calcext:value-type="string">
            <text:p><text:s text:c="2"/>Cingia de' Botti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2" calcext:value-type="float">
            <text:p>152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number-columns-repeated="12"/>
          <table:table-cell table:style-name="ce2" office:value-type="string" calcext:value-type="string">
            <text:p><text:s text:c="2"/>Gussola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1" calcext:value-type="float">
            <text:p>281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number-columns-repeated="12"/>
          <table:table-cell table:style-name="ce2" office:value-type="string" calcext:value-type="string">
            <text:p><text:s text:c="2"/>Martignana di P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01" calcext:value-type="float">
            <text:p>301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number-columns-repeated="12"/>
          <table:table-cell table:style-name="ce2" office:value-type="string" calcext:value-type="string">
            <text:p><text:s text:c="2"/>Motta Baluffi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number-columns-repeated="12"/>
          <table:table-cell table:style-name="ce2" office:value-type="string" calcext:value-type="string">
            <text:p><text:s text:c="2"/>Piadena Drizzona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621" calcext:value-type="float">
            <text:p>621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number-columns-repeated="12"/>
          <table:table-cell table:style-name="ce2" office:value-type="string" calcext:value-type="string">
            <text:p><text:s text:c="2"/>Rivarolo del Re ed Uniti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2" calcext:value-type="float">
            <text:p>182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number-columns-repeated="12"/>
          <table:table-cell table:style-name="ce2" office:value-type="string" calcext:value-type="string">
            <text:p><text:s text:c="2"/>San Giovanni in Croce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4" calcext:value-type="float">
            <text:p>284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number-columns-repeated="12"/>
          <table:table-cell table:style-name="ce2" office:value-type="string" calcext:value-type="string">
            <text:p><text:s text:c="2"/>San Martino del Lago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number-columns-repeated="12"/>
          <table:table-cell table:style-name="ce2" office:value-type="string" calcext:value-type="string">
            <text:p><text:s text:c="2"/>Scandolara Ra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7" calcext:value-type="float">
            <text:p>107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number-columns-repeated="12"/>
          <table:table-cell table:style-name="ce2" office:value-type="string" calcext:value-type="string">
            <text:p><text:s text:c="2"/>Solarolo Rainerio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7" calcext:value-type="float">
            <text:p>137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number-columns-repeated="12"/>
          <table:table-cell table:style-name="ce2" office:value-type="string" calcext:value-type="string">
            <text:p><text:s text:c="2"/>Spined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number-columns-repeated="12"/>
          <table:table-cell table:style-name="ce2" office:value-type="string" calcext:value-type="string">
            <text:p><text:s text:c="2"/>Tornat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number-columns-repeated="12"/>
          <table:table-cell table:style-name="ce2" office:value-type="string" calcext:value-type="string">
            <text:p><text:s text:c="2"/>Torricella del Pizz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number-columns-repeated="12"/>
          <table:table-cell table:style-name="ce2" office:value-type="string" calcext:value-type="string">
            <text:p><text:s text:c="2"/>Voltid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1">
          <table:table-cell table:number-columns-repeated="12"/>
          <table:table-cell table:style-name="ce3"/>
          <table:table-cell table:style-name="ce8" table:number-columns-repeated="3"/>
          <table:table-cell/>
        </table:table-row>
        <table:table-row table:style-name="ro1" table:number-rows-repeated="12"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1" office:value-type="string" calcext:value-type="string">
            <text:p>AMBITI SOCIALI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Agnadello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0" calcext:value-type="float">
            <text:p>490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Bagnolo Cremasco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574" calcext:value-type="float">
            <text:p>574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Camisano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5" calcext:value-type="float">
            <text:p>95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Campagnola Cremasc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Capergnanica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8" calcext:value-type="float">
            <text:p>98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Capralb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3" calcext:value-type="float">
            <text:p>103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Casale Cremasco-Vidolasc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8" calcext:value-type="float">
            <text:p>248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Casaletto Ceredan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7" calcext:value-type="float">
            <text:p>67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Casaletto di Sop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Casaletto Vaprio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3" calcext:value-type="float">
            <text:p>193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Castel Gabbian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5" calcext:value-type="float">
            <text:p>75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Castelleone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031" calcext:value-type="float">
            <text:p>1.031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Chiev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3" calcext:value-type="float">
            <text:p>123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Credera Rubbian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Crema</text:p>
          </table:table-cell>
          <table:table-cell table:style-name="ce7" office:value-type="float" office:value="1793" calcext:value-type="float">
            <text:p>1.793</text:p>
          </table:table-cell>
          <table:table-cell table:style-name="ce7" office:value-type="float" office:value="2037" calcext:value-type="float">
            <text:p>2.037</text:p>
          </table:table-cell>
          <table:table-cell table:style-name="ce7" office:value-type="float" office:value="3830" calcext:value-type="float">
            <text:p>3.830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Cremosano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Cumignano sul Navigli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Dover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2" calcext:value-type="float">
            <text:p>352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Fiesco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" calcext:value-type="float">
            <text:p>81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Genivolt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Gombi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Izano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0" calcext:value-type="float">
            <text:p>80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Madignan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1" calcext:value-type="float">
            <text:p>221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Monte Cremasco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4" calcext:value-type="float">
            <text:p>174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Montodine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1" calcext:value-type="float">
            <text:p>141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Moscazzan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Offanengo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76" calcext:value-type="float">
            <text:p>576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Palazzo Pignan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2" calcext:value-type="float">
            <text:p>322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Pandino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1031" calcext:value-type="float">
            <text:p>1.031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Pianen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1" calcext:value-type="float">
            <text:p>191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Pieranic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Quintano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2" calcext:value-type="float">
            <text:p>62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Ricengo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8" calcext:value-type="float">
            <text:p>148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Ripalta Arpin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Ripalta Cremasca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5" calcext:value-type="float">
            <text:p>215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Ripalta Guerin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Rivolta d'Adda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53" calcext:value-type="float">
            <text:p>953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Romaneng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4" calcext:value-type="float">
            <text:p>404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Salvirol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Sergnan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2" calcext:value-type="float">
            <text:p>342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Soncino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773" calcext:value-type="float">
            <text:p>773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Spino d'Adda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10" calcext:value-type="float">
            <text:p>810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Ticeng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Torlino Vimercati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3" calcext:value-type="float">
            <text:p>63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Trescore Cremasc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37" calcext:value-type="float">
            <text:p>337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Trigolo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3" calcext:value-type="float">
            <text:p>153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Vaiano Cremasco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45" calcext:value-type="float">
            <text:p>345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2" office:value-type="string" calcext:value-type="string">
            <text:p><text:s text:c="2"/>Vailate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3" calcext:value-type="float">
            <text:p>493</text:p>
          </table:table-cell>
          <table:table-cell office:value-type="string" calcext:value-type="string">
            <text:p>AMBITO SOCIALE CREMASC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/>
          <table:table-cell table:style-name="ce3"/>
          <table:table-cell table:style-name="ce8" table:number-columns-repeated="3"/>
          <table:table-cell table:number-columns-repeated="7"/>
        </table:table-row>
        <table:table-row table:style-name="ro1" table:number-rows-repeated="14">
          <table:table-cell table:style-name="Default" table:number-columns-repeated="5"/>
          <table:table-cell table:number-columns-repeated="12"/>
        </table:table-row>
        <table:table-row table:style-name="ro1">
          <table:table-cell table:style-name="Default" table:number-columns-repeated="5"/>
          <table:table-cell table:number-columns-repeated="12"/>
        </table:table-row>
      </table:table>
      <table:named-expressions/>
      <table:database-ranges>
        <table:database-range table:name="__Anonymous_Sheet_DB__0" table:target-range-address="'ambiti sociali'.A1:'ambiti sociali'.E114" table:display-filter-buttons="true">
          <table:filter>
            <table:filter-and>
              <table:filter-condition table:value="AMBITO SOCIALE CASALASCO" table:operator="=" table:field-number="4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13:29:54.48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13:41:44.698000000</dc:date>
    <meta:editing-duration>PT13M34S</meta:editing-duration>
    <meta:editing-cycles>4</meta:editing-cycles>
    <meta:generator>LibreOffice/7.3.3.2$Windows_X86_64 LibreOffice_project/d1d0ea68f081ee2800a922cac8f79445e4603348</meta:generator>
    <meta:document-statistic meta:table-count="2" meta:cell-count="1497" meta:object-count="0"/>
  </office:meta>
</office:document-meta>
</file>