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354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4.184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start" css3t:text-justify="auto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fo:color="#000000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 style:data-style-name="N3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 style:data-style-name="N3">
      <style:table-cell-properties fo:background-color="transparent"/>
      <style:text-properties fo:color="#000000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ea omogenea" table:style-name="ta1">
        <table:table-column table:style-name="co1" table:default-cell-style-name="ce4"/>
        <table:table-column table:style-name="co2" table:number-columns-repeated="3" table:default-cell-style-name="ce9"/>
        <table:table-column table:style-name="co3" table:default-cell-style-name="ce22"/>
        <table:table-column table:style-name="co2" table:number-columns-repeated="989" table:default-cell-style-name="ce4"/>
        <table:table-column table:style-name="co2" table:number-columns-repeated="30" table:default-cell-style-name="Default"/>
        <table:table-row table:style-name="ro1">
          <table:table-cell table:style-name="ce12" office:value-type="string" calcext:value-type="string">
            <text:p>Comuni</text:p>
          </table:table-cell>
          <table:table-cell table:style-name="ce16" office:value-type="string" calcext:value-type="string">
            <text:p>maschi</text:p>
          </table:table-cell>
          <table:table-cell table:style-name="ce16" office:value-type="string" calcext:value-type="string">
            <text:p>femmine</text:p>
          </table:table-cell>
          <table:table-cell table:style-name="ce16" office:value-type="string" calcext:value-type="string">
            <text:p>totale</text:p>
          </table:table-cell>
          <table:table-cell table:style-name="ce23" office:value-type="string" calcext:value-type="string">
            <text:p>AREE OMOGENEE</text:p>
          </table:table-cell>
          <table:table-cell table:number-columns-repeated="989"/>
          <table:table-cell table:style-name="ce4" table:number-columns-repeated="30"/>
        </table:table-row>
        <table:table-row table:style-name="ro1" table:visibility="filter">
          <table:table-cell table:style-name="ce2" office:value-type="string" calcext:value-type="string">
            <text:p><text:s text:c="2"/>Acquanegra Cremonese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5" calcext:value-type="float">
            <text:p>125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Agnadello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90" calcext:value-type="float">
            <text:p>490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Annicc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46" calcext:value-type="float">
            <text:p>246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Azzanello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5" calcext:value-type="float">
            <text:p>95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Bagnolo Cremasco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574" calcext:value-type="float">
            <text:p>574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Bonemers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" calcext:value-type="float">
            <text:p>68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Bordolano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0" calcext:value-type="float">
            <text:p>100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Calvatone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6" calcext:value-type="float">
            <text:p>106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misano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5" calcext:value-type="float">
            <text:p>95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mpagnola Cremasc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pergnanica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8" calcext:value-type="float">
            <text:p>98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Cappella Canton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Cappella de' Picenardi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9" calcext:value-type="float">
            <text:p>79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pralb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3" calcext:value-type="float">
            <text:p>103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Casalbuttano ed Uniti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512" calcext:value-type="float">
            <text:p>512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sale Cremasco-Vidolasc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8" calcext:value-type="float">
            <text:p>248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saletto Ceredano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7" calcext:value-type="float">
            <text:p>67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saletto di Sop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saletto Vaprio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3" calcext:value-type="float">
            <text:p>193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Casalmaggiore</text:p>
          </table:table-cell>
          <table:table-cell table:style-name="ce7" office:value-type="float" office:value="1300" calcext:value-type="float">
            <text:p>1.300</text:p>
          </table:table-cell>
          <table:table-cell table:style-name="ce7" office:value-type="float" office:value="1142" calcext:value-type="float">
            <text:p>1.142</text:p>
          </table:table-cell>
          <table:table-cell table:style-name="ce7" office:value-type="float" office:value="2442" calcext:value-type="float">
            <text:p>2.442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Casalmorano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12" calcext:value-type="float">
            <text:p>212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stel Gabbiano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5" calcext:value-type="float">
            <text:p>75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Casteldidone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8" calcext:value-type="float">
            <text:p>118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astelleone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031" calcext:value-type="float">
            <text:p>1.031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Castelverde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506" calcext:value-type="float">
            <text:p>506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Castelvisconti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Cella Dati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1" calcext:value-type="float">
            <text:p>61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hieve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3" calcext:value-type="float">
            <text:p>123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Cicognolo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6" calcext:value-type="float">
            <text:p>146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Cingia de' Botti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2" calcext:value-type="float">
            <text:p>152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Corte de' Cortesi con Cignone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06" calcext:value-type="float">
            <text:p>206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Corte de' Frati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1" calcext:value-type="float">
            <text:p>111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redera Rubbiano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rema</text:p>
          </table:table-cell>
          <table:table-cell table:style-name="ce7" office:value-type="float" office:value="1793" calcext:value-type="float">
            <text:p>1.793</text:p>
          </table:table-cell>
          <table:table-cell table:style-name="ce7" office:value-type="float" office:value="2037" calcext:value-type="float">
            <text:p>2.037</text:p>
          </table:table-cell>
          <table:table-cell table:style-name="ce7" office:value-type="float" office:value="3830" calcext:value-type="float">
            <text:p>3.830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Cremona</text:p>
          </table:table-cell>
          <table:table-cell table:style-name="ce6" office:value-type="float" office:value="5569" calcext:value-type="float">
            <text:p>5.569</text:p>
          </table:table-cell>
          <table:table-cell table:style-name="ce6" office:value-type="float" office:value="5239" calcext:value-type="float">
            <text:p>5.239</text:p>
          </table:table-cell>
          <table:table-cell table:style-name="ce6" office:value-type="float" office:value="10808" calcext:value-type="float">
            <text:p>10.808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remosano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7" calcext:value-type="float">
            <text:p>67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Crotta d'Adda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1" calcext:value-type="float">
            <text:p>91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Cumignano sul Naviglio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Derovere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Dovera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2" calcext:value-type="float">
            <text:p>352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Fiesco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1" calcext:value-type="float">
            <text:p>81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Formigar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6" calcext:value-type="float">
            <text:p>116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Gabbioneta-Binanuova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6" calcext:value-type="float">
            <text:p>96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Gadesco-Pieve Delmona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5" calcext:value-type="float">
            <text:p>205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Genivolta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Gerre de' Caprioli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6" calcext:value-type="float">
            <text:p>86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Gombit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Grontardo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7" calcext:value-type="float">
            <text:p>187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Grumello Cremonese ed Uniti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5" calcext:value-type="float">
            <text:p>155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Gussola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1" calcext:value-type="float">
            <text:p>281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Isola Dovarese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6" calcext:value-type="float">
            <text:p>66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Izano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0" calcext:value-type="float">
            <text:p>80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Madignan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21" calcext:value-type="float">
            <text:p>221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Malagnino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9" calcext:value-type="float">
            <text:p>109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Martignana di Po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01" calcext:value-type="float">
            <text:p>301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Monte Cremasco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4" calcext:value-type="float">
            <text:p>174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Montodine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1" calcext:value-type="float">
            <text:p>141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Moscazzano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Motta Baluffi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5" calcext:value-type="float">
            <text:p>55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Offanengo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76" calcext:value-type="float">
            <text:p>576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Olmeneta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Ostian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9" calcext:value-type="float">
            <text:p>319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Paderno Ponchielli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5" calcext:value-type="float">
            <text:p>185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Palazzo Pignan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2" calcext:value-type="float">
            <text:p>322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Pandino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1031" calcext:value-type="float">
            <text:p>1.031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Persico Dosim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3" calcext:value-type="float">
            <text:p>243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Pescarolo ed Uniti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2" calcext:value-type="float">
            <text:p>182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Pessina Cremones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7" calcext:value-type="float">
            <text:p>87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Piadena Drizzona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621" calcext:value-type="float">
            <text:p>621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Pianen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1" calcext:value-type="float">
            <text:p>191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Pieranic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1" calcext:value-type="float">
            <text:p>61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Pieve d'Olmi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9" calcext:value-type="float">
            <text:p>99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Pieve San Giacom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99" calcext:value-type="float">
            <text:p>199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Pizzighettone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67" calcext:value-type="float">
            <text:p>567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Pozzaglio ed Uniti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0" calcext:value-type="float">
            <text:p>140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Quintano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2" calcext:value-type="float">
            <text:p>62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Ricengo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8" calcext:value-type="float">
            <text:p>148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Ripalta Arpin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0" calcext:value-type="float">
            <text:p>70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Ripalta Cremasca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15" calcext:value-type="float">
            <text:p>215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Ripalta Guerin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Rivarolo del Re ed Uniti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2" calcext:value-type="float">
            <text:p>182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Rivolta d'Adda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953" calcext:value-type="float">
            <text:p>953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Robecco d'Oglio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68" calcext:value-type="float">
            <text:p>268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Romanengo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4" calcext:value-type="float">
            <text:p>404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alvirola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6" calcext:value-type="float">
            <text:p>66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San Bassan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3" calcext:value-type="float">
            <text:p>243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San Daniele Po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6" calcext:value-type="float">
            <text:p>106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San Giovanni in Croce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4" calcext:value-type="float">
            <text:p>284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San Martino del Lago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Scandolara Ra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7" calcext:value-type="float">
            <text:p>107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Scandolara Ripa d'Oglio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9" calcext:value-type="float">
            <text:p>99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ergnan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2" calcext:value-type="float">
            <text:p>342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Sesto ed Uniti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37" calcext:value-type="float">
            <text:p>337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Solarolo Rainerio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7" calcext:value-type="float">
            <text:p>137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oncino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773" calcext:value-type="float">
            <text:p>773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Soresina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1840" calcext:value-type="float">
            <text:p>1.840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Sospir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53" calcext:value-type="float">
            <text:p>253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Spinadesco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7" calcext:value-type="float">
            <text:p>157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Spined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Spino d'Adda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10" calcext:value-type="float">
            <text:p>810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Stagno Lombardo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0" calcext:value-type="float">
            <text:p>140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Ticeng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Torlino Vimercati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3" calcext:value-type="float">
            <text:p>63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Tornat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Torre de' Picenardi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5" calcext:value-type="float">
            <text:p>195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Torricella del Pizz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Trescore Cremasco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37" calcext:value-type="float">
            <text:p>337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Trigolo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3" calcext:value-type="float">
            <text:p>153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Vaiano Cremasco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45" calcext:value-type="float">
            <text:p>345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Vailate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93" calcext:value-type="float">
            <text:p>493</text:p>
          </table:table-cell>
          <table:table-cell office:value-type="string" calcext:value-type="string">
            <text:p>Area omogenea cremasca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Vescovato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84" calcext:value-type="float">
            <text:p>484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Volongo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 table:visibility="filter">
          <table:table-cell table:style-name="ce2" office:value-type="string" calcext:value-type="string">
            <text:p><text:s text:c="2"/>Voltid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office:value-type="string" calcext:value-type="string">
            <text:p>Area omogenea cremonese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8" table:number-columns-repeated="3"/>
          <table:table-cell/>
          <table:table-cell table:style-name="ce10" table:number-columns-repeated="989"/>
          <table:table-cell table:style-name="ce11"/>
          <table:table-cell table:number-columns-repeated="29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 AREE OMOGENEE" table:style-name="ta1">
        <table:table-column table:style-name="co4" table:default-cell-style-name="ce4"/>
        <table:table-column table:style-name="co2" table:number-columns-repeated="3" table:default-cell-style-name="ce9"/>
        <table:table-column table:style-name="co2" table:default-cell-style-name="ce22"/>
        <table:table-column table:style-name="co2" table:number-columns-repeated="2" table:default-cell-style-name="Default"/>
        <table:table-column table:style-name="co5" table:default-cell-style-name="ce4"/>
        <table:table-column table:style-name="co2" table:number-columns-repeated="3" table:default-cell-style-name="ce9"/>
        <table:table-column table:style-name="co2" table:default-cell-style-name="ce22"/>
        <table:table-row table:style-name="ro1">
          <table:table-cell table:style-name="ce12" office:value-type="string" calcext:value-type="string">
            <text:p>Comuni</text:p>
          </table:table-cell>
          <table:table-cell table:style-name="ce16" office:value-type="string" calcext:value-type="string">
            <text:p>maschi</text:p>
          </table:table-cell>
          <table:table-cell table:style-name="ce16" office:value-type="string" calcext:value-type="string">
            <text:p>femmine</text:p>
          </table:table-cell>
          <table:table-cell table:style-name="ce16" office:value-type="string" calcext:value-type="string">
            <text:p>totale</text:p>
          </table:table-cell>
          <table:table-cell table:style-name="ce23" office:value-type="string" calcext:value-type="string">
            <text:p>AREE OMOGENEE</text:p>
          </table:table-cell>
          <table:table-cell table:number-columns-repeated="2"/>
          <table:table-cell table:style-name="ce12" office:value-type="string" calcext:value-type="string">
            <text:p>Comuni</text:p>
          </table:table-cell>
          <table:table-cell table:style-name="ce16" office:value-type="string" calcext:value-type="string">
            <text:p>maschi</text:p>
          </table:table-cell>
          <table:table-cell table:style-name="ce16" office:value-type="string" calcext:value-type="string">
            <text:p>femmine</text:p>
          </table:table-cell>
          <table:table-cell table:style-name="ce16" office:value-type="string" calcext:value-type="string">
            <text:p>totale</text:p>
          </table:table-cell>
          <table:table-cell table:style-name="ce23" office:value-type="string" calcext:value-type="string">
            <text:p>AREE OMOGENEE</text:p>
          </table:table-cell>
        </table:table-row>
        <table:table-row table:style-name="ro1">
          <table:table-cell table:style-name="ce2" office:value-type="string" calcext:value-type="string">
            <text:p><text:s text:c="2"/>Acquanegra Cremonese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5" calcext:value-type="float">
            <text:p>125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Agnadello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90" calcext:value-type="float">
            <text:p>490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Annicc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46" calcext:value-type="float">
            <text:p>246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Bagnolo Cremasco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574" calcext:value-type="float">
            <text:p>574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Azzanello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5" calcext:value-type="float">
            <text:p>95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Camisano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5" calcext:value-type="float">
            <text:p>95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Bonemers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" calcext:value-type="float">
            <text:p>68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Campagnola Cremasc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Bordolano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0" calcext:value-type="float">
            <text:p>100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Capergnanica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8" calcext:value-type="float">
            <text:p>98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Calvatone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6" calcext:value-type="float">
            <text:p>106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Capralb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3" calcext:value-type="float">
            <text:p>103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Cappella Canton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Casale Cremasco-Vidolasc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8" calcext:value-type="float">
            <text:p>248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Cappella de' Picenardi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9" calcext:value-type="float">
            <text:p>79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Casaletto Ceredano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7" calcext:value-type="float">
            <text:p>67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Casalbuttano ed Uniti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512" calcext:value-type="float">
            <text:p>512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Casaletto di Sop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Casalmaggiore</text:p>
          </table:table-cell>
          <table:table-cell table:style-name="ce7" office:value-type="float" office:value="1300" calcext:value-type="float">
            <text:p>1.300</text:p>
          </table:table-cell>
          <table:table-cell table:style-name="ce7" office:value-type="float" office:value="1142" calcext:value-type="float">
            <text:p>1.142</text:p>
          </table:table-cell>
          <table:table-cell table:style-name="ce7" office:value-type="float" office:value="2442" calcext:value-type="float">
            <text:p>2.442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Casaletto Vaprio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3" calcext:value-type="float">
            <text:p>193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Casalmorano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12" calcext:value-type="float">
            <text:p>212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Castel Gabbiano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5" calcext:value-type="float">
            <text:p>75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Casteldidone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8" calcext:value-type="float">
            <text:p>118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Castelleone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031" calcext:value-type="float">
            <text:p>1.031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Castelverde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506" calcext:value-type="float">
            <text:p>506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Chieve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3" calcext:value-type="float">
            <text:p>123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Castelvisconti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Credera Rubbiano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Cella Dati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1" calcext:value-type="float">
            <text:p>61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Crema</text:p>
          </table:table-cell>
          <table:table-cell table:style-name="ce7" office:value-type="float" office:value="1793" calcext:value-type="float">
            <text:p>1.793</text:p>
          </table:table-cell>
          <table:table-cell table:style-name="ce7" office:value-type="float" office:value="2037" calcext:value-type="float">
            <text:p>2.037</text:p>
          </table:table-cell>
          <table:table-cell table:style-name="ce7" office:value-type="float" office:value="3830" calcext:value-type="float">
            <text:p>3.830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Cicognolo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46" calcext:value-type="float">
            <text:p>146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Cremosano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7" calcext:value-type="float">
            <text:p>67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Cingia de' Botti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2" calcext:value-type="float">
            <text:p>152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Cumignano sul Naviglio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Corte de' Cortesi con Cignone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06" calcext:value-type="float">
            <text:p>206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Dovera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2" calcext:value-type="float">
            <text:p>352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Corte de' Frati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1" calcext:value-type="float">
            <text:p>111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Fiesco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1" calcext:value-type="float">
            <text:p>81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Cremona</text:p>
          </table:table-cell>
          <table:table-cell table:style-name="ce6" office:value-type="float" office:value="5569" calcext:value-type="float">
            <text:p>5.569</text:p>
          </table:table-cell>
          <table:table-cell table:style-name="ce6" office:value-type="float" office:value="5239" calcext:value-type="float">
            <text:p>5.239</text:p>
          </table:table-cell>
          <table:table-cell table:style-name="ce6" office:value-type="float" office:value="10808" calcext:value-type="float">
            <text:p>10.808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Genivolta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Crotta d'Adda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1" calcext:value-type="float">
            <text:p>91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Gombit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Derovere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Izano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0" calcext:value-type="float">
            <text:p>80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Formigar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6" calcext:value-type="float">
            <text:p>116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Madignan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21" calcext:value-type="float">
            <text:p>221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Gabbioneta-Binanuova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6" calcext:value-type="float">
            <text:p>96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Monte Cremasco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4" calcext:value-type="float">
            <text:p>174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Gadesco-Pieve Delmona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5" calcext:value-type="float">
            <text:p>205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Montodine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1" calcext:value-type="float">
            <text:p>141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Gerre de' Caprioli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6" calcext:value-type="float">
            <text:p>86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Moscazzano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Grontardo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7" calcext:value-type="float">
            <text:p>187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Offanengo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76" calcext:value-type="float">
            <text:p>576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Grumello Cremonese ed Uniti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5" calcext:value-type="float">
            <text:p>155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Palazzo Pignan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2" calcext:value-type="float">
            <text:p>322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Gussola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1" calcext:value-type="float">
            <text:p>281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Pandino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1031" calcext:value-type="float">
            <text:p>1.031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Isola Dovarese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6" calcext:value-type="float">
            <text:p>66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Pianen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1" calcext:value-type="float">
            <text:p>191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Malagnino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9" calcext:value-type="float">
            <text:p>109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Pieranic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1" calcext:value-type="float">
            <text:p>61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Martignana di Po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01" calcext:value-type="float">
            <text:p>301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Quintano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2" calcext:value-type="float">
            <text:p>62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Motta Baluffi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5" calcext:value-type="float">
            <text:p>55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Ricengo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8" calcext:value-type="float">
            <text:p>148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Olmeneta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Ripalta Arpin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0" calcext:value-type="float">
            <text:p>70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Ostian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9" calcext:value-type="float">
            <text:p>319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Ripalta Cremasca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15" calcext:value-type="float">
            <text:p>215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Paderno Ponchielli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5" calcext:value-type="float">
            <text:p>185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Ripalta Guerin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Persico Dosim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3" calcext:value-type="float">
            <text:p>243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Rivolta d'Adda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953" calcext:value-type="float">
            <text:p>953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Pescarolo ed Uniti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2" calcext:value-type="float">
            <text:p>182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Romanengo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4" calcext:value-type="float">
            <text:p>404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Pessina Cremones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7" calcext:value-type="float">
            <text:p>87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Salvirola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6" calcext:value-type="float">
            <text:p>66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Piadena Drizzona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621" calcext:value-type="float">
            <text:p>621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Sergnan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2" calcext:value-type="float">
            <text:p>342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Pieve d'Olmi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9" calcext:value-type="float">
            <text:p>99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Soncino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773" calcext:value-type="float">
            <text:p>773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Pieve San Giacom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99" calcext:value-type="float">
            <text:p>199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Spino d'Adda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10" calcext:value-type="float">
            <text:p>810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Pizzighettone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67" calcext:value-type="float">
            <text:p>567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Ticeng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Pozzaglio ed Uniti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0" calcext:value-type="float">
            <text:p>140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Torlino Vimercati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3" calcext:value-type="float">
            <text:p>63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Rivarolo del Re ed Uniti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2" calcext:value-type="float">
            <text:p>182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Trescore Cremasco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37" calcext:value-type="float">
            <text:p>337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Robecco d'Oglio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68" calcext:value-type="float">
            <text:p>268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Trigolo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3" calcext:value-type="float">
            <text:p>153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San Bassan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3" calcext:value-type="float">
            <text:p>243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Vaiano Cremasco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45" calcext:value-type="float">
            <text:p>345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San Daniele Po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6" calcext:value-type="float">
            <text:p>106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2" office:value-type="string" calcext:value-type="string">
            <text:p><text:s text:c="2"/>Vailate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93" calcext:value-type="float">
            <text:p>493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ce2" office:value-type="string" calcext:value-type="string">
            <text:p><text:s text:c="2"/>San Giovanni in Croce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4" calcext:value-type="float">
            <text:p>284</text:p>
          </table:table-cell>
          <table:table-cell office:value-type="string" calcext:value-type="string">
            <text:p>Area omogenea cremonese</text:p>
          </table:table-cell>
          <table:table-cell table:number-columns-repeated="2"/>
          <table:table-cell table:style-name="ce3"/>
          <table:table-cell table:style-name="ce8" table:number-columns-repeated="3"/>
          <table:table-cell/>
        </table:table-row>
        <table:table-row table:style-name="ro1">
          <table:table-cell table:style-name="ce2" office:value-type="string" calcext:value-type="string">
            <text:p><text:s text:c="2"/>San Martino del Lago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office:value-type="string" calcext:value-type="string">
            <text:p>Area omogenea cremonese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Scandolara Ra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7" calcext:value-type="float">
            <text:p>107</text:p>
          </table:table-cell>
          <table:table-cell office:value-type="string" calcext:value-type="string">
            <text:p>Area omogenea cremonese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Scandolara Ripa d'Oglio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9" calcext:value-type="float">
            <text:p>99</text:p>
          </table:table-cell>
          <table:table-cell office:value-type="string" calcext:value-type="string">
            <text:p>Area omogenea cremonese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Sesto ed Uniti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37" calcext:value-type="float">
            <text:p>337</text:p>
          </table:table-cell>
          <table:table-cell office:value-type="string" calcext:value-type="string">
            <text:p>Area omogenea cremonese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Solarolo Rainerio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7" calcext:value-type="float">
            <text:p>137</text:p>
          </table:table-cell>
          <table:table-cell office:value-type="string" calcext:value-type="string">
            <text:p>Area omogenea cremonese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Soresina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1840" calcext:value-type="float">
            <text:p>1.840</text:p>
          </table:table-cell>
          <table:table-cell office:value-type="string" calcext:value-type="string">
            <text:p>Area omogenea cremonese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Sospir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53" calcext:value-type="float">
            <text:p>253</text:p>
          </table:table-cell>
          <table:table-cell office:value-type="string" calcext:value-type="string">
            <text:p>Area omogenea cremonese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Spinadesco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7" calcext:value-type="float">
            <text:p>157</text:p>
          </table:table-cell>
          <table:table-cell office:value-type="string" calcext:value-type="string">
            <text:p>Area omogenea cremonese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Spined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Area omogenea cremonese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Stagno Lombardo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0" calcext:value-type="float">
            <text:p>140</text:p>
          </table:table-cell>
          <table:table-cell office:value-type="string" calcext:value-type="string">
            <text:p>Area omogenea cremonese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Tornat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office:value-type="string" calcext:value-type="string">
            <text:p>Area omogenea cremonese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Torre de' Picenardi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5" calcext:value-type="float">
            <text:p>195</text:p>
          </table:table-cell>
          <table:table-cell office:value-type="string" calcext:value-type="string">
            <text:p>Area omogenea cremonese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Torricella del Pizz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office:value-type="string" calcext:value-type="string">
            <text:p>Area omogenea cremonese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Vescovato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84" calcext:value-type="float">
            <text:p>484</text:p>
          </table:table-cell>
          <table:table-cell office:value-type="string" calcext:value-type="string">
            <text:p>Area omogenea cremonese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Volongo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office:value-type="string" calcext:value-type="string">
            <text:p>Area omogenea cremonese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<text:s text:c="2"/>Voltid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office:value-type="string" calcext:value-type="string">
            <text:p>Area omogenea cremonese</text:p>
          </table:table-cell>
          <table:table-cell table:number-columns-repeated="7"/>
        </table:table-row>
        <table:table-row table:style-name="ro1">
          <table:table-cell table:style-name="ce3"/>
          <table:table-cell table:style-name="ce8" table:number-columns-repeated="3"/>
          <table:table-cell table:number-columns-repeated="8"/>
        </table:table-row>
        <table:table-row table:style-name="ro1" table:number-rows-repeated="1048444">
          <table:table-cell table:number-columns-repeated="12"/>
        </table:table-row>
        <table:table-row table:style-name="ro1">
          <table:table-cell table:number-columns-repeated="7"/>
          <table:table-cell table:style-name="ce12" office:value-type="string" calcext:value-type="string">
            <text:p>Comuni</text:p>
          </table:table-cell>
          <table:table-cell table:style-name="ce16" office:value-type="string" calcext:value-type="string">
            <text:p>maschi</text:p>
          </table:table-cell>
          <table:table-cell table:style-name="ce16" office:value-type="string" calcext:value-type="string">
            <text:p>femmine</text:p>
          </table:table-cell>
          <table:table-cell table:style-name="ce16" office:value-type="string" calcext:value-type="string">
            <text:p>totale</text:p>
          </table:table-cell>
          <table:table-cell table:style-name="ce23" office:value-type="string" calcext:value-type="string">
            <text:p>AREE OMOGENEE</text:p>
          </table:table-cell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"/>Agnadello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90" calcext:value-type="float">
            <text:p>490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"/>Bagnolo Cremasco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574" calcext:value-type="float">
            <text:p>574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"/>Camisano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5" calcext:value-type="float">
            <text:p>95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"/>Campagnola Cremasc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"/>Capergnanica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8" calcext:value-type="float">
            <text:p>98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"/>Capralb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3" calcext:value-type="float">
            <text:p>103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"/>Casale Cremasco-Vidolasc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8" calcext:value-type="float">
            <text:p>248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"/>Casaletto Ceredano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7" calcext:value-type="float">
            <text:p>67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"/>Casaletto di Sop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"/>Casaletto Vaprio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3" calcext:value-type="float">
            <text:p>193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"/>Castel Gabbiano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5" calcext:value-type="float">
            <text:p>75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"/>Castelleone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031" calcext:value-type="float">
            <text:p>1.031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"/>Chieve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3" calcext:value-type="float">
            <text:p>123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"/>Credera Rubbiano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"/>Crema</text:p>
          </table:table-cell>
          <table:table-cell table:style-name="ce7" office:value-type="float" office:value="1793" calcext:value-type="float">
            <text:p>1.793</text:p>
          </table:table-cell>
          <table:table-cell table:style-name="ce7" office:value-type="float" office:value="2037" calcext:value-type="float">
            <text:p>2.037</text:p>
          </table:table-cell>
          <table:table-cell table:style-name="ce7" office:value-type="float" office:value="3830" calcext:value-type="float">
            <text:p>3.830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"/>Cremosano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7" calcext:value-type="float">
            <text:p>67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Cumignano sul Naviglio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Dovera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2" calcext:value-type="float">
            <text:p>352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Fiesco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1" calcext:value-type="float">
            <text:p>81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Genivolta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6" calcext:value-type="float">
            <text:p>156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Gombit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Izano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0" calcext:value-type="float">
            <text:p>80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Madignan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21" calcext:value-type="float">
            <text:p>221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Monte Cremasco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4" calcext:value-type="float">
            <text:p>174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Montodine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1" calcext:value-type="float">
            <text:p>141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Moscazzano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Offanengo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76" calcext:value-type="float">
            <text:p>576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Palazzo Pignan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2" calcext:value-type="float">
            <text:p>322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Pandino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1031" calcext:value-type="float">
            <text:p>1.031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Pianen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1" calcext:value-type="float">
            <text:p>191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Pieranic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1" calcext:value-type="float">
            <text:p>61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Quintano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2" calcext:value-type="float">
            <text:p>62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Ricengo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8" calcext:value-type="float">
            <text:p>148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Ripalta Arpin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0" calcext:value-type="float">
            <text:p>70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Ripalta Cremasca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15" calcext:value-type="float">
            <text:p>215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Ripalta Guerin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Rivolta d'Adda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953" calcext:value-type="float">
            <text:p>953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Romanengo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4" calcext:value-type="float">
            <text:p>404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Salvirola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6" calcext:value-type="float">
            <text:p>66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Sergnan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2" calcext:value-type="float">
            <text:p>342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Soncino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773" calcext:value-type="float">
            <text:p>773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Spino d'Adda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10" calcext:value-type="float">
            <text:p>810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Ticeng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Torlino Vimercati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3" calcext:value-type="float">
            <text:p>63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Trescore Cremasco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37" calcext:value-type="float">
            <text:p>337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Trigolo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3" calcext:value-type="float">
            <text:p>153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Vaiano Cremasco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45" calcext:value-type="float">
            <text:p>345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2" office:value-type="string" calcext:value-type="string">
            <text:p><text:s text:c="2"/>Vailate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93" calcext:value-type="float">
            <text:p>493</text:p>
          </table:table-cell>
          <table:table-cell office:value-type="string" calcext:value-type="string">
            <text:p>Area omogenea cremasca</text:p>
          </table:table-cell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3"/>
          <table:table-cell table:style-name="ce8" table:number-columns-repeated="3"/>
          <table:table-cell/>
        </table:table-row>
        <table:table-row table:style-name="ro1" table:number-rows-repeated="14">
          <table:table-cell table:style-name="Default" table:number-columns-repeated="5"/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7"/>
        </table:table-row>
      </table:table>
      <table:named-expressions/>
      <table:database-ranges>
        <table:database-range table:name="__Anonymous_Sheet_DB__0" table:target-range-address="'area omogenea'.A1:'area omogenea'.E114" table:display-filter-buttons="true">
          <table:filter>
            <table:filter-and>
              <table:filter-condition table:value="Area omogenea cremasca" table:operator="=" table:field-number="4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04">
      <number:number number:decimal-places="1" number:min-decimal-places="1" number:min-integer-digits="1" number:grouping="true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5P0" style:volatile="true">
      <number:number number:decimal-places="2" number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5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13:46:07.37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4T13:47:21.605000000</dc:date>
    <meta:editing-duration>PT9M30S</meta:editing-duration>
    <meta:editing-cycles>4</meta:editing-cycles>
    <meta:generator>LibreOffice/7.3.3.2$Windows_X86_64 LibreOffice_project/d1d0ea68f081ee2800a922cac8f79445e4603348</meta:generator>
    <meta:document-statistic meta:table-count="2" meta:cell-count="1390" meta:object-count="0"/>
  </office:meta>
</office:document-meta>
</file>