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1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354cm"/>
    </style:style>
    <style:style style:name="co4" style:family="table-column">
      <style:table-column-properties fo:break-before="auto" style:column-width="5.348cm"/>
    </style:style>
    <style:style style:name="co5" style:family="table-column">
      <style:table-column-properties fo:break-before="auto" style:column-width="5.126cm"/>
    </style:style>
    <style:style style:name="co6" style:family="table-column">
      <style:table-column-properties fo:break-before="auto" style:column-width="4.283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start" css3t:text-justify="auto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fo:color="#000000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 style:data-style-name="N3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 style:data-style-name="N3">
      <style:table-cell-properties fo:background-color="transparent"/>
      <style:text-properties fo:color="#000000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x asl" table:style-name="ta1">
        <table:table-column table:style-name="co1" table:default-cell-style-name="ce4"/>
        <table:table-column table:style-name="co2" table:number-columns-repeated="3" table:default-cell-style-name="ce9"/>
        <table:table-column table:style-name="co3" table:default-cell-style-name="ce22"/>
        <table:table-row table:style-name="ro1">
          <table:table-cell table:style-name="ce12" office:value-type="string" calcext:value-type="string">
            <text:p>Comuni</text:p>
          </table:table-cell>
          <table:table-cell table:style-name="ce16" office:value-type="string" calcext:value-type="string">
            <text:p>maschi</text:p>
          </table:table-cell>
          <table:table-cell table:style-name="ce16" office:value-type="string" calcext:value-type="string">
            <text:p>femmine</text:p>
          </table:table-cell>
          <table:table-cell table:style-name="ce16" office:value-type="string" calcext:value-type="string">
            <text:p>totale</text:p>
          </table:table-cell>
          <table:table-cell table:style-name="ce23" office:value-type="string" calcext:value-type="string">
            <text:p>AREE TERRITORIALI ( ex distretti ASL)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Acquanegra Cremonese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5" calcext:value-type="float">
            <text:p>125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Agnadello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90" calcext:value-type="float">
            <text:p>490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Annicco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46" calcext:value-type="float">
            <text:p>246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Azzanello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5" calcext:value-type="float">
            <text:p>95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Bagnolo Cremasco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574" calcext:value-type="float">
            <text:p>574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Bonemerse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8" calcext:value-type="float">
            <text:p>68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Bordolano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0" calcext:value-type="float">
            <text:p>100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>
          <table:table-cell table:style-name="ce2" office:value-type="string" calcext:value-type="string">
            <text:p><text:s text:c="2"/>Calvatone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6" calcext:value-type="float">
            <text:p>106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misano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5" calcext:value-type="float">
            <text:p>95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mpagnola Cremasc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pergnanica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8" calcext:value-type="float">
            <text:p>98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ppella Canton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ppella de' Picenardi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9" calcext:value-type="float">
            <text:p>79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pralb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3" calcext:value-type="float">
            <text:p>103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salbuttano ed Uniti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512" calcext:value-type="float">
            <text:p>512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sale Cremasco-Vidolasc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8" calcext:value-type="float">
            <text:p>248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saletto Ceredano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7" calcext:value-type="float">
            <text:p>67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saletto di Sopr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saletto Vaprio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93" calcext:value-type="float">
            <text:p>193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>
          <table:table-cell table:style-name="ce2" office:value-type="string" calcext:value-type="string">
            <text:p><text:s text:c="2"/>Casalmaggiore</text:p>
          </table:table-cell>
          <table:table-cell table:style-name="ce7" office:value-type="float" office:value="1300" calcext:value-type="float">
            <text:p>1.300</text:p>
          </table:table-cell>
          <table:table-cell table:style-name="ce7" office:value-type="float" office:value="1142" calcext:value-type="float">
            <text:p>1.142</text:p>
          </table:table-cell>
          <table:table-cell table:style-name="ce7" office:value-type="float" office:value="2442" calcext:value-type="float">
            <text:p>2.442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salmorano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12" calcext:value-type="float">
            <text:p>212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stel Gabbiano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5" calcext:value-type="float">
            <text:p>75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>
          <table:table-cell table:style-name="ce2" office:value-type="string" calcext:value-type="string">
            <text:p><text:s text:c="2"/>Casteldidone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8" calcext:value-type="float">
            <text:p>118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stelleone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1031" calcext:value-type="float">
            <text:p>1.031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stelverde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506" calcext:value-type="float">
            <text:p>506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stelvisconti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ella Dati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1" calcext:value-type="float">
            <text:p>61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hieve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3" calcext:value-type="float">
            <text:p>123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icognolo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6" calcext:value-type="float">
            <text:p>146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>
          <table:table-cell table:style-name="ce2" office:value-type="string" calcext:value-type="string">
            <text:p><text:s text:c="2"/>Cingia de' Botti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2" calcext:value-type="float">
            <text:p>152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orte de' Cortesi con Cignone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06" calcext:value-type="float">
            <text:p>206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orte de' Frati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1" calcext:value-type="float">
            <text:p>111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redera Rubbiano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9" calcext:value-type="float">
            <text:p>69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rema</text:p>
          </table:table-cell>
          <table:table-cell table:style-name="ce7" office:value-type="float" office:value="1793" calcext:value-type="float">
            <text:p>1.793</text:p>
          </table:table-cell>
          <table:table-cell table:style-name="ce7" office:value-type="float" office:value="2037" calcext:value-type="float">
            <text:p>2.037</text:p>
          </table:table-cell>
          <table:table-cell table:style-name="ce7" office:value-type="float" office:value="3830" calcext:value-type="float">
            <text:p>3.830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remona</text:p>
          </table:table-cell>
          <table:table-cell table:style-name="ce6" office:value-type="float" office:value="5569" calcext:value-type="float">
            <text:p>5.569</text:p>
          </table:table-cell>
          <table:table-cell table:style-name="ce6" office:value-type="float" office:value="5239" calcext:value-type="float">
            <text:p>5.239</text:p>
          </table:table-cell>
          <table:table-cell table:style-name="ce6" office:value-type="float" office:value="10808" calcext:value-type="float">
            <text:p>10.808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remosano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7" calcext:value-type="float">
            <text:p>67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rotta d'Adda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1" calcext:value-type="float">
            <text:p>91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umignano sul Naviglio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Derovere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Dovera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2" calcext:value-type="float">
            <text:p>352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Fiesco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1" calcext:value-type="float">
            <text:p>81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Formigara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6" calcext:value-type="float">
            <text:p>116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Gabbioneta-Binanuova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6" calcext:value-type="float">
            <text:p>96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Gadesco-Pieve Delmona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5" calcext:value-type="float">
            <text:p>205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Genivolta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Gerre de' Caprioli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6" calcext:value-type="float">
            <text:p>86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Gombit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Grontardo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7" calcext:value-type="float">
            <text:p>187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Grumello Cremonese ed Uniti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55" calcext:value-type="float">
            <text:p>155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>
          <table:table-cell table:style-name="ce2" office:value-type="string" calcext:value-type="string">
            <text:p><text:s text:c="2"/>Gussola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1" calcext:value-type="float">
            <text:p>281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Isola Dovarese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6" calcext:value-type="float">
            <text:p>66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Izano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0" calcext:value-type="float">
            <text:p>80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Madignano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21" calcext:value-type="float">
            <text:p>221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Malagnino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9" calcext:value-type="float">
            <text:p>109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>
          <table:table-cell table:style-name="ce2" office:value-type="string" calcext:value-type="string">
            <text:p><text:s text:c="2"/>Martignana di Po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01" calcext:value-type="float">
            <text:p>301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Monte Cremasco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4" calcext:value-type="float">
            <text:p>174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Montodine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1" calcext:value-type="float">
            <text:p>141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Moscazzano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>
          <table:table-cell table:style-name="ce2" office:value-type="string" calcext:value-type="string">
            <text:p><text:s text:c="2"/>Motta Baluffi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5" calcext:value-type="float">
            <text:p>55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Offanengo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76" calcext:value-type="float">
            <text:p>576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Olmeneta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9" calcext:value-type="float">
            <text:p>69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Ostiano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9" calcext:value-type="float">
            <text:p>319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Paderno Ponchielli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85" calcext:value-type="float">
            <text:p>185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Palazzo Pignan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2" calcext:value-type="float">
            <text:p>322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Pandino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1031" calcext:value-type="float">
            <text:p>1.031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Persico Dosim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3" calcext:value-type="float">
            <text:p>243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Pescarolo ed Uniti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82" calcext:value-type="float">
            <text:p>182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Pessina Cremonese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7" calcext:value-type="float">
            <text:p>87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>
          <table:table-cell table:style-name="ce2" office:value-type="string" calcext:value-type="string">
            <text:p><text:s text:c="2"/>Piadena Drizzona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621" calcext:value-type="float">
            <text:p>621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Pianen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1" calcext:value-type="float">
            <text:p>191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Pieranica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1" calcext:value-type="float">
            <text:p>61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Pieve d'Olmi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9" calcext:value-type="float">
            <text:p>99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Pieve San Giacomo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99" calcext:value-type="float">
            <text:p>199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Pizzighettone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67" calcext:value-type="float">
            <text:p>567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Pozzaglio ed Uniti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0" calcext:value-type="float">
            <text:p>140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Quintano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2" calcext:value-type="float">
            <text:p>62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Ricengo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8" calcext:value-type="float">
            <text:p>148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Ripalta Arpin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0" calcext:value-type="float">
            <text:p>70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Ripalta Cremasca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15" calcext:value-type="float">
            <text:p>215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Ripalta Guerin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>
          <table:table-cell table:style-name="ce2" office:value-type="string" calcext:value-type="string">
            <text:p><text:s text:c="2"/>Rivarolo del Re ed Uniti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2" calcext:value-type="float">
            <text:p>182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Rivolta d'Adda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953" calcext:value-type="float">
            <text:p>953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Robecco d'Oglio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68" calcext:value-type="float">
            <text:p>268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Romanengo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4" calcext:value-type="float">
            <text:p>404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Salvirola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6" calcext:value-type="float">
            <text:p>66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San Bassan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3" calcext:value-type="float">
            <text:p>243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San Daniele Po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6" calcext:value-type="float">
            <text:p>106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>
          <table:table-cell table:style-name="ce2" office:value-type="string" calcext:value-type="string">
            <text:p><text:s text:c="2"/>San Giovanni in Croce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4" calcext:value-type="float">
            <text:p>284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>
          <table:table-cell table:style-name="ce2" office:value-type="string" calcext:value-type="string">
            <text:p><text:s text:c="2"/>San Martino del Lago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6" calcext:value-type="float">
            <text:p>36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>
          <table:table-cell table:style-name="ce2" office:value-type="string" calcext:value-type="string">
            <text:p><text:s text:c="2"/>Scandolara Ravar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7" calcext:value-type="float">
            <text:p>107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Scandolara Ripa d'Oglio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9" calcext:value-type="float">
            <text:p>99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Sergnan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2" calcext:value-type="float">
            <text:p>342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Sesto ed Uniti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37" calcext:value-type="float">
            <text:p>337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>
          <table:table-cell table:style-name="ce2" office:value-type="string" calcext:value-type="string">
            <text:p><text:s text:c="2"/>Solarolo Rainerio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7" calcext:value-type="float">
            <text:p>137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Soncino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773" calcext:value-type="float">
            <text:p>773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Soresina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1840" calcext:value-type="float">
            <text:p>1.840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Sospiro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53" calcext:value-type="float">
            <text:p>253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Spinadesco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7" calcext:value-type="float">
            <text:p>157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>
          <table:table-cell table:style-name="ce2" office:value-type="string" calcext:value-type="string">
            <text:p><text:s text:c="2"/>Spineda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9" calcext:value-type="float">
            <text:p>69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Spino d'Adda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810" calcext:value-type="float">
            <text:p>810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Stagno Lombardo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0" calcext:value-type="float">
            <text:p>140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Ticeng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Torlino Vimercati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3" calcext:value-type="float">
            <text:p>63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>
          <table:table-cell table:style-name="ce2" office:value-type="string" calcext:value-type="string">
            <text:p><text:s text:c="2"/>Tornat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5" calcext:value-type="float">
            <text:p>55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>
          <table:table-cell table:style-name="ce2" office:value-type="string" calcext:value-type="string">
            <text:p><text:s text:c="2"/>Torre de' Picenardi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95" calcext:value-type="float">
            <text:p>195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>
          <table:table-cell table:style-name="ce2" office:value-type="string" calcext:value-type="string">
            <text:p><text:s text:c="2"/>Torricella del Pizzo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Trescore Cremasco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37" calcext:value-type="float">
            <text:p>337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Trigolo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3" calcext:value-type="float">
            <text:p>153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Vaiano Cremasco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45" calcext:value-type="float">
            <text:p>345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Vailate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93" calcext:value-type="float">
            <text:p>493</text:p>
          </table:table-cell>
          <table:table-cell office:value-type="string" calcext:value-type="string">
            <text:p>ex Distretto ASL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Vescovato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484" calcext:value-type="float">
            <text:p>484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Volongo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office:value-type="string" calcext:value-type="string">
            <text:p>ex Distretto ASL Cremona</text:p>
          </table:table-cell>
        </table:table-row>
        <table:table-row table:style-name="ro1">
          <table:table-cell table:style-name="ce2" office:value-type="string" calcext:value-type="string">
            <text:p><text:s text:c="2"/>Voltid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>
          <table:table-cell table:style-name="ce3"/>
          <table:table-cell table:style-name="ce8" table:number-columns-repeated="3"/>
          <table:table-cell/>
        </table:table-row>
        <table:table-row table:style-name="ro1" table:number-rows-repeated="104846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3 distretti ex ASL" table:style-name="ta1">
        <table:table-column table:style-name="co4" table:default-cell-style-name="ce4"/>
        <table:table-column table:style-name="co2" table:number-columns-repeated="3" table:default-cell-style-name="ce9"/>
        <table:table-column table:style-name="co2" table:default-cell-style-name="ce22"/>
        <table:table-column table:style-name="co2" table:number-columns-repeated="2" table:default-cell-style-name="Default"/>
        <table:table-column table:style-name="co5" table:default-cell-style-name="ce4"/>
        <table:table-column table:style-name="co2" table:number-columns-repeated="3" table:default-cell-style-name="ce9"/>
        <table:table-column table:style-name="co2" table:default-cell-style-name="ce22"/>
        <table:table-column table:style-name="co2" table:number-columns-repeated="2" table:default-cell-style-name="Default"/>
        <table:table-column table:style-name="co6" table:default-cell-style-name="ce4"/>
        <table:table-column table:style-name="co2" table:number-columns-repeated="3" table:default-cell-style-name="ce9"/>
        <table:table-column table:style-name="co2" table:default-cell-style-name="ce22"/>
        <table:table-row table:style-name="ro1">
          <table:table-cell table:style-name="ce12" office:value-type="string" calcext:value-type="string">
            <text:p>Comuni</text:p>
          </table:table-cell>
          <table:table-cell table:style-name="ce16" office:value-type="string" calcext:value-type="string">
            <text:p>maschi</text:p>
          </table:table-cell>
          <table:table-cell table:style-name="ce16" office:value-type="string" calcext:value-type="string">
            <text:p>femmine</text:p>
          </table:table-cell>
          <table:table-cell table:style-name="ce16" office:value-type="string" calcext:value-type="string">
            <text:p>totale</text:p>
          </table:table-cell>
          <table:table-cell table:style-name="ce23" office:value-type="string" calcext:value-type="string">
            <text:p>ex distretti ASL</text:p>
          </table:table-cell>
          <table:table-cell table:number-columns-repeated="2"/>
          <table:table-cell table:style-name="ce12" office:value-type="string" calcext:value-type="string">
            <text:p>Comuni</text:p>
          </table:table-cell>
          <table:table-cell table:style-name="ce16" office:value-type="string" calcext:value-type="string">
            <text:p>maschi</text:p>
          </table:table-cell>
          <table:table-cell table:style-name="ce16" office:value-type="string" calcext:value-type="string">
            <text:p>femmine</text:p>
          </table:table-cell>
          <table:table-cell table:style-name="ce16" office:value-type="string" calcext:value-type="string">
            <text:p>totale</text:p>
          </table:table-cell>
          <table:table-cell table:style-name="ce21" office:value-type="string" calcext:value-type="string">
            <text:p>ex distretti ASL</text:p>
          </table:table-cell>
          <table:table-cell table:number-columns-repeated="2"/>
          <table:table-cell table:style-name="ce12" office:value-type="string" calcext:value-type="string">
            <text:p>Comuni</text:p>
          </table:table-cell>
          <table:table-cell table:style-name="ce16" office:value-type="string" calcext:value-type="string">
            <text:p>maschi</text:p>
          </table:table-cell>
          <table:table-cell table:style-name="ce16" office:value-type="string" calcext:value-type="string">
            <text:p>femmine</text:p>
          </table:table-cell>
          <table:table-cell table:style-name="ce16" office:value-type="string" calcext:value-type="string">
            <text:p>totale</text:p>
          </table:table-cell>
          <table:table-cell table:style-name="ce21" office:value-type="string" calcext:value-type="string">
            <text:p>ex distretti ASL</text:p>
          </table:table-cell>
        </table:table-row>
        <table:table-row table:style-name="ro1">
          <table:table-cell table:style-name="ce2" office:value-type="string" calcext:value-type="string">
            <text:p><text:s text:c="2"/>Acquanegra Cremonese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5" calcext:value-type="float">
            <text:p>125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Agnadello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90" calcext:value-type="float">
            <text:p>490</text:p>
          </table:table-cell>
          <table:table-cell office:value-type="string" calcext:value-type="string">
            <text:p>ex Distretto ASL Crema</text:p>
          </table:table-cell>
          <table:table-cell table:number-columns-repeated="2"/>
          <table:table-cell table:style-name="ce2" office:value-type="string" calcext:value-type="string">
            <text:p><text:s text:c="2"/>Calvatone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6" calcext:value-type="float">
            <text:p>106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>
          <table:table-cell table:style-name="ce2" office:value-type="string" calcext:value-type="string">
            <text:p><text:s text:c="2"/>Annicco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46" calcext:value-type="float">
            <text:p>246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Bagnolo Cremasco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574" calcext:value-type="float">
            <text:p>574</text:p>
          </table:table-cell>
          <table:table-cell office:value-type="string" calcext:value-type="string">
            <text:p>ex Distretto ASL Crema</text:p>
          </table:table-cell>
          <table:table-cell table:number-columns-repeated="2"/>
          <table:table-cell table:style-name="ce2" office:value-type="string" calcext:value-type="string">
            <text:p><text:s text:c="2"/>Casalmaggiore</text:p>
          </table:table-cell>
          <table:table-cell table:style-name="ce7" office:value-type="float" office:value="1300" calcext:value-type="float">
            <text:p>1.300</text:p>
          </table:table-cell>
          <table:table-cell table:style-name="ce7" office:value-type="float" office:value="1142" calcext:value-type="float">
            <text:p>1.142</text:p>
          </table:table-cell>
          <table:table-cell table:style-name="ce7" office:value-type="float" office:value="2442" calcext:value-type="float">
            <text:p>2.442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>
          <table:table-cell table:style-name="ce2" office:value-type="string" calcext:value-type="string">
            <text:p><text:s text:c="2"/>Azzanello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5" calcext:value-type="float">
            <text:p>95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Camisano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5" calcext:value-type="float">
            <text:p>95</text:p>
          </table:table-cell>
          <table:table-cell office:value-type="string" calcext:value-type="string">
            <text:p>ex Distretto ASL Crema</text:p>
          </table:table-cell>
          <table:table-cell table:number-columns-repeated="2"/>
          <table:table-cell table:style-name="ce2" office:value-type="string" calcext:value-type="string">
            <text:p><text:s text:c="2"/>Casteldidone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8" calcext:value-type="float">
            <text:p>118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>
          <table:table-cell table:style-name="ce2" office:value-type="string" calcext:value-type="string">
            <text:p><text:s text:c="2"/>Bonemerse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8" calcext:value-type="float">
            <text:p>68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Campagnola Cremasc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office:value-type="string" calcext:value-type="string">
            <text:p>ex Distretto ASL Crema</text:p>
          </table:table-cell>
          <table:table-cell table:number-columns-repeated="2"/>
          <table:table-cell table:style-name="ce2" office:value-type="string" calcext:value-type="string">
            <text:p><text:s text:c="2"/>Cingia de' Botti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2" calcext:value-type="float">
            <text:p>152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>
          <table:table-cell table:style-name="ce2" office:value-type="string" calcext:value-type="string">
            <text:p><text:s text:c="2"/>Bordolano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0" calcext:value-type="float">
            <text:p>100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Capergnanica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8" calcext:value-type="float">
            <text:p>98</text:p>
          </table:table-cell>
          <table:table-cell office:value-type="string" calcext:value-type="string">
            <text:p>ex Distretto ASL Crema</text:p>
          </table:table-cell>
          <table:table-cell table:number-columns-repeated="2"/>
          <table:table-cell table:style-name="ce2" office:value-type="string" calcext:value-type="string">
            <text:p><text:s text:c="2"/>Gussola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1" calcext:value-type="float">
            <text:p>281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>
          <table:table-cell table:style-name="ce2" office:value-type="string" calcext:value-type="string">
            <text:p><text:s text:c="2"/>Cappella Canton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Capralb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3" calcext:value-type="float">
            <text:p>103</text:p>
          </table:table-cell>
          <table:table-cell office:value-type="string" calcext:value-type="string">
            <text:p>ex Distretto ASL Crema</text:p>
          </table:table-cell>
          <table:table-cell table:number-columns-repeated="2"/>
          <table:table-cell table:style-name="ce2" office:value-type="string" calcext:value-type="string">
            <text:p><text:s text:c="2"/>Martignana di Po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01" calcext:value-type="float">
            <text:p>301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>
          <table:table-cell table:style-name="ce2" office:value-type="string" calcext:value-type="string">
            <text:p><text:s text:c="2"/>Cappella de' Picenardi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9" calcext:value-type="float">
            <text:p>79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Casale Cremasco-Vidolasc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8" calcext:value-type="float">
            <text:p>248</text:p>
          </table:table-cell>
          <table:table-cell office:value-type="string" calcext:value-type="string">
            <text:p>ex Distretto ASL Crema</text:p>
          </table:table-cell>
          <table:table-cell table:number-columns-repeated="2"/>
          <table:table-cell table:style-name="ce2" office:value-type="string" calcext:value-type="string">
            <text:p><text:s text:c="2"/>Motta Baluffi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5" calcext:value-type="float">
            <text:p>55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>
          <table:table-cell table:style-name="ce2" office:value-type="string" calcext:value-type="string">
            <text:p><text:s text:c="2"/>Casalbuttano ed Uniti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512" calcext:value-type="float">
            <text:p>512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Casaletto Ceredano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7" calcext:value-type="float">
            <text:p>67</text:p>
          </table:table-cell>
          <table:table-cell office:value-type="string" calcext:value-type="string">
            <text:p>ex Distretto ASL Crema</text:p>
          </table:table-cell>
          <table:table-cell table:number-columns-repeated="2"/>
          <table:table-cell table:style-name="ce2" office:value-type="string" calcext:value-type="string">
            <text:p><text:s text:c="2"/>Piadena Drizzona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621" calcext:value-type="float">
            <text:p>621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>
          <table:table-cell table:style-name="ce2" office:value-type="string" calcext:value-type="string">
            <text:p><text:s text:c="2"/>Casalmorano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12" calcext:value-type="float">
            <text:p>212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Casaletto di Sopr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office:value-type="string" calcext:value-type="string">
            <text:p>ex Distretto ASL Crema</text:p>
          </table:table-cell>
          <table:table-cell table:number-columns-repeated="2"/>
          <table:table-cell table:style-name="ce2" office:value-type="string" calcext:value-type="string">
            <text:p><text:s text:c="2"/>Rivarolo del Re ed Uniti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2" calcext:value-type="float">
            <text:p>182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>
          <table:table-cell table:style-name="ce2" office:value-type="string" calcext:value-type="string">
            <text:p><text:s text:c="2"/>Castelverde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506" calcext:value-type="float">
            <text:p>506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Casaletto Vaprio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93" calcext:value-type="float">
            <text:p>193</text:p>
          </table:table-cell>
          <table:table-cell office:value-type="string" calcext:value-type="string">
            <text:p>ex Distretto ASL Crema</text:p>
          </table:table-cell>
          <table:table-cell table:number-columns-repeated="2"/>
          <table:table-cell table:style-name="ce2" office:value-type="string" calcext:value-type="string">
            <text:p><text:s text:c="2"/>San Giovanni in Croce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4" calcext:value-type="float">
            <text:p>284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>
          <table:table-cell table:style-name="ce2" office:value-type="string" calcext:value-type="string">
            <text:p><text:s text:c="2"/>Castelvisconti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Castel Gabbiano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5" calcext:value-type="float">
            <text:p>75</text:p>
          </table:table-cell>
          <table:table-cell office:value-type="string" calcext:value-type="string">
            <text:p>ex Distretto ASL Crema</text:p>
          </table:table-cell>
          <table:table-cell table:number-columns-repeated="2"/>
          <table:table-cell table:style-name="ce2" office:value-type="string" calcext:value-type="string">
            <text:p><text:s text:c="2"/>San Martino del Lago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6" calcext:value-type="float">
            <text:p>36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>
          <table:table-cell table:style-name="ce2" office:value-type="string" calcext:value-type="string">
            <text:p><text:s text:c="2"/>Cella Dati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1" calcext:value-type="float">
            <text:p>61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Castelleone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1031" calcext:value-type="float">
            <text:p>1.031</text:p>
          </table:table-cell>
          <table:table-cell office:value-type="string" calcext:value-type="string">
            <text:p>ex Distretto ASL Crema</text:p>
          </table:table-cell>
          <table:table-cell table:number-columns-repeated="2"/>
          <table:table-cell table:style-name="ce2" office:value-type="string" calcext:value-type="string">
            <text:p><text:s text:c="2"/>Scandolara Ravar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7" calcext:value-type="float">
            <text:p>107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>
          <table:table-cell table:style-name="ce2" office:value-type="string" calcext:value-type="string">
            <text:p><text:s text:c="2"/>Cicognolo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6" calcext:value-type="float">
            <text:p>146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Chieve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3" calcext:value-type="float">
            <text:p>123</text:p>
          </table:table-cell>
          <table:table-cell office:value-type="string" calcext:value-type="string">
            <text:p>ex Distretto ASL Crema</text:p>
          </table:table-cell>
          <table:table-cell table:number-columns-repeated="2"/>
          <table:table-cell table:style-name="ce2" office:value-type="string" calcext:value-type="string">
            <text:p><text:s text:c="2"/>Solarolo Rainerio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7" calcext:value-type="float">
            <text:p>137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>
          <table:table-cell table:style-name="ce2" office:value-type="string" calcext:value-type="string">
            <text:p><text:s text:c="2"/>Corte de' Cortesi con Cignone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06" calcext:value-type="float">
            <text:p>206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Credera Rubbiano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9" calcext:value-type="float">
            <text:p>69</text:p>
          </table:table-cell>
          <table:table-cell office:value-type="string" calcext:value-type="string">
            <text:p>ex Distretto ASL Crema</text:p>
          </table:table-cell>
          <table:table-cell table:number-columns-repeated="2"/>
          <table:table-cell table:style-name="ce2" office:value-type="string" calcext:value-type="string">
            <text:p><text:s text:c="2"/>Spineda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9" calcext:value-type="float">
            <text:p>69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>
          <table:table-cell table:style-name="ce2" office:value-type="string" calcext:value-type="string">
            <text:p><text:s text:c="2"/>Corte de' Frati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1" calcext:value-type="float">
            <text:p>111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Crema</text:p>
          </table:table-cell>
          <table:table-cell table:style-name="ce7" office:value-type="float" office:value="1793" calcext:value-type="float">
            <text:p>1.793</text:p>
          </table:table-cell>
          <table:table-cell table:style-name="ce7" office:value-type="float" office:value="2037" calcext:value-type="float">
            <text:p>2.037</text:p>
          </table:table-cell>
          <table:table-cell table:style-name="ce7" office:value-type="float" office:value="3830" calcext:value-type="float">
            <text:p>3.830</text:p>
          </table:table-cell>
          <table:table-cell office:value-type="string" calcext:value-type="string">
            <text:p>ex Distretto ASL Crema</text:p>
          </table:table-cell>
          <table:table-cell table:number-columns-repeated="2"/>
          <table:table-cell table:style-name="ce2" office:value-type="string" calcext:value-type="string">
            <text:p><text:s text:c="2"/>Tornat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5" calcext:value-type="float">
            <text:p>55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>
          <table:table-cell table:style-name="ce2" office:value-type="string" calcext:value-type="string">
            <text:p><text:s text:c="2"/>Cremona</text:p>
          </table:table-cell>
          <table:table-cell table:style-name="ce6" office:value-type="float" office:value="5569" calcext:value-type="float">
            <text:p>5.569</text:p>
          </table:table-cell>
          <table:table-cell table:style-name="ce6" office:value-type="float" office:value="5239" calcext:value-type="float">
            <text:p>5.239</text:p>
          </table:table-cell>
          <table:table-cell table:style-name="ce6" office:value-type="float" office:value="10808" calcext:value-type="float">
            <text:p>10.808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Cremosano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7" calcext:value-type="float">
            <text:p>67</text:p>
          </table:table-cell>
          <table:table-cell office:value-type="string" calcext:value-type="string">
            <text:p>ex Distretto ASL Crema</text:p>
          </table:table-cell>
          <table:table-cell table:number-columns-repeated="2"/>
          <table:table-cell table:style-name="ce2" office:value-type="string" calcext:value-type="string">
            <text:p><text:s text:c="2"/>Torre de' Picenardi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95" calcext:value-type="float">
            <text:p>195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>
          <table:table-cell table:style-name="ce2" office:value-type="string" calcext:value-type="string">
            <text:p><text:s text:c="2"/>Crotta d'Adda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1" calcext:value-type="float">
            <text:p>91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Cumignano sul Naviglio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office:value-type="string" calcext:value-type="string">
            <text:p>ex Distretto ASL Crema</text:p>
          </table:table-cell>
          <table:table-cell table:number-columns-repeated="2"/>
          <table:table-cell table:style-name="ce2" office:value-type="string" calcext:value-type="string">
            <text:p><text:s text:c="2"/>Torricella del Pizzo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>
          <table:table-cell table:style-name="ce2" office:value-type="string" calcext:value-type="string">
            <text:p><text:s text:c="2"/>Derovere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Dovera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2" calcext:value-type="float">
            <text:p>352</text:p>
          </table:table-cell>
          <table:table-cell office:value-type="string" calcext:value-type="string">
            <text:p>ex Distretto ASL Crema</text:p>
          </table:table-cell>
          <table:table-cell table:number-columns-repeated="2"/>
          <table:table-cell table:style-name="ce2" office:value-type="string" calcext:value-type="string">
            <text:p><text:s text:c="2"/>Voltid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>
          <table:table-cell table:style-name="ce2" office:value-type="string" calcext:value-type="string">
            <text:p><text:s text:c="2"/>Formigara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6" calcext:value-type="float">
            <text:p>116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Fiesco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1" calcext:value-type="float">
            <text:p>81</text:p>
          </table:table-cell>
          <table:table-cell office:value-type="string" calcext:value-type="string">
            <text:p>ex Distretto ASL Crema</text:p>
          </table:table-cell>
          <table:table-cell table:number-columns-repeated="2"/>
          <table:table-cell table:style-name="ce3" office:value-type="string" calcext:value-type="string">
            <text:p>TOTALE</text:p>
          </table:table-cell>
          <table:table-cell table:style-name="ce8" table:formula="of:=SUM([.P2:.P19])" office:value-type="float" office:value="2725" calcext:value-type="float">
            <text:p>2.725</text:p>
          </table:table-cell>
          <table:table-cell table:style-name="ce8" table:formula="of:=SUM([.Q2:.Q19])" office:value-type="float" office:value="2484" calcext:value-type="float">
            <text:p>2.484</text:p>
          </table:table-cell>
          <table:table-cell table:style-name="ce8" table:formula="of:=SUM([.R2:.R19])" office:value-type="float" office:value="5209" calcext:value-type="float">
            <text:p>5.209</text:p>
          </table:table-cell>
          <table:table-cell/>
        </table:table-row>
        <table:table-row table:style-name="ro1">
          <table:table-cell table:style-name="ce2" office:value-type="string" calcext:value-type="string">
            <text:p><text:s text:c="2"/>Gabbioneta-Binanuova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6" calcext:value-type="float">
            <text:p>96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Genivolta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 text:c="2"/>Gadesco-Pieve Delmona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5" calcext:value-type="float">
            <text:p>205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Gombit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 text:c="2"/>Gerre de' Caprioli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6" calcext:value-type="float">
            <text:p>86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Izano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0" calcext:value-type="float">
            <text:p>80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 text:c="2"/>Grontardo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7" calcext:value-type="float">
            <text:p>187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Madignano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21" calcext:value-type="float">
            <text:p>221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 text:c="2"/>Grumello Cremonese ed Uniti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55" calcext:value-type="float">
            <text:p>155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Monte Cremasco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4" calcext:value-type="float">
            <text:p>174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 text:c="2"/>Isola Dovarese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6" calcext:value-type="float">
            <text:p>66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Montodine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1" calcext:value-type="float">
            <text:p>141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 text:c="2"/>Malagnino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9" calcext:value-type="float">
            <text:p>109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Moscazzano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 text:c="2"/>Olmeneta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9" calcext:value-type="float">
            <text:p>69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Offanengo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76" calcext:value-type="float">
            <text:p>576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 text:c="2"/>Ostiano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9" calcext:value-type="float">
            <text:p>319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Palazzo Pignan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2" calcext:value-type="float">
            <text:p>322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 text:c="2"/>Paderno Ponchielli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85" calcext:value-type="float">
            <text:p>185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Pandino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1031" calcext:value-type="float">
            <text:p>1.031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 text:c="2"/>Persico Dosim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3" calcext:value-type="float">
            <text:p>243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Pianen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1" calcext:value-type="float">
            <text:p>191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 text:c="2"/>Pescarolo ed Uniti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82" calcext:value-type="float">
            <text:p>182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Pieranica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1" calcext:value-type="float">
            <text:p>61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 text:c="2"/>Pessina Cremonese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7" calcext:value-type="float">
            <text:p>87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Quintano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2" calcext:value-type="float">
            <text:p>62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 text:c="2"/>Pieve d'Olmi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9" calcext:value-type="float">
            <text:p>99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Ricengo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8" calcext:value-type="float">
            <text:p>148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 text:c="2"/>Pieve San Giacomo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99" calcext:value-type="float">
            <text:p>199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Ripalta Arpin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0" calcext:value-type="float">
            <text:p>70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 text:c="2"/>Pizzighettone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67" calcext:value-type="float">
            <text:p>567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Ripalta Cremasca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15" calcext:value-type="float">
            <text:p>215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 text:c="2"/>Pozzaglio ed Uniti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0" calcext:value-type="float">
            <text:p>140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Ripalta Guerin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 text:c="2"/>Robecco d'Oglio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68" calcext:value-type="float">
            <text:p>268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Rivolta d'Adda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953" calcext:value-type="float">
            <text:p>953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 text:c="2"/>San Bassan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3" calcext:value-type="float">
            <text:p>243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Romanengo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4" calcext:value-type="float">
            <text:p>404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 text:c="2"/>San Daniele Po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6" calcext:value-type="float">
            <text:p>106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Salvirola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6" calcext:value-type="float">
            <text:p>66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 text:c="2"/>Scandolara Ripa d'Oglio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9" calcext:value-type="float">
            <text:p>99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Sergnan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2" calcext:value-type="float">
            <text:p>342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 text:c="2"/>Sesto ed Uniti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37" calcext:value-type="float">
            <text:p>337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Soncino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773" calcext:value-type="float">
            <text:p>773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 text:c="2"/>Soresina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1840" calcext:value-type="float">
            <text:p>1.840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Spino d'Adda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810" calcext:value-type="float">
            <text:p>810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 text:c="2"/>Sospiro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53" calcext:value-type="float">
            <text:p>253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Ticeng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 text:c="2"/>Spinadesco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7" calcext:value-type="float">
            <text:p>157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Torlino Vimercati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3" calcext:value-type="float">
            <text:p>63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 text:c="2"/>Stagno Lombardo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0" calcext:value-type="float">
            <text:p>140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Trescore Cremasco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37" calcext:value-type="float">
            <text:p>337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 text:c="2"/>Vescovato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484" calcext:value-type="float">
            <text:p>484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Trigolo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3" calcext:value-type="float">
            <text:p>153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 text:c="2"/>Volongo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office:value-type="string" calcext:value-type="string">
            <text:p>ex Distretto ASL Cremona</text:p>
          </table:table-cell>
          <table:table-cell table:number-columns-repeated="2"/>
          <table:table-cell table:style-name="ce2" office:value-type="string" calcext:value-type="string">
            <text:p><text:s text:c="2"/>Vaiano Cremasco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45" calcext:value-type="float">
            <text:p>345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TOTALE</text:p>
          </table:table-cell>
          <table:table-cell table:style-name="ce8" table:formula="of:=SUM([.B2:.B48])" office:value-type="float" office:value="10538" calcext:value-type="float">
            <text:p>10.538</text:p>
          </table:table-cell>
          <table:table-cell table:style-name="ce8" table:formula="of:=SUM([.C2:.C48])" office:value-type="float" office:value="10007" calcext:value-type="float">
            <text:p>10.007</text:p>
          </table:table-cell>
          <table:table-cell table:style-name="ce8" table:formula="of:=SUM([.D2:.D48])" office:value-type="float" office:value="20545" calcext:value-type="float">
            <text:p>20.545</text:p>
          </table:table-cell>
          <table:table-cell table:number-columns-repeated="3"/>
          <table:table-cell table:style-name="ce2" office:value-type="string" calcext:value-type="string">
            <text:p><text:s text:c="2"/>Vailate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93" calcext:value-type="float">
            <text:p>493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number-columns-repeated="7"/>
          <table:table-cell table:style-name="ce3" office:value-type="string" calcext:value-type="string">
            <text:p>TOTALE</text:p>
          </table:table-cell>
          <table:table-cell table:style-name="ce8" table:formula="of:=SUM([.I2:.I49])" office:value-type="float" office:value="7683" calcext:value-type="float">
            <text:p>7.683</text:p>
          </table:table-cell>
          <table:table-cell table:style-name="ce8" table:formula="of:=SUM([.J2:.J49])" office:value-type="float" office:value="8216" calcext:value-type="float">
            <text:p>8.216</text:p>
          </table:table-cell>
          <table:table-cell table:style-name="ce8" table:formula="of:=SUM([.K2:.K49])" office:value-type="float" office:value="15899" calcext:value-type="float">
            <text:p>15.899</text:p>
          </table:table-cell>
          <table:table-cell table:number-columns-repeated="8"/>
        </table:table-row>
        <table:table-row table:style-name="ro1" table:number-rows-repeated="1048431">
          <table:table-cell table:number-columns-repeated="19"/>
        </table:table-row>
        <table:table-row table:style-name="ro1">
          <table:table-cell table:number-columns-repeated="14"/>
          <table:table-cell table:style-name="ce12" office:value-type="string" calcext:value-type="string">
            <text:p>Comuni</text:p>
          </table:table-cell>
          <table:table-cell table:style-name="ce16" office:value-type="string" calcext:value-type="string">
            <text:p>maschi</text:p>
          </table:table-cell>
          <table:table-cell table:style-name="ce16" office:value-type="string" calcext:value-type="string">
            <text:p>femmine</text:p>
          </table:table-cell>
          <table:table-cell table:style-name="ce16" office:value-type="string" calcext:value-type="string">
            <text:p>totale</text:p>
          </table:table-cell>
          <table:table-cell table:style-name="ce23" office:value-type="string" calcext:value-type="string">
            <text:p>AREE TERRITORIALI ( ex distretti ASL)</text:p>
          </table:table-cell>
        </table:table-row>
        <table:table-row table:style-name="ro1">
          <table:table-cell table:number-columns-repeated="14"/>
          <table:table-cell table:style-name="ce2" office:value-type="string" calcext:value-type="string">
            <text:p><text:s text:c="2"/>Calvatone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6" calcext:value-type="float">
            <text:p>106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>
          <table:table-cell table:number-columns-repeated="14"/>
          <table:table-cell table:style-name="ce2" office:value-type="string" calcext:value-type="string">
            <text:p><text:s text:c="2"/>Casalmaggiore</text:p>
          </table:table-cell>
          <table:table-cell table:style-name="ce7" office:value-type="float" office:value="1300" calcext:value-type="float">
            <text:p>1.300</text:p>
          </table:table-cell>
          <table:table-cell table:style-name="ce7" office:value-type="float" office:value="1142" calcext:value-type="float">
            <text:p>1.142</text:p>
          </table:table-cell>
          <table:table-cell table:style-name="ce7" office:value-type="float" office:value="2442" calcext:value-type="float">
            <text:p>2.442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>
          <table:table-cell table:number-columns-repeated="14"/>
          <table:table-cell table:style-name="ce2" office:value-type="string" calcext:value-type="string">
            <text:p><text:s text:c="2"/>Casteldidone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8" calcext:value-type="float">
            <text:p>118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>
          <table:table-cell table:number-columns-repeated="14"/>
          <table:table-cell table:style-name="ce2" office:value-type="string" calcext:value-type="string">
            <text:p><text:s text:c="2"/>Cingia de' Botti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2" calcext:value-type="float">
            <text:p>152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>
          <table:table-cell table:number-columns-repeated="14"/>
          <table:table-cell table:style-name="ce2" office:value-type="string" calcext:value-type="string">
            <text:p><text:s text:c="2"/>Gussola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1" calcext:value-type="float">
            <text:p>281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>
          <table:table-cell table:number-columns-repeated="14"/>
          <table:table-cell table:style-name="ce2" office:value-type="string" calcext:value-type="string">
            <text:p><text:s text:c="2"/>Martignana di Po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01" calcext:value-type="float">
            <text:p>301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>
          <table:table-cell table:number-columns-repeated="14"/>
          <table:table-cell table:style-name="ce2" office:value-type="string" calcext:value-type="string">
            <text:p><text:s text:c="2"/>Motta Baluffi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5" calcext:value-type="float">
            <text:p>55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>
          <table:table-cell table:number-columns-repeated="14"/>
          <table:table-cell table:style-name="ce2" office:value-type="string" calcext:value-type="string">
            <text:p><text:s text:c="2"/>Piadena Drizzona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621" calcext:value-type="float">
            <text:p>621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>
          <table:table-cell table:number-columns-repeated="14"/>
          <table:table-cell table:style-name="ce2" office:value-type="string" calcext:value-type="string">
            <text:p><text:s text:c="2"/>Rivarolo del Re ed Uniti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2" calcext:value-type="float">
            <text:p>182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>
          <table:table-cell table:number-columns-repeated="14"/>
          <table:table-cell table:style-name="ce2" office:value-type="string" calcext:value-type="string">
            <text:p><text:s text:c="2"/>San Giovanni in Croce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4" calcext:value-type="float">
            <text:p>284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>
          <table:table-cell table:number-columns-repeated="14"/>
          <table:table-cell table:style-name="ce2" office:value-type="string" calcext:value-type="string">
            <text:p><text:s text:c="2"/>San Martino del Lago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6" calcext:value-type="float">
            <text:p>36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>
          <table:table-cell table:number-columns-repeated="14"/>
          <table:table-cell table:style-name="ce2" office:value-type="string" calcext:value-type="string">
            <text:p><text:s text:c="2"/>Scandolara Ravar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7" calcext:value-type="float">
            <text:p>107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>
          <table:table-cell table:number-columns-repeated="14"/>
          <table:table-cell table:style-name="ce2" office:value-type="string" calcext:value-type="string">
            <text:p><text:s text:c="2"/>Solarolo Rainerio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7" calcext:value-type="float">
            <text:p>137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>
          <table:table-cell table:number-columns-repeated="14"/>
          <table:table-cell table:style-name="ce2" office:value-type="string" calcext:value-type="string">
            <text:p><text:s text:c="2"/>Spineda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9" calcext:value-type="float">
            <text:p>69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>
          <table:table-cell table:number-columns-repeated="14"/>
          <table:table-cell table:style-name="ce2" office:value-type="string" calcext:value-type="string">
            <text:p><text:s text:c="2"/>Tornat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5" calcext:value-type="float">
            <text:p>55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>
          <table:table-cell table:number-columns-repeated="14"/>
          <table:table-cell table:style-name="ce2" office:value-type="string" calcext:value-type="string">
            <text:p><text:s text:c="2"/>Torre de' Picenardi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95" calcext:value-type="float">
            <text:p>195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>
          <table:table-cell table:number-columns-repeated="14"/>
          <table:table-cell table:style-name="ce2" office:value-type="string" calcext:value-type="string">
            <text:p><text:s text:c="2"/>Torricella del Pizzo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>
          <table:table-cell table:number-columns-repeated="14"/>
          <table:table-cell table:style-name="ce2" office:value-type="string" calcext:value-type="string">
            <text:p><text:s text:c="2"/>Voltid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office:value-type="string" calcext:value-type="string">
            <text:p>ex Distretto ASL Casalmaggiore</text:p>
          </table:table-cell>
        </table:table-row>
        <table:table-row table:style-name="ro1">
          <table:table-cell table:number-columns-repeated="14"/>
          <table:table-cell table:style-name="ce3"/>
          <table:table-cell table:style-name="ce8" table:number-columns-repeated="3"/>
          <table:table-cell/>
        </table:table-row>
        <table:table-row table:style-name="ro1" table:number-rows-repeated="9">
          <table:table-cell table:number-columns-repeated="19"/>
        </table:table-row>
        <table:table-row table:style-name="ro1">
          <table:table-cell table:style-name="Default" table:number-columns-repeated="5"/>
          <table:table-cell table:number-columns-repeated="1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12" office:value-type="string" calcext:value-type="string">
            <text:p>Comuni</text:p>
          </table:table-cell>
          <table:table-cell table:style-name="ce16" office:value-type="string" calcext:value-type="string">
            <text:p>maschi</text:p>
          </table:table-cell>
          <table:table-cell table:style-name="ce16" office:value-type="string" calcext:value-type="string">
            <text:p>femmine</text:p>
          </table:table-cell>
          <table:table-cell table:style-name="ce16" office:value-type="string" calcext:value-type="string">
            <text:p>totale</text:p>
          </table:table-cell>
          <table:table-cell table:style-name="ce23" office:value-type="string" calcext:value-type="string">
            <text:p>AREE TERRITORIALI ( ex distretti ASL)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Agnadello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90" calcext:value-type="float">
            <text:p>490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Bagnolo Cremasco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574" calcext:value-type="float">
            <text:p>574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Camisano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5" calcext:value-type="float">
            <text:p>95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Campagnola Cremasc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Capergnanica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8" calcext:value-type="float">
            <text:p>98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Capralb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3" calcext:value-type="float">
            <text:p>103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Casale Cremasco-Vidolasc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8" calcext:value-type="float">
            <text:p>248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Casaletto Ceredano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7" calcext:value-type="float">
            <text:p>67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Casaletto di Sopr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Casaletto Vaprio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93" calcext:value-type="float">
            <text:p>193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Castel Gabbiano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5" calcext:value-type="float">
            <text:p>75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Castelleone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1031" calcext:value-type="float">
            <text:p>1.031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Chieve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3" calcext:value-type="float">
            <text:p>123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Credera Rubbiano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9" calcext:value-type="float">
            <text:p>69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Crema</text:p>
          </table:table-cell>
          <table:table-cell table:style-name="ce7" office:value-type="float" office:value="1793" calcext:value-type="float">
            <text:p>1.793</text:p>
          </table:table-cell>
          <table:table-cell table:style-name="ce7" office:value-type="float" office:value="2037" calcext:value-type="float">
            <text:p>2.037</text:p>
          </table:table-cell>
          <table:table-cell table:style-name="ce7" office:value-type="float" office:value="3830" calcext:value-type="float">
            <text:p>3.830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Cremosano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7" calcext:value-type="float">
            <text:p>67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Cumignano sul Naviglio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Dovera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2" calcext:value-type="float">
            <text:p>352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Fiesco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1" calcext:value-type="float">
            <text:p>81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Genivolta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Gombit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Izano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0" calcext:value-type="float">
            <text:p>80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Madignano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21" calcext:value-type="float">
            <text:p>221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Monte Cremasco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4" calcext:value-type="float">
            <text:p>174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Montodine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1" calcext:value-type="float">
            <text:p>141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Moscazzano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Offanengo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76" calcext:value-type="float">
            <text:p>576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Palazzo Pignan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2" calcext:value-type="float">
            <text:p>322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Pandino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1031" calcext:value-type="float">
            <text:p>1.031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Pianen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1" calcext:value-type="float">
            <text:p>191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Pieranica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1" calcext:value-type="float">
            <text:p>61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Quintano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2" calcext:value-type="float">
            <text:p>62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Ricengo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8" calcext:value-type="float">
            <text:p>148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Ripalta Arpin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0" calcext:value-type="float">
            <text:p>70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Ripalta Cremasca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15" calcext:value-type="float">
            <text:p>215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Ripalta Guerin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Rivolta d'Adda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953" calcext:value-type="float">
            <text:p>953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Romanengo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4" calcext:value-type="float">
            <text:p>404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Salvirola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6" calcext:value-type="float">
            <text:p>66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Sergnan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2" calcext:value-type="float">
            <text:p>342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Soncino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773" calcext:value-type="float">
            <text:p>773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Spino d'Adda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810" calcext:value-type="float">
            <text:p>810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Ticeng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Torlino Vimercati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3" calcext:value-type="float">
            <text:p>63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Trescore Cremasco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37" calcext:value-type="float">
            <text:p>337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Trigolo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3" calcext:value-type="float">
            <text:p>153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Vaiano Cremasco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45" calcext:value-type="float">
            <text:p>345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Vailate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93" calcext:value-type="float">
            <text:p>493</text:p>
          </table:table-cell>
          <table:table-cell office:value-type="string" calcext:value-type="string">
            <text:p>ex Distretto ASL Crema</text:p>
          </table:table-cell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3"/>
          <table:table-cell table:style-name="ce8" table:number-columns-repeated="3"/>
          <table:table-cell table:number-columns-repeated="8"/>
        </table:table-row>
        <table:table-row table:style-name="ro1" table:number-rows-repeated="14">
          <table:table-cell table:style-name="Default" table:number-columns-repeated="5"/>
          <table:table-cell table:number-columns-repeated="14"/>
        </table:table-row>
        <table:table-row table:style-name="ro1">
          <table:table-cell table:style-name="Default" table:number-columns-repeated="5"/>
          <table:table-cell table:number-columns-repeated="14"/>
        </table:table-row>
      </table:table>
      <table:named-expressions/>
      <table:database-ranges>
        <table:database-range table:name="__Anonymous_Sheet_DB__0" table:target-range-address="'ex asl'.A1:'ex asl'.E114" table:display-filter-buttons="true">
          <table:filter>
            <table:filter-and>
              <table:filter-condition table:value="ex Distretto ASL Casalmaggiore" table:operator="=" table:field-number="4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04">
      <number:number number:decimal-places="1" number:min-decimal-places="1" number:min-integer-digits="1" number:grouping="true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05P0" style:volatile="true">
      <number:number number:decimal-places="2" number:min-decimal-places="2" number:min-integer-digits="1" number:grouping="true"/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5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13:47:54.83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4T13:51:29.632000000</dc:date>
    <meta:editing-duration>PT11M51S</meta:editing-duration>
    <meta:editing-cycles>4</meta:editing-cycles>
    <meta:generator>LibreOffice/7.3.3.2$Windows_X86_64 LibreOffice_project/d1d0ea68f081ee2800a922cac8f79445e4603348</meta:generator>
    <meta:document-statistic meta:table-count="2" meta:cell-count="1502" meta:object-count="0"/>
  </office:meta>
</office:document-meta>
</file>