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8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98.71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27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Default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Stranieri per comune e cittadinanza al 31-12-2020 (elaborazione su dati ISTAT)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Cittadinanz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6" office:value-type="string" calcext:value-type="string">
            <text:p>anno</text:p>
          </table:table-cell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Giord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ahre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g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rinidad e Toba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olomb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cedon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37" calcext:value-type="float">
            <text:p>33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62" calcext:value-type="float">
            <text:p>3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rme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07" calcext:value-type="float">
            <text:p>40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ngo (Repubblica del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15" calcext:value-type="float">
            <text:p>5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gan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b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oso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Domi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ran, Repubblica Islamica de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Som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20" calcext:value-type="float">
            <text:p>3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Domin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Ha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Apoli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97" calcext:value-type="float">
            <text:p>29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87" calcext:value-type="float">
            <text:p>38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866" calcext:value-type="float">
            <text:p>86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35" calcext:value-type="float">
            <text:p>4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l Salvador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ord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essi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ingapo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rea, Repubblica (Corea del Sud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uova Zela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abia Saudit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ud Af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ran, Repubblica Islamica de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Vanuatu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om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ychell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an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lay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84" calcext:value-type="float">
            <text:p>28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40" calcext:value-type="float">
            <text:p>44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521" calcext:value-type="float">
            <text:p>5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10" calcext:value-type="float">
            <text:p>5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204" calcext:value-type="float">
            <text:p>120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997" calcext:value-type="float">
            <text:p>99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4073" calcext:value-type="float">
            <text:p>407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rea, Repubblica (Corea del Sud)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ritre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aiwan (ex Formosa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n, Repubblica Islamica d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omal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zamb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rtogall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q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m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srae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lg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nteneg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ec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Zamb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an Mari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animar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 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poli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mo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nam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Territori dell'Autonomia Palestines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Beli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Bangladesh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rea, Repubblica (Corea del Su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Arabia Saudi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iapp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Danimar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Giord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om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i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rea, Repubblica (Corea del Sud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erritori dell'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tati Uniti d'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Iraq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Macedonia, Repubblica di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 DRIZZON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cedonia, Repubblica di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ran, Repubblica Islamica d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ge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Tanz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ngo, Repubblica democratica del (ex Zaire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erritori dell'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an Mari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l Salv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Domi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39" calcext:value-type="float">
            <text:p>33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uda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ingapo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erritori dell'Autonomia Palestin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rabia Saudit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23" calcext:value-type="float">
            <text:p>3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37" calcext:value-type="float">
            <text:p>33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99" calcext:value-type="float">
            <text:p>49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Yem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Iraq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al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ngh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urun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tati Uniti d'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Hondura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Kirghiz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Slovac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cedon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ri Lanka (ex Ceylon)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Kosov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cedon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ngh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cedonia, Repubblica di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Somal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020</text:p>
          </table:table-cell>
          <table:table-cell table:style-name="ce2"/>
          <table:table-cell table:number-columns-repeated="1016"/>
        </table:table-row>
        <table:table-row table:style-name="ro1" table:number-rows-repeated="10460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tranieri_in_tutti_i_comuni" table:base-cell-address="$'2020'.$A$1" table:cell-range-address="$'2020'.$B$3:.$H$24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22-03-02T10:49:39</dc:date>
    <meta:document-statistic meta:table-count="1" meta:cell-count="17445" meta:object-count="0"/>
    <meta:generator>LibreOffice/5.3.3.2$Windows_x86 LibreOffice_project/3d9a8b4b4e538a85e0782bd6c2d430bafe583448</meta:generator>
  </office:meta>
</office:document-meta>
</file>