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Cittadini Stranieri. Popolazione residente per sesso e cittadinanza al 31 dicembre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TATO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Romania</text:p>
          </table:table-cell>
          <table:table-cell table:style-name="ce5" office:value-type="float" office:value="5174" calcext:value-type="float">
            <text:p>5.174</text:p>
          </table:table-cell>
          <table:table-cell table:style-name="ce5" office:value-type="float" office:value="6159" calcext:value-type="float">
            <text:p>6.159</text:p>
          </table:table-cell>
          <table:table-cell table:style-name="ce5" office:value-type="float" office:value="11333" calcext:value-type="float">
            <text:p>11.3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ia</text:p>
          </table:table-cell>
          <table:table-cell table:style-name="ce5" office:value-type="float" office:value="3661" calcext:value-type="float">
            <text:p>3.661</text:p>
          </table:table-cell>
          <table:table-cell table:style-name="ce5" office:value-type="float" office:value="3094" calcext:value-type="float">
            <text:p>3.094</text:p>
          </table:table-cell>
          <table:table-cell table:style-name="ce5" office:value-type="float" office:value="6755" calcext:value-type="float">
            <text:p>6.7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occo</text:p>
          </table:table-cell>
          <table:table-cell table:style-name="ce5" office:value-type="float" office:value="2156" calcext:value-type="float">
            <text:p>2.156</text:p>
          </table:table-cell>
          <table:table-cell table:style-name="ce5" office:value-type="float" office:value="2167" calcext:value-type="float">
            <text:p>2.167</text:p>
          </table:table-cell>
          <table:table-cell table:style-name="ce5" office:value-type="float" office:value="4323" calcext:value-type="float">
            <text:p>4.3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bania</text:p>
          </table:table-cell>
          <table:table-cell table:style-name="ce5" office:value-type="float" office:value="1720" calcext:value-type="float">
            <text:p>1.720</text:p>
          </table:table-cell>
          <table:table-cell table:style-name="ce5" office:value-type="float" office:value="1743" calcext:value-type="float">
            <text:p>1.743</text:p>
          </table:table-cell>
          <table:table-cell table:style-name="ce5" office:value-type="float" office:value="3463" calcext:value-type="float">
            <text:p>3.4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gitto</text:p>
          </table:table-cell>
          <table:table-cell table:style-name="ce5" office:value-type="float" office:value="1377" calcext:value-type="float">
            <text:p>1.377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309" calcext:value-type="float">
            <text:p>2.3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na Rep. Popolare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346" calcext:value-type="float">
            <text:p>1.3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craina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011" calcext:value-type="float">
            <text:p>1.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eri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nisia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negal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hana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a d'Avorio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ù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ldova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bia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kistan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uador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lgaria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sile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loni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cedonia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ri Lanka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lippine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rchia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geria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ssia Federazione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livia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sovo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b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a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agn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appone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mani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Dominican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ailandi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ngladesh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 Salvador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erun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nia-Erzegovin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azi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ri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ombi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gno Uni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gheri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ea del Sud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eloruss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ne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itre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gentin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dan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g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esi Bassi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g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ogall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tuan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ghanistan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ati Uniti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rkina Fas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ritani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ny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s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vizzer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bi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lovacch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Ce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nezuel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an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uritius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pal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erra Leone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ordania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gi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ton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cia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Dem. Cong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tiop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itori Autonomia Palestines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vez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a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ugua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ol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bog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nland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land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e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zakhsta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dones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b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o Ver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o Tomè e Princip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iwan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atemal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caragu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ychell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al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men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etna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dura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mar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loven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vegi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nea Bissau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gan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rael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min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ge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zbekista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star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stral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ova Zeland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d Suda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o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aq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olidi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t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ton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neg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rin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agasca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and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mb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tsw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Centrafric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p. Sudafrica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abia Saudi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rkmenista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ays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bado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li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ama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it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aguay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nidad e Tobag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TALE</text:p>
          </table:table-cell>
          <table:table-cell table:style-name="ce5" office:value-type="float" office:value="20027" calcext:value-type="float">
            <text:p>20.027</text:p>
          </table:table-cell>
          <table:table-cell table:style-name="ce5" office:value-type="float" office:value="21132" calcext:value-type="float">
            <text:p>21.132</text:p>
          </table:table-cell>
          <table:table-cell table:style-name="ce5" office:value-type="float" office:value="41159" calcext:value-type="float">
            <text:p>41.159</text:p>
          </table:table-cell>
          <table:table-cell table:number-columns-repeated="1020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7-21T12:16:40.123000000</dc:date>
    <meta:editing-duration>PT3M30S</meta:editing-duration>
    <meta:editing-cycles>1</meta:editing-cycles>
    <meta:document-statistic meta:table-count="1" meta:cell-count="569" meta:object-count="0"/>
  </office:meta>
</office:document-meta>
</file>