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31-12-2018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2-20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6"/>
        <table:table-column table:style-name="co4" table:number-columns-repeated="253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anieri residenti nei comuni della provincia di Cremona al 31-12-2018 (Fonte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CQUANEGRA CREMONESE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" calcext:value-type="float">
            <text:p>45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NADELLO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504" calcext:value-type="float">
            <text:p>5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NNICCO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ZZANELL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BAGNOLO CREMASCO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58" calcext:value-type="float">
            <text:p>258</text:p>
          </table:table-cell>
          <table:table-cell table:style-name="ce8" office:value-type="float" office:value="513" calcext:value-type="float">
            <text:p>5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BONEMERS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BORDOLANO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' D'ANDRE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LVATONE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" calcext:value-type="float">
            <text:p>43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MISANO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MPAGNOLA CREMASCA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PERGNANICA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6" calcext:value-type="float">
            <text:p>76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PPELLA CANTONE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PPELLA DE' PICENARD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PRALBA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BUTTANO ED UNITI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07" calcext:value-type="float">
            <text:p>207</text:p>
          </table:table-cell>
          <table:table-cell table:style-name="ce8" office:value-type="float" office:value="501" calcext:value-type="float">
            <text:p>5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E CREMASCO - VIDOLASCO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ETTO CEREDAN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ETTO DI SOPR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ETTO VAPRIO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MAGGIORE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1204" calcext:value-type="float">
            <text:p>1204</text:p>
          </table:table-cell>
          <table:table-cell table:style-name="ce8" office:value-type="float" office:value="2463" calcext:value-type="float">
            <text:p>24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ALMORANO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96" calcext:value-type="float">
            <text:p>96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 GABBIAN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DIDONE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LEONE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59" calcext:value-type="float">
            <text:p>559</text:p>
          </table:table-cell>
          <table:table-cell table:style-name="ce8" office:value-type="float" office:value="1053" calcext:value-type="float">
            <text:p>10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VERDE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29" calcext:value-type="float">
            <text:p>229</text:p>
          </table:table-cell>
          <table:table-cell table:style-name="ce8" office:value-type="float" office:value="442" calcext:value-type="float">
            <text:p>4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ASTELVISCONTI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ELLA DATI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HIEV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ICOGNOLO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INGIA DE' BOTTI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RTE DE' CORTESI CON CIGNONE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3" calcext:value-type="float">
            <text:p>103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RTE DE' FRATI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EDERA RUBBIAN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EMA</text:p>
          </table:table-cell>
          <table:table-cell table:style-name="ce5" office:value-type="float" office:value="1778" calcext:value-type="float">
            <text:p>1778</text:p>
          </table:table-cell>
          <table:table-cell table:style-name="ce5" office:value-type="float" office:value="2103" calcext:value-type="float">
            <text:p>2103</text:p>
          </table:table-cell>
          <table:table-cell table:style-name="ce8" office:value-type="float" office:value="3881" calcext:value-type="float">
            <text:p>38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EMONA</text:p>
          </table:table-cell>
          <table:table-cell table:style-name="ce5" office:value-type="float" office:value="5626" calcext:value-type="float">
            <text:p>5626</text:p>
          </table:table-cell>
          <table:table-cell table:style-name="ce5" office:value-type="float" office:value="5207" calcext:value-type="float">
            <text:p>5207</text:p>
          </table:table-cell>
          <table:table-cell table:style-name="ce8" office:value-type="float" office:value="10833" calcext:value-type="float">
            <text:p>108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EMOSANO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ROTTA D'ADD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UMIGNANO SUL NAVIGLIO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EROVERE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OVERA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83" calcext:value-type="float">
            <text:p>183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RIZZONA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IESC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ORMIGARA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ABBIONETA-BINANUOVA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ADESCO-PIEVE DELMONA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IVOLTA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RRE DE' CAPRIOLI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OMBITO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ONTARDO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UMELLO CREMONESE ED UNITI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USSOLA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9" calcext:value-type="float">
            <text:p>169</text:p>
          </table:table-cell>
          <table:table-cell table:style-name="ce8" office:value-type="float" office:value="330" calcext:value-type="float">
            <text:p>3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ISOLA DOVARESE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IZANO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DIGNANO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3" calcext:value-type="float">
            <text:p>113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LAGNINO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TIGNANA PO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5" calcext:value-type="float">
            <text:p>145</text:p>
          </table:table-cell>
          <table:table-cell table:style-name="ce8" office:value-type="float" office:value="295" calcext:value-type="float">
            <text:p>2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ONTE CREMASCO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ONTODINE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OSCAZZANO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OTTA BALUFFI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FFANENGO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282" calcext:value-type="float">
            <text:p>282</text:p>
          </table:table-cell>
          <table:table-cell table:style-name="ce8" office:value-type="float" office:value="589" calcext:value-type="float">
            <text:p>5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LMENETA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STIANO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66" calcext:value-type="float">
            <text:p>166</text:p>
          </table:table-cell>
          <table:table-cell table:style-name="ce8" office:value-type="float" office:value="361" calcext:value-type="float">
            <text:p>3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ADERNO PONCHIELLI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1" calcext:value-type="float">
            <text:p>91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ALAZZO PIGNANO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75" calcext:value-type="float">
            <text:p>175</text:p>
          </table:table-cell>
          <table:table-cell table:style-name="ce8" office:value-type="float" office:value="323" calcext:value-type="float">
            <text:p>3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ANDINO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512" calcext:value-type="float">
            <text:p>512</text:p>
          </table:table-cell>
          <table:table-cell table:style-name="ce8" office:value-type="float" office:value="1005" calcext:value-type="float">
            <text:p>10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ERSICO DOSIMO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ESCAROLO ED UNITI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8" calcext:value-type="float">
            <text:p>78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ESSINA CREMONESE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ADENA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498" calcext:value-type="float">
            <text:p>4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ANENGO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9" calcext:value-type="float">
            <text:p>89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ERANIC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EVE D'OLMI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EVE SAN GIACOMO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4" calcext:value-type="float">
            <text:p>114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IZZIGHETTONE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73" calcext:value-type="float">
            <text:p>273</text:p>
          </table:table-cell>
          <table:table-cell table:style-name="ce8" office:value-type="float" office:value="539" calcext:value-type="float">
            <text:p>5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OZZAGLIO ED UNITI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QUINTAN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CENGO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PALTA ARPIN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PALTA CREMASCA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3" calcext:value-type="float">
            <text:p>123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PALTA GUERIN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VAROLO DEL RE ED UNITI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5" calcext:value-type="float">
            <text:p>105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IVOLTA D'ADDA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39" calcext:value-type="float">
            <text:p>439</text:p>
          </table:table-cell>
          <table:table-cell table:style-name="ce8" office:value-type="float" office:value="888" calcext:value-type="float">
            <text:p>8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OBECCO D'OGLIO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5" calcext:value-type="float">
            <text:p>155</text:p>
          </table:table-cell>
          <table:table-cell table:style-name="ce8" office:value-type="float" office:value="306" calcext:value-type="float">
            <text:p>3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OMANENGO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96" calcext:value-type="float">
            <text:p>196</text:p>
          </table:table-cell>
          <table:table-cell table:style-name="ce8" office:value-type="float" office:value="390" calcext:value-type="float">
            <text:p>3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LVIROLA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N BASSANO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float" office:value="289" calcext:value-type="float">
            <text:p>2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N DANIELE PO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N GIOVANNI IN CROCE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62" calcext:value-type="float">
            <text:p>162</text:p>
          </table:table-cell>
          <table:table-cell table:style-name="ce8" office:value-type="float" office:value="307" calcext:value-type="float">
            <text:p>3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AN MARTINO DEL LAG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CANDOLARA RAVARA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CANDOLARA RIPA D'OGLIO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RGNANO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3" calcext:value-type="float">
            <text:p>163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TO ED UNITI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57" calcext:value-type="float">
            <text:p>157</text:p>
          </table:table-cell>
          <table:table-cell table:style-name="ce8" office:value-type="float" office:value="311" calcext:value-type="float">
            <text:p>3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LAROLO RAINERI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NCINO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85" calcext:value-type="float">
            <text:p>385</text:p>
          </table:table-cell>
          <table:table-cell table:style-name="ce8" office:value-type="float" office:value="733" calcext:value-type="float">
            <text:p>7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RESINA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843" calcext:value-type="float">
            <text:p>843</text:p>
          </table:table-cell>
          <table:table-cell table:style-name="ce8" office:value-type="float" office:value="1699" calcext:value-type="float">
            <text:p>16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SPIRO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0" calcext:value-type="float">
            <text:p>130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PINADESCO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PINEDA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PINO D'ADDA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70" calcext:value-type="float">
            <text:p>370</text:p>
          </table:table-cell>
          <table:table-cell table:style-name="ce8" office:value-type="float" office:value="721" calcext:value-type="float">
            <text:p>7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TAGNO LOMBARD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7" calcext:value-type="float">
            <text:p>77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ICENG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RLINO VIMERCATI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RNATA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RRE DE' PICENARDI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RRICELLA DEL PIZZ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RESCORE CREMASCO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60" calcext:value-type="float">
            <text:p>160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RIGOLO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AIANO CREMASCO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7" calcext:value-type="float">
            <text:p>167</text:p>
          </table:table-cell>
          <table:table-cell table:style-name="ce8" office:value-type="float" office:value="327" calcext:value-type="float">
            <text:p>3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AILATE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462" calcext:value-type="float">
            <text:p>4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ESCOVATO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48" calcext:value-type="float">
            <text:p>248</text:p>
          </table:table-cell>
          <table:table-cell table:style-name="ce8" office:value-type="float" office:value="509" calcext:value-type="float">
            <text:p>5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OLONG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VOLTID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 table:formula="of:=SUM([.B4:.B118])" office:value-type="float" office:value="20452" calcext:value-type="float">
            <text:p>20452</text:p>
          </table:table-cell>
          <table:table-cell table:style-name="ce1" table:formula="of:=SUM([.C4:.C118])" office:value-type="float" office:value="20615" calcext:value-type="float">
            <text:p>20615</text:p>
          </table:table-cell>
          <table:table-cell table:style-name="ce1" table:formula="of:=SUM([.D4:.D118])" office:value-type="float" office:value="41067" calcext:value-type="float">
            <text:p>41067</text:p>
          </table:table-cell>
          <table:table-cell table:style-name="ce1" table:number-columns-repeated="253"/>
          <table:table-cell table:style-name="ce9" table:number-columns-repeated="76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-12-2018" style:display-name="PageStyle_31-12-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1-03-12T12:52:12</meta:creation-date>
    <dc:date>2021-03-12T13:00:29.874000000</dc:date>
    <meta:editing-duration>PT41S</meta:editing-duration>
    <meta:editing-cycles>2</meta:editing-cycles>
    <meta:generator>LibreOffice/5.3.3.2$Windows_x86 LibreOffice_project/3d9a8b4b4e538a85e0782bd6c2d430bafe583448</meta:generator>
    <meta:document-statistic meta:table-count="1" meta:cell-count="469" meta:object-count="0"/>
  </office:meta>
</office:document-meta>
</file>