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bottom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border-left="0.74pt solid #c0c0c0" fo:border-right="0.06pt solid #ffffcc" fo:border-top="0.74pt solid #c0c0c0" style:vertical-align="bottom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.Stat export" table:style-name="ta1"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>
            <text:p>Stranieri residenti nelle province lombarde all’1-1-2023 – Fonte Istat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Sesso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ovinc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9" office:value-type="float" office:value="34489" calcext:value-type="float">
            <text:p>34.489</text:p>
          </table:table-cell>
          <table:table-cell table:style-name="ce9" office:value-type="float" office:value="40546" calcext:value-type="float">
            <text:p>40.546</text:p>
          </table:table-cell>
          <table:table-cell table:style-name="ce9" office:value-type="float" office:value="75035" calcext:value-type="float">
            <text:p>75.0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0" office:value-type="float" office:value="22259" calcext:value-type="float">
            <text:p>22.259</text:p>
          </table:table-cell>
          <table:table-cell table:style-name="ce10" office:value-type="float" office:value="24890" calcext:value-type="float">
            <text:p>24.890</text:p>
          </table:table-cell>
          <table:table-cell table:style-name="ce10" office:value-type="float" office:value="47149" calcext:value-type="float">
            <text:p>47.1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9" office:value-type="float" office:value="5128" calcext:value-type="float">
            <text:p>5.128</text:p>
          </table:table-cell>
          <table:table-cell table:style-name="ce9" office:value-type="float" office:value="5576" calcext:value-type="float">
            <text:p>5.576</text:p>
          </table:table-cell>
          <table:table-cell table:style-name="ce9" office:value-type="float" office:value="10704" calcext:value-type="float">
            <text:p>10.7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0" office:value-type="float" office:value="235720" calcext:value-type="float">
            <text:p>235.720</text:p>
          </table:table-cell>
          <table:table-cell table:style-name="ce10" office:value-type="float" office:value="239451" calcext:value-type="float">
            <text:p>239.451</text:p>
          </table:table-cell>
          <table:table-cell table:style-name="ce10" office:value-type="float" office:value="475171" calcext:value-type="float">
            <text:p>475.1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9" office:value-type="float" office:value="59856" calcext:value-type="float">
            <text:p>59.856</text:p>
          </table:table-cell>
          <table:table-cell table:style-name="ce9" office:value-type="float" office:value="60965" calcext:value-type="float">
            <text:p>60.965</text:p>
          </table:table-cell>
          <table:table-cell table:style-name="ce9" office:value-type="float" office:value="120821" calcext:value-type="float">
            <text:p>120.8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0" office:value-type="float" office:value="74864" calcext:value-type="float">
            <text:p>74.864</text:p>
          </table:table-cell>
          <table:table-cell table:style-name="ce10" office:value-type="float" office:value="75519" calcext:value-type="float">
            <text:p>75.519</text:p>
          </table:table-cell>
          <table:table-cell table:style-name="ce10" office:value-type="float" office:value="150383" calcext:value-type="float">
            <text:p>150.3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9" office:value-type="float" office:value="31541" calcext:value-type="float">
            <text:p>31.541</text:p>
          </table:table-cell>
          <table:table-cell table:style-name="ce9" office:value-type="float" office:value="31954" calcext:value-type="float">
            <text:p>31.954</text:p>
          </table:table-cell>
          <table:table-cell table:style-name="ce9" office:value-type="float" office:value="63495" calcext:value-type="float">
            <text:p>63.4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0" office:value-type="float" office:value="21277" calcext:value-type="float">
            <text:p>21.277</text:p>
          </table:table-cell>
          <table:table-cell table:style-name="ce10" office:value-type="float" office:value="21206" calcext:value-type="float">
            <text:p>21.206</text:p>
          </table:table-cell>
          <table:table-cell table:style-name="ce10" office:value-type="float" office:value="42483" calcext:value-type="float">
            <text:p>42.4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9" office:value-type="float" office:value="27552" calcext:value-type="float">
            <text:p>27.552</text:p>
          </table:table-cell>
          <table:table-cell table:style-name="ce9" office:value-type="float" office:value="27592" calcext:value-type="float">
            <text:p>27.592</text:p>
          </table:table-cell>
          <table:table-cell table:style-name="ce9" office:value-type="float" office:value="55144" calcext:value-type="float">
            <text:p>55.1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0" office:value-type="float" office:value="13195" calcext:value-type="float">
            <text:p>13.195</text:p>
          </table:table-cell>
          <table:table-cell table:style-name="ce10" office:value-type="float" office:value="13767" calcext:value-type="float">
            <text:p>13.767</text:p>
          </table:table-cell>
          <table:table-cell table:style-name="ce10" office:value-type="float" office:value="26962" calcext:value-type="float">
            <text:p>26.9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9" office:value-type="float" office:value="14646" calcext:value-type="float">
            <text:p>14.646</text:p>
          </table:table-cell>
          <table:table-cell table:style-name="ce9" office:value-type="float" office:value="14269" calcext:value-type="float">
            <text:p>14.269</text:p>
          </table:table-cell>
          <table:table-cell table:style-name="ce9" office:value-type="float" office:value="28915" calcext:value-type="float">
            <text:p>28.9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0" office:value-type="float" office:value="38009" calcext:value-type="float">
            <text:p>38.009</text:p>
          </table:table-cell>
          <table:table-cell table:style-name="ce10" office:value-type="float" office:value="41898" calcext:value-type="float">
            <text:p>41.898</text:p>
          </table:table-cell>
          <table:table-cell table:style-name="ce10" office:value-type="float" office:value="79907" calcext:value-type="float">
            <text:p>79.9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4"/>Lombardia</text:p>
          </table:table-cell>
          <table:table-cell table:style-name="ce11" office:value-type="float" office:value="578536" calcext:value-type="float">
            <text:p>578.536</text:p>
          </table:table-cell>
          <table:table-cell table:style-name="ce11" office:value-type="float" office:value="597633" calcext:value-type="float">
            <text:p>597.633</text:p>
          </table:table-cell>
          <table:table-cell table:style-name="ce11" office:value-type="float" office:value="1176169" calcext:value-type="float">
            <text:p>1.176.169</text:p>
          </table:table-cell>
          <table:table-cell table:style-name="ce12" table:number-columns-repeated="1020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11" office:value-type="float" office:value="2517539" calcext:value-type="float">
            <text:p>2.517.539</text:p>
          </table:table-cell>
          <table:table-cell table:style-name="ce11" office:value-type="float" office:value="2623802" calcext:value-type="float">
            <text:p>2.623.802</text:p>
          </table:table-cell>
          <table:table-cell table:style-name="ce11" office:value-type="float" office:value="5141341" calcext:value-type="float">
            <text:p>5.141.341</text:p>
          </table:table-cell>
          <table:table-cell table:style-name="ce12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4:04:57.601000000</dc:date>
    <meta:editing-duration>PT2M1S</meta:editing-duration>
    <meta:editing-cycles>1</meta:editing-cycles>
    <meta:document-statistic meta:table-count="1" meta:cell-count="65" meta:object-count="0"/>
    <meta:generator>LibreOffice/7.3.3.2$Windows_X86_64 LibreOffice_project/d1d0ea68f081ee2800a922cac8f79445e4603348</meta:generator>
  </office:meta>
</office:document-meta>
</file>