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0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font-name="Arial1" fo:font-size="10pt" style:font-size-asian="10pt" style:font-size-complex="10pt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ext-properties style:font-name="Arial1" fo:font-size="10pt" style:font-size-asian="10pt" style:font-size-complex="10pt"/>
    </style:style>
    <style:style style:name="ce11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10"/>
        <table:table-column table:style-name="co3" table:number-columns-repeated="1020" table:default-cell-style-name="ce5"/>
        <table:table-row table:style-name="ro1">
          <table:table-cell table:style-name="ce1" office:value-type="string" calcext:value-type="string">
            <text:p>Provincia di Cremona - Stranieri residenti per sesso e comune all’ 1-1-2023 (Fonte ISTAT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11" table:number-columns-repeated="1020"/>
        </table:table-row>
        <table:table-row table:style-name="ro1">
          <table:table-cell table:style-name="ce3" office:value-type="string" calcext:value-type="string">
            <text:p>Acquanegra Cremonese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nadello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95" calcext:value-type="float">
            <text:p>4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nicc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zanell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gnolo Cremasco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81" calcext:value-type="float">
            <text:p>5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nemers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rdolan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vaton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isan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agnola Cremasc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rgnanic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pella Canto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pella de' Picenardi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ralb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buttano ed Uniti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e Cremasco-Vidolasc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etto Ceredano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etto di Sopr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etto Vaprio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maggiore</text:p>
          </table:table-cell>
          <table:table-cell table:style-name="ce8" office:value-type="float" office:value="1319" calcext:value-type="float">
            <text:p>1.319</text:p>
          </table:table-cell>
          <table:table-cell table:style-name="ce8" office:value-type="float" office:value="1172" calcext:value-type="float">
            <text:p>1.172</text:p>
          </table:table-cell>
          <table:table-cell table:style-name="ce8" office:value-type="float" office:value="2491" calcext:value-type="float">
            <text:p>2.4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moran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 Gabbiano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didon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leone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027" calcext:value-type="float">
            <text:p>1.0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verde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visconti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la Dati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hiev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cognolo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gia de' Botti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te de' Cortesi con Cignone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te de' Frati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dera Rubbiano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ma</text:p>
          </table:table-cell>
          <table:table-cell table:style-name="ce8" office:value-type="float" office:value="1717" calcext:value-type="float">
            <text:p>1.717</text:p>
          </table:table-cell>
          <table:table-cell table:style-name="ce8" office:value-type="float" office:value="2014" calcext:value-type="float">
            <text:p>2.014</text:p>
          </table:table-cell>
          <table:table-cell table:style-name="ce8" office:value-type="float" office:value="3731" calcext:value-type="float">
            <text:p>3.7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8" office:value-type="float" office:value="5667" calcext:value-type="float">
            <text:p>5.667</text:p>
          </table:table-cell>
          <table:table-cell table:style-name="ce8" office:value-type="float" office:value="5328" calcext:value-type="float">
            <text:p>5.328</text:p>
          </table:table-cell>
          <table:table-cell table:style-name="ce8" office:value-type="float" office:value="10995" calcext:value-type="float">
            <text:p>10.9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mosano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otta d'Add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mignano sul Navigli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rover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ver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esc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rmigara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bioneta-Binanuov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desco-Pieve Delmona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nivolta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rre de' Caprioli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ombit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ontardo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umello Cremonese ed Uniti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ssola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sola Dovares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zano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dignan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lagnino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ignana di P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nte Cremasco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ntod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scazzan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tta Baluffi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fanengo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71" calcext:value-type="float">
            <text:p>5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lmenet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stiano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derno Ponchielli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lazzo Pignan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ndino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050" calcext:value-type="float">
            <text:p>1.0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ico Dosim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carolo ed Uniti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ina Cremones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adena Drizzona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44" calcext:value-type="float">
            <text:p>6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anen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eranic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eve d'Olmi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eve San Giacom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zzighettone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zzaglio ed Uniti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uintan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engo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palta Arpin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palta Cremasca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palta Guerin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varolo del Re ed Uniti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volta d'Adda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becco d'Ogli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manengo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lvirol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Bassan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Daniele Po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Giovanni in Croce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Martino del Lag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candolara Ravara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candolara Ripa d'Oglio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gnan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sto ed Uniti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larolo Rainerio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ncino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761" calcext:value-type="float">
            <text:p>7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resina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1934" calcext:value-type="float">
            <text:p>1.9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spir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nadesco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ned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no d'Adda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840" calcext:value-type="float">
            <text:p>8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agno Lombardo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ceng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rlino Vimercati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rnat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rre de' Picenardi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rricella del Pizz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rescore Cremasc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rigolo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iano Cremasc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ilate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escovato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90" calcext:value-type="float">
            <text:p>4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olongo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olti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9" table:formula="of:=SUM([.B4:.B116])" office:value-type="float" office:value="21277" calcext:value-type="float">
            <text:p>21.277</text:p>
          </table:table-cell>
          <table:table-cell table:style-name="ce9" table:formula="of:=SUM([.C4:.C116])" office:value-type="float" office:value="21206" calcext:value-type="float">
            <text:p>21.206</text:p>
          </table:table-cell>
          <table:table-cell table:style-name="ce9" table:formula="of:=SUM([.D4:.D116])" office:value-type="float" office:value="42483" calcext:value-type="float">
            <text:p>42.483</text:p>
          </table:table-cell>
          <table:table-cell table:style-name="ce11"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09:47:49.577000000</dc:date>
    <meta:editing-duration>PT4M55S</meta:editing-duration>
    <meta:editing-cycles>2</meta:editing-cycles>
    <meta:generator>LibreOffice/7.3.3.2$Windows_X86_64 LibreOffice_project/d1d0ea68f081ee2800a922cac8f79445e4603348</meta:generator>
    <meta:document-statistic meta:table-count="1" meta:cell-count="461" meta:object-count="0"/>
  </office:meta>
</office:document-meta>
</file>